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officeooo:paragraph-rsid="00074be4"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officeooo:rsid="00074be4" officeooo:paragraph-rsid="00074be4"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font-weight="bold" officeooo:paragraph-rsid="00074be4"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08387d"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0b9631"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0e2010"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0fffd4"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rsid="00074be4" officeooo:paragraph-rsid="00074be4"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fo:font-weight="bold" officeooo:paragraph-rsid="00074be4" style:font-size-asian="14pt" style:font-weight-asian="bold" style:font-size-complex="14pt" style:font-weight-complex="bold"/>
    </style:style>
    <style:style style:name="T1" style:family="text">
      <style:text-properties officeooo:rsid="00074be4"/>
    </style:style>
    <style:style style:name="T2" style:family="text">
      <style:text-properties officeooo:rsid="0008387d"/>
    </style:style>
    <style:style style:name="T3" style:family="text">
      <style:text-properties officeooo:rsid="000a1340"/>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fo:background-color="#ffffff" loext:char-shading-value="0"/>
    </style:style>
    <style:style style:name="T6" style:family="text">
      <style:text-properties fo:font-variant="normal" fo:text-transform="none" fo:letter-spacing="normal" fo:font-style="normal" fo:font-weight="normal" officeooo:rsid="000b9631" fo:background-color="#ffffff" loext:char-shading-value="0"/>
    </style:style>
    <style:style style:name="T7" style:family="text">
      <style:text-properties fo:font-variant="normal" fo:text-transform="none" fo:letter-spacing="normal" fo:font-style="normal" fo:font-weight="normal" officeooo:rsid="000d2ce3" fo:background-color="#ffffff" loext:char-shading-value="0"/>
    </style:style>
    <style:style style:name="T8" style:family="text">
      <style:text-properties fo:font-variant="normal" fo:text-transform="none" fo:letter-spacing="normal" fo:font-style="normal" fo:font-weight="normal" officeooo:rsid="000e2010" fo:background-color="#ffffff" loext:char-shading-value="0"/>
    </style:style>
    <style:style style:name="T9" style:family="text">
      <style:text-properties fo:font-variant="normal" fo:text-transform="none" fo:letter-spacing="normal" fo:font-style="normal" fo:font-weight="normal" officeooo:rsid="000fffd4" fo:background-color="#ffffff" loext:char-shading-value="0"/>
    </style:style>
    <style:style style:name="T10" style:family="text">
      <style:text-properties fo:font-variant="normal" fo:text-transform="none" fo:letter-spacing="normal" fo:font-style="normal" fo:font-weight="normal" officeooo:rsid="0012f94b" fo:background-color="#ffffff" loext:char-shading-value="0"/>
    </style:style>
    <style:style style:name="T11" style:family="text">
      <style:text-properties fo:font-variant="normal" fo:text-transform="none" fo:letter-spacing="normal" fo:font-style="normal" fo:font-weight="normal" officeooo:rsid="000e2010"/>
    </style:style>
    <style:style style:name="T12" style:family="text">
      <style:text-properties fo:font-variant="normal" fo:text-transform="none" fo:letter-spacing="normal" fo:font-style="normal" fo:font-weight="normal" officeooo:rsid="000fffd4"/>
    </style:style>
    <style:style style:name="T13" style:family="text">
      <style:text-properties fo:background-color="#ffffff" loext:char-shading-value="0"/>
    </style:style>
    <style:style style:name="T14" style:family="text">
      <style:text-properties officeooo:rsid="000e2010" fo:background-color="#ffffff" loext:char-shading-value="0"/>
    </style:style>
    <style:style style:name="T15" style:family="text">
      <style:text-properties officeooo:rsid="000fffd4"/>
    </style:style>
    <style:style style:name="T16" style:family="text">
      <style:text-properties officeooo:rsid="0012f9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4.07.01</text:p>
      <text:p text:style-name="P11">Владимир Уйба сетіс СВО могъяс вылӧ автомашинаяс да <text:s text:c="2"/>гуманитарнӧй груз</text:p>
      <text:p text:style-name="P5"><text:span text:style-name="T1">Сідзжӧ Коми Республикаса Юралысь сетіс военнослужащӧйяслы канму наградаяс</text:span>. Церемония<text:span text:style-name="T1">ыс вӧлі сора тӧлысь 1 лунӧ, </text:span><text:span text:style-name="T15">Б</text:span>оевӧй тышъясса ветеранл<text:span text:style-name="T2">ӧн лунӧ</text:span>.</text:p>
      <text:p text:style-name="P5"/>
      <text:p text:style-name="P6">«<text:span text:style-name="T2">Абу кокни талун миян зонъяслы передӧвӧй вылын</text:span>. Но <text:span text:style-name="T2">войнаыд война и эм</text:span>. <text:span text:style-name="T2">Аттьӧ тіянлы</text:span>,<text:span text:style-name="T2"> боевӧй тышъясса пыдди пуктана ветеранъяс</text:span>, <text:span text:style-name="T2">торъя военнӧй операцияӧ пырӧдчысьяс</text:span>, <text:span text:style-name="T3">подвигысь, </text:span><text:span text:style-name="T15">повтӧмлунысь</text:span>. И, <text:span text:style-name="T3">дерт</text:span>, <text:span text:style-name="T3">ставӧн ми эскам, мый Россия вермас, ӧд </text:span><text:span text:style-name="T16">збыльыс миян сайын,</text:span><text:span text:style-name="T3"> миянкӧд Ен</text:span>», - <text:span text:style-name="T3">шуис Коми Республикаса Юралысь, боевӧй тышъясса ветеран</text:span> Владимир Уйба.</text:p>
      <text:p text:style-name="P7"><text:span text:style-name="T5">Гуманитарнӧй отсӧг чукӧртӧм, боечьясӧс </text:span><text:span text:style-name="T9">колана кӧлуйӧн</text:span><text:span text:style-name="T5">, </text:span><text:span text:style-name="T9">торъя </text:span><text:span text:style-name="T5">техникаӧн да оборудованиеӧн могмӧдӧм </text:span><text:span text:style-name="T6">серти</text:span><text:span text:style-name="T5"> удж</text:span><text:span text:style-name="T6">ыс</text:span><text:span text:style-name="T5"> </text:span><text:span text:style-name="T6">мун</text:span><text:span text:style-name="T5">ӧ Владимир Уйбалӧн юрнуӧдӧм улын. Коми Республикаса Юралысь ачыс тшӧкыда </text:span><text:span text:style-name="T10">ветлывлӧ</text:span><text:span text:style-name="T5"> передӧвӧй вылӧ да аддзысьлӧ боечьяскӧд. «Став</text:span><text:span text:style-name="T7">сӧ </text:span><text:span text:style-name="T9">В</text:span><text:span text:style-name="T7">ермӧм ради</text:span><text:span text:style-name="T5">» акция серти талун кежлӧ мӧдӧдӧм вылӧ дасьтӧма автомашинаяс, дронъяс, найӧс аддзӧм вылӧ оборудование, генераторъяс, тепловизоръяс, рацияяс, маскир</text:span><text:span text:style-name="T7">овочнӧй сеть</text:span><text:span text:style-name="T5">яс, а сідзжӧ челяд</text:span><text:span text:style-name="T7">ьсянь</text:span><text:span text:style-name="T5"> письмӧяс да открыткаяс. </text:span></text:p>
      <text:p text:style-name="P9"><text:span text:style-name="T13">«</text:span><text:span text:style-name="T14">Ассьы</text:span><text:span text:style-name="T5">н</text:span><text:span text:style-name="T8">ым</text:span><text:span text:style-name="T5"> зонъясӧс, кодъяс регыдик кежлӧ </text:span><text:span text:style-name="T8">вол</text:span><text:span text:style-name="T5">ӧны гортаныс, огӧ мӧдӧдӧй куш киӧн. Став мирӧн, кыдзи и век, чукӧртім техника, гуманитарнӧй груз – став</text:span><text:span text:style-name="T8">сӧ</text:span><text:span text:style-name="T5">, мый кутас матыстны миянлысь </text:span><text:span text:style-name="T10">в</text:span><text:span text:style-name="T8">ермӧм</text:span><text:span text:style-name="T9">нымӧс</text:span><text:span text:style-name="T5">!» - шыӧдчис СВО-ын участвуйтысьяс дорӧ Владимир Уйба. </text:span></text:p>
      <text:p text:style-name="P8"><text:span text:style-name="T4">Торъя военнӧй операция нуӧдан</text:span><text:span text:style-name="T11">ін</text:span><text:span text:style-name="T4">ын боевӧй могъяс олӧмӧ пӧртігӧн повтӧмлунысь Владимир Уйба сетіс торъя военнӧй операцияын участвуйтысьяслы <text:s/></text:span>«Могъяс дыр кад чӧж бура олӧмӧ пӧртӧмысь<text:span text:style-name="T4">» Коми Республикаса медальяс, а сідзжӧ Коми Республикаса Юралыс</text:span><text:span text:style-name="T12">сянь</text:span><text:span text:style-name="T4"> аттьӧалӧмъяс.</text:span></text:p>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text:soft-page-break/></text:p>
      <text:p text:style-name="P1"/>
      <text:p text:style-name="P3">2024.07.01</text:p>
      <text:p text:style-name="P4">Владимир Уйба передал автомобили и гуманитарный груз для нужд СВО</text:p>
      <text:p text:style-name="P1">Также Глава Республики Коми вручил военнослужащим государственные награды. Церемония состоялась 1 июля, в День ветерана боевых действий.</text:p>
      <text:p text:style-name="P1">«Не просто сегодня нашим ребятам на передовой. Но на войне, как на войне. Спасибо, уважаемые ветераны боевых действий, участники специальной военной операции, спасибо вам за ратный подвиг, за героизм. И, конечно, все мы верим в Победу, знаем, что Победа будет за Россией, потому что с нами правда, с нами Бог», - сказал Глава Республики Коми, ветеран боевых действий Владимир Уйба.</text:p>
      <text:p text:style-name="P1">Работа по сбору гуманитарной помощи, обеспечению бойцов обмундированием, спецтехникой и оборудованием ведётся под началом Владимира Уйба. Глава Республики Коми сам регулярно бывает на передовой и лично встречается с бойцами. Для сегодняшней отправки в рамках акции «Всё для Победы» подготовлены автомобили, дроны, оборудование для их обнаружения, генераторы, тепловизоры, рации, маскировочные сети, а также детские письма и открытки.</text:p>
      <text:p text:style-name="P1">«Наших ребят, которые на короткую передышку возвращаются домой, не отправляем с пустыми руками. Всем миром, как всегда, собрали технику, гуманитарный груз – всё то, что будет приближать нашу победу!» - обратился к участникам СВО Владимир Уйба.</text:p>
      <text:p text:style-name="P1">За мужество и отвагу, проявленные при выполнении боевых задач в зоне проведения специальной военной операции Владимир Уйба вручил участникам специальной военной операции медали Республики Коми «За верность долгу», а также благодарности Главы Республики Коми.</text:p>
      <text:p text:style-name="P1"/>
      <text:p text:style-name="P1"/>
      <text:p text:style-name="P3">1309</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2T14:25:48.217000000</dc:date>
    <meta:editing-duration>PT25M9S</meta:editing-duration>
    <meta:editing-cycles>5</meta:editing-cycles>
    <meta:generator>LibreOffice/7.3.7.2$Windows_X86_64 LibreOffice_project/e114eadc50a9ff8d8c8a0567d6da8f454beeb84f</meta:generator>
    <meta:document-statistic meta:table-count="0" meta:image-count="0" meta:object-count="0" meta:page-count="2" meta:paragraph-count="15" meta:word-count="413" meta:character-count="3063" meta:non-whitespace-character-count="2658"/>
  </office:meta>
</office:document-meta>
</file>