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egoe UI1" svg:font-family="'Segoe UI', Tahoma, Geneva, Verdana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a868c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a868c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cc70d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e8ede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075c0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officeooo:paragraph-rsid="000a868c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officeooo:rsid="000a868c" officeooo:paragraph-rsid="000a868c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fo:font-weight="bold" officeooo:paragraph-rsid="000bbffd" style:font-size-asian="14pt" style:font-weight-asian="bold" style:font-size-complex="14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0a868c" officeooo:paragraph-rsid="000a868c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cc70d" style:font-size-asian="14pt" style:font-size-complex="14pt"/>
    </style:style>
    <style:style style:name="T1" style:family="text">
      <style:text-properties officeooo:rsid="000a868c"/>
    </style:style>
    <style:style style:name="T2" style:family="text">
      <style:text-properties style:font-name="Times New Roman" fo:font-size="14pt" officeooo:rsid="000a868c" style:font-size-asian="14pt" style:font-size-complex="14pt"/>
    </style:style>
    <style:style style:name="T3" style:family="text">
      <style:text-properties officeooo:rsid="000bbffd"/>
    </style:style>
    <style:style style:name="T4" style:family="text">
      <style:text-properties officeooo:rsid="000cc70d"/>
    </style:style>
    <style:style style:name="T5" style:family="text">
      <style:text-properties fo:font-variant="normal" fo:text-transform="none" fo:color="#000000" loext:opacity="100%" fo:letter-spacing="normal"/>
    </style:style>
    <style:style style:name="T6" style:family="text">
      <style:text-properties fo:font-variant="normal" fo:text-transform="none" fo:color="#000000" loext:opacity="100%" fo:letter-spacing="normal" fo:font-style="normal" fo:font-weight="normal"/>
    </style:style>
    <style:style style:name="T7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0cc70d" fo:background-color="#ffffff" loext:char-shading-value="0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0e8ede" fo:background-color="#ffffff" loext:char-shading-value="0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1075c0" fo:background-color="#ffffff" loext:char-shading-value="0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121a5f" fo:background-color="#ffffff" loext:char-shading-value="0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138b50" fo:background-color="#ffffff" loext:char-shading-value="0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1075c0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121a5f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138b50"/>
    </style:style>
    <style:style style:name="T16" style:family="text">
      <style:text-properties officeooo:rsid="00121a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2024.07.01</text:p>
      <text:p text:style-name="P10">Владимир Уйба <text:span text:style-name="T3">висьталіс, </text:span><text:span text:style-name="T16">кыдзи</text:span><text:span text:style-name="T3"> 2024 воын Коми Республикаса том йӧз участвуйт</text:span><text:span text:style-name="T16">існы</text:span><text:span text:style-name="T3"> </text:span>Росмолодёжлӧн грант <text:span text:style-name="T16">вылӧ</text:span> конкурс<text:span text:style-name="T3">лӧн медводдза сезонын</text:span></text:p>
      <text:p text:style-name="P4"><text:span text:style-name="T7">Ставнас Коми Республикаысь вермис 5,5 миллион гӧгӧр шайт вылӧ 13 проект, тайӧ 2023 вося медводдза сезон серти кык пӧв унджык. Сэки вермис 2 миллион 321 сюрс шайт </text:span><text:span text:style-name="T9">вылӧ </text:span><text:span text:style-name="T8">5 проект </text:span><text:span text:style-name="T7">.</text:span></text:p>
      <text:p text:style-name="P4"><text:span text:style-name="T7"/></text:p>
      <text:p text:style-name="P5"><text:span text:style-name="T7">Бурмӧдны бӧртасъяссӧ отсаліс Коми Республикаса том йӧз политика комитет бердын лӧсьӧдӧм Социальнӧ</text:span><text:span text:style-name="T10">я</text:span><text:span text:style-name="T7"> проектир</text:span><text:span text:style-name="T10">уйтан</text:span><text:span text:style-name="T7"> школа. Школаса экспертъяс </text:span><text:span text:style-name="T11">пыр </text:span><text:span text:style-name="T7">отсасисны челядьлы заявка</text:span><text:span text:style-name="T10">яс</text:span><text:span text:style-name="T11">сӧ</text:span><text:span text:style-name="T7"> </text:span><text:span text:style-name="T12">дасьтіг</text:span><text:span text:style-name="T7">чӧж. </text:span></text:p>
      <text:p text:style-name="P6"><text:span text:style-name="T6">Коми Республикаса Веськӧдлан котыр </text:span><text:span text:style-name="T14">и </text:span><text:span text:style-name="T6">водзӧ кутас лӧсьӧдны колана условиеяс</text:span><text:span text:style-name="T6">, медым том йӧз вермисны збыльмӧдны ассьыныс позянлунъяс</text:span><text:span text:style-name="T14">ны</text:span><text:span text:style-name="T6">сӧ, пӧртны олӧмӧ творческӧй проектъяс</text:span><text:span text:style-name="T15">нысӧ</text:span><text:span text:style-name="T6"> да </text:span><text:span text:style-name="T13">вайны бур</text:span><text:span text:style-name="T14">тор</text:span><text:span text:style-name="T6"> чужан республикалы.</text:span><text:span text:style-name="T5"> </text:span></text:p>
      <text:p text:style-name="P7">П<text:span text:style-name="T1">аськыдджыка</text:span> – <text:span text:style-name="T1">Коми Республикаса Юралысьлӧн видео пыр талунъя шыӧдчӧмын</text:span>.</text:p>
      <text:p text:style-name="P1"/>
      <text:p text:style-name="P1"/>
      <text:p text:style-name="P8"><text:line-break/><text:span text:style-name="T2">2024.07.01</text:span></text:p>
      <text:p text:style-name="P3">Владимир Уйба рассказал об итогах участия молодёжи Республики Коми в первом сезоне грантового конкурса Росмолодёжи в 2024 год<text:span text:style-name="T1">у</text:span></text:p>
      <text:p text:style-name="P2">Всего выиграло 13 проектов из Республики Коми на общую сумму около 5,5 млн рублей, это вдвое больше чем в первом сезоне 2023 года. Тогда победило 5 проектов на сумму 2 млн 321 тысяча рублей.</text:p>
      <text:p text:style-name="P2">Улучшить результаты помогла Школа социального проектирования, которая создана при Комитете по молодёжной политике Республики Коми. Эксперты Школы помогали ребятам на протяжении всего периода подготовки к подаче заявок.</text:p>
      <text:p text:style-name="P2">Правительство Коми продолжит создавать необходимые условия для того, чтобы молодые люди могли реализовать свой потенциал, воплощать в жизнь творческие проекты и быть полезными родной республике.</text:p>
      <text:p text:style-name="P2">Подробнее – в сегодняшнем видеообращении Главы Республики Коми.</text:p>
      <text:p text:style-name="P8"><text:line-break/></text:p>
      <text:p text:style-name="P8"/>
      <text:p text:style-name="P9">68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egoe UI1" svg:font-family="'Segoe UI', Tahoma, Geneva, Verdana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02T14:45:52.246000000</dc:date>
    <meta:editing-duration>PT13M54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4" meta:word-count="217" meta:character-count="1594" meta:non-whitespace-character-count="1384"/>
  </office:meta>
</office:document-meta>
</file>