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paragraph-rsid="000dfc23" style:font-size-asian="14pt" style:font-weight-asian="bold" style:font-size-complex="14pt" style:font-weight-complex="bold"/>
    </style:style>
    <style:style style:name="P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paragraph-rsid="000dfc23" style:font-size-asian="14pt" style:font-weight-asian="bold" style:font-size-complex="14pt" style:font-weight-complex="bold"/>
    </style:style>
    <style:style style:name="P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style:font-size-asian="14pt" style:font-size-complex="14pt"/>
    </style:style>
    <style:style style:name="P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0dfc23" style:font-size-asian="14pt" style:font-size-complex="14pt"/>
    </style:style>
    <style:style style:name="P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style:font-size-asian="14pt" style:font-size-complex="14pt"/>
    </style:style>
    <style:style style:name="P6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0dfc23" officeooo:paragraph-rsid="000dfc23" style:font-size-asian="14pt" style:font-size-complex="14pt"/>
    </style:style>
    <style:style style:name="P7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officeooo:paragraph-rsid="000dfc23" style:font-size-asian="14pt" style:font-weight-asian="bold" style:font-size-complex="14pt" style:font-weight-complex="bold"/>
    </style:style>
    <style:style style:name="P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officeooo:paragraph-rsid="000dfc23" style:font-size-asian="14pt" style:font-weight-asian="bold" style:font-size-complex="14pt" style:font-weight-complex="bold"/>
    </style:style>
    <style:style style:name="P9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officeooo:paragraph-rsid="000dfc23" style:font-size-asian="14pt" style:font-size-complex="14pt"/>
    </style:style>
    <style:style style:name="P10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0dfc23" style:font-size-asian="14pt" style:font-size-complex="14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/>
      <style:text-properties fo:color="#000000" loext:opacity="100%" style:font-name="Times New Roman" fo:font-size="14pt" style:font-size-asian="14pt" style:font-size-complex="14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/>
      <style:text-properties fo:color="#000000" loext:opacity="100%" style:font-name="Times New Roman" fo:font-size="14pt" officeooo:rsid="000fe6bc" officeooo:paragraph-rsid="000fe6bc" style:font-size-asian="14pt" style:font-size-complex="14pt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/>
      <style:text-properties fo:color="#000000" loext:opacity="100%" style:font-name="Times New Roman" fo:font-size="14pt" fo:language="kpv" fo:country="RU" style:font-size-asian="14pt" style:font-size-complex="14pt"/>
    </style:style>
    <style:style style:name="P1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96cm" style:auto-text-indent="false"/>
      <style:text-properties fo:color="#000000" loext:opacity="100%" fo:language="kpv" fo:country="RU" officeooo:paragraph-rsid="000e768a"/>
    </style:style>
    <style:style style:name="T1" style:family="text">
      <style:text-properties fo:font-variant="normal" fo:text-transform="none" style:font-name="Times New Roman" fo:font-size="14pt" fo:letter-spacing="normal" fo:font-style="normal" fo:font-weight="normal" style:font-size-asian="14pt" style:font-size-complex="14pt"/>
    </style:style>
    <style:style style:name="T2" style:family="text">
      <style:text-properties fo:font-variant="normal" fo:text-transform="none" style:font-name="Times New Roman" fo:font-size="14pt" fo:letter-spacing="normal" fo:font-style="normal" fo:font-weight="normal" officeooo:rsid="000e768a" style:font-size-asian="14pt" style:font-size-complex="14pt"/>
    </style:style>
    <style:style style:name="T3" style:family="text">
      <style:text-properties fo:font-variant="normal" fo:text-transform="none" style:font-name="Times New Roman" fo:font-size="14pt" fo:letter-spacing="normal" fo:font-style="normal" fo:font-weight="normal" officeooo:rsid="000fe6bc" style:font-size-asian="14pt" style:font-size-complex="14pt"/>
    </style:style>
    <style:style style:name="T4" style:family="text">
      <style:text-properties fo:font-variant="normal" fo:text-transform="none" style:font-name="Times New Roman" fo:font-size="14pt" fo:letter-spacing="normal" fo:font-style="normal" fo:font-weight="normal" officeooo:rsid="00158c2c" style:font-size-asian="14pt" style:font-size-complex="14pt"/>
    </style:style>
    <style:style style:name="T5" style:family="text">
      <style:text-properties fo:font-variant="normal" fo:text-transform="none" style:font-name="Times New Roman" fo:font-size="14pt" fo:letter-spacing="normal" fo:font-style="normal" fo:font-weight="normal" officeooo:rsid="0015cc1d" style:font-size-asian="14pt" style:font-size-complex="14pt"/>
    </style:style>
    <style:style style:name="T6" style:family="text">
      <style:text-properties fo:font-variant="normal" fo:text-transform="none" style:font-name="Times New Roman" fo:font-size="14pt" fo:letter-spacing="normal" style:font-size-asian="14pt" style:font-size-complex="14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0dfc23"/>
    </style:style>
    <style:style style:name="T9" style:family="text">
      <style:text-properties officeooo:rsid="000e768a"/>
    </style:style>
    <style:style style:name="T10" style:family="text">
      <style:text-properties officeooo:rsid="000fe6bc"/>
    </style:style>
    <style:style style:name="T11" style:family="text">
      <style:text-properties officeooo:rsid="0012e4f9"/>
    </style:style>
    <style:style style:name="T12" style:family="text">
      <style:text-properties officeooo:rsid="0013a021"/>
    </style:style>
    <style:style style:name="T13" style:family="text">
      <style:text-properties officeooo:rsid="00158c2c"/>
    </style:style>
    <style:style style:name="T14" style:family="text">
      <style:text-properties officeooo:rsid="0015e0f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01.07.2024</text:h>
      <text:p text:style-name="P4"><text:bookmark text:name="TRM1"/><text:span text:style-name="T7">Коми Республикаса Юралысь чолӧмалӧ </text:span><text:bookmark text:name="TRM2"/><text:span text:style-name="T7">Коми Республикаын боевӧй тышъясса ветеранъяслӧн лунӧн</text:span></text:p>
      <text:p text:style-name="P2"/>
      <text:p text:style-name="P5">«<text:span text:style-name="T8">Коми </text:span>Республик<text:span text:style-name="T8">аса </text:span><text:span text:style-name="T11">п</text:span><text:span text:style-name="T8">ыдди пуктана олысьяс</text:span>!</text:p>
      <text:p text:style-name="P6">Сора тӧлысь 1 лунӧ <text:span text:style-name="T11">ми </text:span>пыдди пуктӧ<text:span text:style-name="T11">мӧн пасъям</text:span> боевӧй тышъясса ветеранъясӧс, ставнысӧ, коді Айму вӧсна Ыджыд тыш помасьӧм бӧрын дорйис Чужан мулысь интересъяссӧ локальнӧй <text:span text:style-name="T11">войнаясын</text:span> да <text:span text:style-name="T11">вооружённӧй</text:span> конфликт<text:span text:style-name="T11">ъяс</text:span>ын, коді тышкасьӧ сылӧн мездлун вӧсна и талун. Тайӧ лунӧ ми <text:s/>казьтылам найӧс, кодъяс эз воны гортаныс, кодъяс воинскӧй могсӧ збыльмӧдігӧн пӧгибнитісны.</text:p>
      <text:p text:style-name="P6">Сьӧкыд кадӧ <text:span text:style-name="T14">страналӧн</text:span> пиян <text:span text:style-name="T14">пыр </text:span>сувтӧны дорйыны <text:span text:style-name="T14">Чужан му</text:span>. <text:span text:style-name="T12">Пӧль-пӧчьяс ичӧтсянь нин велӧдӧны миянӧс лоны п</text:span>овтӧм<text:span text:style-name="T12">ӧн</text:span> да смел<text:span text:style-name="T12">ӧн</text:span>, радейт<text:span text:style-name="T12">ны</text:span> <text:span text:style-name="T12">да пыдди пуктыны </text:span><text:span text:style-name="T14">ас</text:span> му. <text:span text:style-name="T12">Ӧд буретш т</text:span>айӧ качествоясыс пыр отсалісны миян войтырлы вермыны. И талун, кор Россия водзсасьӧ <text:span text:style-name="T12">ӧтувтчӧм</text:span> Рытыввывкӧд, <text:span text:style-name="T12">петкӧдлӧ сылы, мый кутас овны ас ног, </text:span><text:span text:style-name="T9">аслас оланпасъяс серти, ми </text:span><text:span text:style-name="T13">майшасям на вӧсна</text:span><text:span text:style-name="T12">, кодъяс ӧні передӧвӧй вылын</text:span><text:span text:style-name="T9">.</text:span></text:p>
      <text:p text:style-name="P14"><text:span text:style-name="T2">Дона ёртъяс! Аттьӧ сыысь, мый ті </text:span><text:span text:style-name="T4">бӧр пырӧдчинныд йӧзкотыр олӧмӧ</text:span><text:span text:style-name="T2">, </text:span><text:span text:style-name="T4">мый колинныд сэтшӧм </text:span><text:span text:style-name="T2">жӧ зіль да кывкутысь </text:span><text:span text:style-name="T4">войтырӧн</text:span><text:span text:style-name="T2">, </text:span><text:span text:style-name="T4">мый ті пыр сэні</text:span><text:span text:style-name="T3">, кӧні колӧ отсӧг. Тіян тӧдӧмлунъяс да опыт отсалӧны том </text:span><text:span text:style-name="T4">йӧзлы</text:span><text:span text:style-name="T3"> аддзыны ол</text:span><text:span text:style-name="T4">ан туйвизь</text:span><text:span text:style-name="T3">, лоны повтӧмӧн да вынаӧн. Тіян </text:span><text:span text:style-name="T4">водзмӧстчӧмныд</text:span><text:span text:style-name="T3"> отсалӧ збыльмӧдны тӧдчана проектъяс, кутшӧмъяс йитчӧмаӧсь муниципалитетъяс да республика сӧвмӧдӧмкӧд. Р</text:span><text:span text:style-name="T1">оссияса Президент Владимир Путин </text:span><text:span text:style-name="T5">пасйис налысь</text:span><text:span text:style-name="T1"> тӧдчанлун</text:span><text:span text:style-name="T5">сӧ</text:span><text:span text:style-name="T1">, кодъяс тышын петкӧдлісны Чужан му</text:span><text:span text:style-name="T4">лы</text:span><text:span text:style-name="T1"> </text:span><text:span text:style-name="T3">сьӧлӧмӧн сетчӧмсӧ,</text:span><text:span text:style-name="T1"> да тшӧктіс лӧсьӧдны да пӧртны олӧмӧ торъя военнӧй операция</text:span><text:span text:style-name="T5">ын</text:span><text:span text:style-name="T1"> </text:span><text:span text:style-name="T3">участвуйтысьяслы «</text:span><text:span text:style-name="T1">Геройяслӧн кад» уджтас.</text:span><text:span text:style-name="T6"> </text:span></text:p>
      <text:p text:style-name="P5"><text:span text:style-name="T10">Сиа тіянлы да тіян семьяяс</text:span><text:span text:style-name="T13">ныд</text:span><text:span text:style-name="T10">лы вермӧмъяс, </text:span><text:span text:style-name="T13">шуда</text:span><text:span text:style-name="T10"> олӧм, ӧта-мӧдӧс пыдди пуктӧм да крепыд дзоньвидзалун</text:span>!»</text:p>
      <text:p text:style-name="P3"><text:span text:style-name="T10">Коми</text:span> Республик<text:span text:style-name="T10">аса Юралысь, боевӧй тышъясса ветеран </text:span>Владимир Уйба</text:p>
      <text:p text:style-name="P13"/>
      <text:p text:style-name="P11"/>
      <text:p text:style-name="P11"/>
      <text:p text:style-name="P11"/>
      <text:p text:style-name="P11"/>
      <text:p text:style-name="P11"/>
      <text:p text:style-name="P11"/>
      <text:h text:style-name="P7" text:outline-level="1"><text:soft-page-break/>01.07.2024</text:h>
      <text:h text:style-name="P7" text:outline-level="1">Поздравление Главы Республики Коми с Днём ветеранов боевых действий в Республике Коми</text:h>
      <text:p text:style-name="P8"/>
      <text:p text:style-name="P10">«Уважаемые жители Республики Коми!</text:p>
      <text:p text:style-name="P10">Республика Коми 1 июля отдаёт дань глубокого уважения ветеранам боевых действий, всем, кто после завершения Великой Отечественной войны отстаивал интересы Родины в локальных войнах и вооружённых конфликтах, кто борется за её свободу сегодня. В это день мы чтим память тех, кто не вернулся домой, кто погиб, исполняя воинский долг.</text:p>
      <text:p text:style-name="P10">В трудный для страны час на защиту Отечества встают её сыновья. Мужество и отвага, патриотизм и верность Отчизне передаются у нас из поколения в поколение, воспитываются с юных лет. Эти качества всегда помогали нашему народу побеждать. И сегодня, когда Россия противостоит коллективному Западу, борется за право быть собой, жить по своим нравственным законам, наши надежды и чаяния, вера и любовь обращены к тем, кто на передовой.</text:p>
      <text:p text:style-name="P10">Дорогие друзья! Спасибо за то, что вы, вернувшись к гражданской жизни, также деятельны и ответственны, всегда там, где нужна помощь, поддержка. Ваши знания и опыт помогают молодым находить место в жизни, воспитывать в себе мужество и стойкость. Ваша активная жизненная позиция содействует реализации значимых проектов, направленных на развитие муниципалитетов и республики. Высокую значимость тех, кто в бою доказал свою преданность Родине, отметил Президент России Владимир Путин, поручив разработать и реализовать программу «Время героев» для участников специальной военной операции.</text:p>
      <text:p text:style-name="P10">Желаю вам и вашим семьям успехов, тепла и благополучия, взаимопонимания, счастья и крепкого здоровья!»</text:p>
      <text:p text:style-name="P9">Глава Республики Коми, ветеран боевых действий Владимир Уйба</text:p>
      <text:p text:style-name="P9"/>
      <text:p text:style-name="P12">1402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7-01T10:45:08.815987933</meta:creation-date>
    <dc:date>2024-07-02T09:42:09.507000000</dc:date>
    <meta:editing-duration>PT8M52S</meta:editing-duration>
    <meta:editing-cycles>3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17" meta:word-count="456" meta:character-count="3266" meta:non-whitespace-character-count="2825"/>
  </office:meta>
</office:document-meta>
</file>