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itstream Vera Sans Mono" svg:font-family="'Bitstream Vera Sans Mono', 'MS Gothic'" style:font-family-generic="modern"/>
    <style:font-face style:name="DejaVu Sans Mono" svg:font-family="'DejaVu Sans Mono', 'MS Gothic'" style:font-family-generic="modern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pitch="variable"/>
    <style:font-face style:name="Lohit Devanagari1" svg:font-family="'Lohit Devanagari', 'MS Gothic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automatic-styles>
    <style:style style:name="P1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6bb1a" style:font-size-asian="14pt" style:font-style-asian="normal" style:font-weight-asian="bold" style:font-name-complex="Times New Roman" style:font-size-complex="14pt"/>
    </style:style>
    <style:style style:name="P2" style:family="paragraph" style:parent-style-name="Text_20_body">
      <loext:graphic-properties draw:fill="none" draw:fill-color="#ffffff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3cm" style:auto-text-indent="false" fo:background-color="transparent" style:writing-mode="lr-tb">
        <style:tab-stops>
          <style:tab-stop style:position="2.708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6bb1a" style:font-size-asian="14pt" style:font-style-asian="normal" style:font-weight-asian="normal" style:font-name-complex="Times New Roman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6bb1a" style:font-size-asian="14pt" style:font-style-asian="normal" style:font-weight-asian="normal" style:font-name-complex="Times New Roman" style:font-size-complex="14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6bb1a" style:font-size-asian="14pt" style:font-style-asian="normal" style:font-weight-asian="normal" style:font-name-complex="Times New Roman" style:font-size-complex="14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6bb1a" style:font-size-asian="14pt" style:font-style-asian="normal" style:font-weight-asian="normal" style:font-name-complex="Times New Roman" style:font-size-complex="14pt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 style:writing-mode="lr-tb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6bb1a" style:font-size-asian="14pt" style:font-style-asian="normal" style:font-weight-asian="normal" style:font-name-complex="Times New Roman" style:font-size-complex="14pt"/>
    </style:style>
    <style:style style:name="P7" style:family="paragraph" style:parent-style-name="Text_20_body">
      <loext:graphic-properties draw:fill="none" draw:fill-color="#ffffff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3cm" style:auto-text-indent="false" fo:background-color="transparent" style:writing-mode="lr-tb">
        <style:tab-stops>
          <style:tab-stop style:position="2.708cm"/>
        </style:tab-stops>
      </style:paragraph-properties>
      <style:text-properties fo:color="#000000" loext:opacity="100%" style:font-name="Times New Roman" fo:font-size="14pt" fo:language="kpv" fo:country="RU" officeooo:paragraph-rsid="0006bb1a" style:font-size-asian="14pt" style:font-name-complex="Times New Roman" style:font-size-complex="14pt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fo:color="#000000" loext:opacity="100%" style:font-name="Times New Roman" fo:font-size="14pt" fo:language="kpv" fo:country="RU" officeooo:paragraph-rsid="0006bb1a" style:font-size-asian="14pt" style:font-name-complex="Times New Roman" style:font-size-complex="14pt"/>
    </style:style>
    <style:style style:name="P9" style:family="paragraph" style:parent-style-name="Text_20_body">
      <loext:graphic-properties draw:fill="none" draw:fill-color="#ffffff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3cm" style:auto-text-indent="false" fo:background-color="transparent" style:writing-mode="lr-tb">
        <style:tab-stops>
          <style:tab-stop style:position="2.708cm"/>
        </style:tab-stops>
      </style:paragraph-properties>
      <style:text-properties fo:color="#000000" loext:opacity="100%" officeooo:paragraph-rsid="0006bb1a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 style:writing-mode="lr-tb"/>
      <style:text-properties fo:color="#000000" loext:opacity="100%" officeooo:paragraph-rsid="0006bb1a"/>
    </style:style>
    <style:style style:name="P11" style:family="paragraph" style:parent-style-name="Text_20_body">
      <loext:graphic-properties draw:fill="none" draw:fill-color="#ffffff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3cm" style:auto-text-indent="false" fo:background-color="transparent" style:writing-mode="lr-tb">
        <style:tab-stops>
          <style:tab-stop style:position="2.708cm"/>
        </style:tab-stops>
      </style:paragraph-properties>
      <style:text-properties officeooo:paragraph-rsid="0006bb1a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 style:writing-mode="lr-tb"/>
      <style:text-properties officeooo:paragraph-rsid="0006bb1a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 style:writing-mode="lr-tb"/>
      <style:text-properties officeooo:paragraph-rsid="00070a02"/>
    </style:style>
    <style:style style:name="P14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6bb1a" style:font-size-asian="14pt" style:font-style-asian="normal" style:font-weight-asian="bold" style:font-name-complex="Times New Roman" style:font-size-complex="14pt" style:font-weight-complex="bold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fo:background-color="#ffffff" loext:char-shading-value="0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weight-complex="bold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style:font-size-asian="14pt" style:font-style-asian="normal" style:font-weight-asian="bold" style:font-name-complex="Times New Roman" style:font-size-complex="14pt" style:font-weight-complex="bold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tyle-asian="normal" style:font-weight-asian="normal" style:font-name-complex="Times New Roman" style:font-size-complex="14pt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70a02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70a02" style:font-size-asian="14pt" style:font-style-asian="normal" style:font-weight-asian="normal" style:font-name-complex="Times New Roman" style:font-size-complex="14pt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language-asian="zh" style:country-asian="CN" style:font-style-asian="normal" style:font-weight-asian="normal" style:font-name-complex="Times New Roman" style:font-size-complex="14pt" style:language-complex="hi" style:country-complex="IN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language-asian="zh" style:country-asian="CN" style:font-style-asian="normal" style:font-weight-asian="normal" style:font-name-complex="Times New Roman" style:font-size-complex="14pt" style:font-style-complex="italic" style:font-weight-complex="normal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70a02" style:font-size-asian="14pt" style:language-asian="zh" style:country-asian="CN" style:font-style-asian="normal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weight-complex="normal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70a02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weight-complex="normal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letter-kerning="true" style:font-name-asian="WenQuanYi Micro Hei" style:font-size-asian="14pt" style:language-asian="zh" style:country-asian="CN" style:font-style-asian="normal" style:font-weight-asian="normal" style:font-name-complex="Times New Roman" style:font-size-complex="14pt" style:language-complex="hi" style:country-complex="IN"/>
    </style:style>
    <style:style style:name="T1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transparent" loext:char-shading-value="0" style:font-size-asian="14pt" style:font-style-asian="normal" style:font-weight-asian="normal" style:font-name-complex="Times New Roman" style:font-size-complex="14pt"/>
    </style:style>
    <style:style style:name="T14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normal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normal" officeooo:rsid="0006ff8b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normal" officeooo:rsid="00070a02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normal" officeooo:rsid="0007781c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normal" officeooo:rsid="00070a0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normal" officeooo:rsid="00070a0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kpv" fo:country="RU" fo:font-style="normal" fo:text-shadow="none" style:text-underline-style="none" fo:font-weight="normal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weight-complex="normal" style:text-emphasize="none"/>
    </style:style>
    <style:style style:name="T24" style:family="text">
      <style:text-properties fo:font-variant="normal" fo:text-transform="none" style:font-name="Times New Roman" fo:font-size="14pt" fo:letter-spacing="normal" fo:language="kpv" fo:country="RU" fo:font-style="normal" fo:font-weight="bold" fo:background-color="transparent" loext:char-shading-value="0" style:font-size-asian="14pt" style:font-style-asian="normal" style:font-weight-asian="bold" style:font-name-complex="Times New Roman" style:font-size-complex="14pt" style:font-weight-complex="bold"/>
    </style:style>
    <style:style style:name="T25" style:family="text">
      <style:text-properties fo:font-variant="normal" fo:text-transform="none" style:font-name="Times New Roman" fo:font-size="14pt" fo:letter-spacing="normal" fo:language="kpv" fo:country="RU" fo:font-style="normal" fo:font-weight="normal" style:font-size-asian="14pt" style:font-style-asian="normal" style:font-weight-asian="normal" style:font-name-complex="Times New Roman" style:font-size-complex="14pt"/>
    </style:style>
    <style:style style:name="T26" style:family="text">
      <style:text-properties fo:font-variant="normal" fo:text-transform="none" style:font-name="Times New Roman" fo:font-size="14pt" fo:letter-spacing="normal" fo:language="kpv" fo:country="RU" fo:font-style="normal" fo:font-weight="normal" style:font-size-asian="14pt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070a02" style:font-size-asian="14pt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06ff8b" style:font-size-asian="14pt" style:font-style-asian="normal" style:font-weight-asian="normal" style:font-name-complex="Times New Roman" style:font-size-complex="14pt"/>
    </style:style>
    <style:style style:name="T29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070a02" style:font-size-asian="14pt" style:font-style-asian="normal" style:font-weight-asian="normal" style:font-name-complex="Times New Roman" style:font-size-complex="14pt"/>
    </style:style>
    <style:style style:name="T30" style:family="text">
      <style:text-properties fo:font-variant="normal" fo:text-transform="none" style:font-name="Times New Roman" fo:font-size="14pt" fo:letter-spacing="normal" fo:language="kpv" fo:country="RU" fo:font-style="normal" fo:font-weight="normal" style:font-size-asian="14pt" style:language-asian="zh" style:country-asian="CN" style:font-style-asian="normal" style:font-weight-asian="normal" style:font-name-complex="Times New Roman" style:font-size-complex="14pt" style:language-complex="hi" style:country-complex="IN"/>
    </style:style>
    <style:style style:name="T31" style:family="text">
      <style:text-properties fo:font-variant="normal" fo:text-transform="none" style:font-name="Times New Roman" fo:font-size="14pt" fo:letter-spacing="normal" fo:language="kpv" fo:country="RU" fo:font-style="normal" fo:font-weight="normal" style:letter-kerning="true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2" style:family="text">
      <style:text-properties fo:font-variant="normal" fo:text-transform="none" style:font-name="Times New Roman" fo:font-size="14pt" fo:letter-spacing="normal" fo:language="kpv" fo:country="RU" fo:font-style="normal" fo:font-weight="normal" style:letter-kerning="true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weight-complex="normal"/>
    </style:style>
    <style:style style:name="T33" style:family="text">
      <style:text-properties fo:font-variant="normal" fo:text-transform="none" style:font-name="Times New Roman" fo:font-size="14pt" fo:letter-spacing="normal" fo:language="kpv" fo:country="RU" fo:font-style="normal" fo:font-weight="normal" style:letter-kerning="true" style:font-name-asian="Noto Serif CJK SC" style:font-size-asian="14pt" style:language-asian="zh" style:country-asian="CN" style:font-style-asian="normal" style:font-weight-asian="normal" style:font-name-complex="Times New Roman" style:font-size-complex="14pt" style:language-complex="hi" style:country-complex="IN"/>
    </style:style>
    <style:style style:name="T34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06ff8b" style:letter-kerning="true" style:font-name-asian="Noto Serif CJK SC" style:font-size-asian="14pt" style:language-asian="zh" style:country-asian="CN" style:font-style-asian="normal" style:font-weight-asian="normal" style:font-name-complex="Times New Roman" style:font-size-complex="14pt" style:language-complex="hi" style:country-complex="IN"/>
    </style:style>
    <style:style style:name="T35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070a02" style:letter-kerning="true" style:font-name-asian="Noto Serif CJK SC" style:font-size-asian="14pt" style:language-asian="zh" style:country-asian="CN" style:font-style-asian="normal" style:font-weight-asian="normal" style:font-name-complex="Times New Roman" style:font-size-complex="14pt" style:language-complex="hi" style:country-complex="IN"/>
    </style:style>
    <style:style style:name="T36" style:family="text">
      <style:text-properties fo:font-variant="normal" fo:text-transform="none" style:font-name="Times New Roman" fo:font-size="14pt" fo:letter-spacing="normal" fo:language="kpv" fo:country="RU" fo:font-style="normal" fo:font-weight="normal" style:letter-kerning="true" style:font-name-asian="WenQuanYi Micro Hei" style:font-size-asian="14pt" style:language-asian="zh" style:country-asian="CN" style:font-style-asian="normal" style:font-weight-asian="normal" style:font-name-complex="Times New Roman" style:font-size-complex="14pt" style:language-complex="hi" style:country-complex="IN"/>
    </style:style>
    <style:style style:name="T37" style:family="text">
      <style:text-properties fo:font-variant="normal" fo:text-transform="none" style:font-name="Times New Roman" fo:font-size="14pt" fo:letter-spacing="normal" fo:language="kpv" fo:country="RU" fo:font-style="normal" fo:font-weight="normal" fo:background-color="transparent" loext:char-shading-value="0" style:font-size-asian="14pt" style:font-style-asian="normal" style:font-weight-asian="normal" style:font-name-complex="Times New Roman" style:font-size-complex="14pt"/>
    </style:style>
    <style:style style:name="T38" style:family="text">
      <style:text-properties fo:font-variant="normal" fo:text-transform="none" style:font-name="Times New Roman" fo:font-size="14pt" fo:letter-spacing="normal" fo:language="kpv" fo:country="RU" fo:font-style="normal" style:text-underline-style="none" fo:font-weight="normal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weight-complex="normal"/>
    </style:style>
    <style:style style:name="T39" style:family="text">
      <style:text-properties fo:font-variant="normal" fo:text-transform="none" style:font-name="Times New Roman" fo:font-size="14pt" fo:letter-spacing="normal" fo:language="kpv" fo:country="RU" fo:font-style="normal" style:text-underline-style="none" fo:font-weight="normal" officeooo:rsid="00070a02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weight-complex="normal"/>
    </style:style>
    <style:style style:name="T40" style:family="text">
      <style:text-properties fo:font-variant="normal" fo:text-transform="none" style:font-name="Times New Roman" fo:font-size="14pt" fo:letter-spacing="normal" fo:language="kpv" fo:country="RU" style:font-size-asian="14pt" style:font-name-complex="Times New Roman" style:font-size-complex="14pt"/>
    </style:style>
    <style:style style:name="T41" style:family="text">
      <style:text-properties style:font-name="Times New Roman" fo:font-size="14pt" fo:language="kpv" fo:country="RU" fo:font-weight="bold" style:font-size-asian="14pt" style:font-weight-asian="bold" style:font-name-complex="Times New Roman" style:font-size-complex="14pt" style:font-weight-complex="bold"/>
    </style:style>
    <style:style style:name="T42" style:family="text">
      <style:text-properties style:font-name="Times New Roman" fo:font-size="14pt" fo:language="kpv" fo:country="RU" style:font-size-asian="14pt" style:font-name-complex="Times New Roman" style:font-size-complex="14pt"/>
    </style:style>
    <style:style style:name="T43" style:family="text">
      <style:text-properties style:font-name="Times New Roman" fo:font-size="14pt" fo:language="kpv" fo:country="RU" officeooo:rsid="0006ff8b" style:font-size-asian="14pt" style:font-name-complex="Times New Roman" style:font-size-complex="14pt"/>
    </style:style>
    <style:style style:name="T44" style:family="text">
      <style:text-properties style:font-name="Times New Roman" fo:font-size="14pt" fo:language="kpv" fo:country="RU" officeooo:rsid="00070a02" style:font-size-asian="14pt" style:font-name-complex="Times New Roman" style:font-size-complex="14pt"/>
    </style:style>
    <style:style style:name="T45" style:family="text">
      <style:text-properties officeooo:rsid="00070a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9.07.2024 </text:p>
      <text:p text:style-name="P9"><text:span text:style-name="T24">Коми </text:span><text:span text:style-name="T41">Республикаса олысьяслы сетісны канму наградаяс</text:span></text:p>
      <text:p text:style-name="P7">Коми Республикаса Юралысь Владимир Уйба кырымаліс лӧсялана Индӧд.</text:p>
      <text:p text:style-name="P2"/>
      <text:p text:style-name="P11"><text:span text:style-name="Strong"><text:span text:style-name="T1">“Коми Республикаса канму наградаяс сетӧм йылысь” </text:span></text:span><text:span text:style-name="T2">Коми Республикаса Юралысьлӧн 2024 во сора тӧлысь 9 лунся 76 №-а Индӧд</text:span></text:p>
      <text:p text:style-name="P10"><text:span text:style-name="T25">1. Серпасасян </text:span><text:span text:style-name="T42">искусство сӧвмӧдӧмӧ ыджыд пай пуктӧмысь “Коми Республикаса нимйӧза серпасасьысь” почёт ним сет</text:span><text:span text:style-name="T43">ны</text:span></text:p>
      <text:p text:style-name="P10"><text:span text:style-name="T25">Юрий Николаевич Филипповскийлы – серпасасьысьлы, </text:span><text:span text:style-name="T31">“Россияса серпасасьысьяслӧн котыр” ставроссияса творческӧй ӧтйӧза организациялӧн </text:span><text:span text:style-name="T32">Коми дінму юкӧнӧ пырысьлы, </text:span><text:span text:style-name="T25">Сыктывкар.</text:span></text:p>
      <text:p text:style-name="P3">2. Коми Республика водзын заслугаясысь да уна вося бур уджысь “Коми Республикаса нимӧдана уджалысь” Коми Республикаса почёт ним сетны:</text:p>
      <text:p text:style-name="P3">Ольга Владимировна Дмитриенколы – Федеральнӧй вот службалӧн Коми Республикаын веськӧдланінӧн юрнуӧдысьӧс вежысьлы, Сыктывкар;</text:p>
      <text:p text:style-name="P10"><text:span text:style-name="T25">Ирина Викторовна Дьяконовалы – “</text:span><text:span text:style-name="T34">Ф</text:span><text:span text:style-name="T25">анера вӧчан Сыктывкарса завод” ичӧт кывкутана котыр</text:span><text:span text:style-name="T28">ын</text:span><text:span text:style-name="T25"> шпон цех</text:span><text:span text:style-name="T28">лӧн</text:span><text:span text:style-name="T25"> окорочно-распиловочнӧй да лущильнӧй участокъяс</text:span><text:span text:style-name="T28">ын</text:span><text:span text:style-name="T25"> шпон да облицовочнӧй материалъяс вундалысьлы;</text:span></text:p>
      <text:p text:style-name="P12"><text:span text:style-name="T3">Надежда Максимовна Игнатовалы – </text:span><text:span text:style-name="T13">“</text:span><text:span text:style-name="Strong_20_Emphasis"><text:span text:style-name="T14">Россияса наукаяс академиялӧн Урал юкӧнса Коми наука шӧрин” туялан удж нуӧдысь федеральнӧй шӧринлӧн Федеральнӧй канму сьӧмкуд </text:span></text:span><text:span text:style-name="Strong_20_Emphasis"><text:span text:style-name="T17">наука</text:span></text:span><text:span text:style-name="Strong_20_Emphasis"><text:span text:style-name="T14"> учреждениелӧн Россияса наукаяс академиялӧн Урал юкӧнса Коми наука шӧрин</text:span></text:span><text:span text:style-name="Strong_20_Emphasis"><text:span text:style-name="T15">ын К</text:span></text:span><text:span text:style-name="T3">ыв, литература да история институтлӧн Россияса Войвывлӧн история да этнография юкӧнын историко-демографическӧй да историко-географическӧй туялӧмъяс секторса вылыс тшупӧда наука туялысьлы, Сыктывкар;</text:span></text:p>
      <text:p text:style-name="P3">Николай Федорович Морохинлы – “Улыс Воч” сикт овмӧдчӧминса юралысьлы, Кулӧмдін район;</text:p>
      <text:p text:style-name="P12"><text:span text:style-name="T3">Мария Александровна Поповалы – “Кӧрткерӧсса культура да прӧст кад коллялан шӧрин” муниципальнӧй сьӧмкуд учреждениелӧн “Одыб сиктса культура керка” </text:span><text:span text:style-name="Strong_20_Emphasis"><text:span text:style-name="T23">филиалын художественнӧй юрнуӧдысьлы</text:span></text:span><text:span text:style-name="T3">;</text:span></text:p>
      <text:p text:style-name="P10"><text:span text:style-name="T25">Вера Семеновна Шаглеевалы – “</text:span><text:span text:style-name="T29">Усть-Цильма</text:span><text:span text:style-name="T25">агропромсервис” ичӧт кывкутана котырса юралысь бухгалтерлы, Чилимдін район.</text:span><text:span text:style-name="T40"> </text:span></text:p>
      <text:p text:style-name="P10"><text:span text:style-name="T25">3. </text:span><text:span text:style-name="T37">Коми Республикалы бур вылӧ уна во чӧж зіля уджалӧмысь Коми Республикаса Почёт грамота</text:span><text:span text:style-name="T25"> сетны:</text:span></text:p>
      <text:p text:style-name="P3">Людмила Владимировна Архаровалы – Коми Республика<text:span text:style-name="T45">лӧн</text:span> Медвылыс Ёрдса ёрдысьлы, Сыктывкар;</text:p>
      <text:p text:style-name="P12"><text:span text:style-name="T3">Гаджимурад Агамурадович Гаджимурадовлы – “</text:span><text:span text:style-name="T7">Воркутауголь” из шом перъян акционер котырлӧн</text:span><text:span text:style-name="Strong_20_Emphasis"><text:span text:style-name="T10"> “Воркут</text:span></text:span><text:span text:style-name="Strong_20_Emphasis"><text:span text:style-name="T11">аса</text:span></text:span><text:span text:style-name="Strong_20_Emphasis"><text:span text:style-name="T10"> шахта” тэчас юкӧдулын дасьтысян уджъяс нуӧдан 1 №-а участокса проходчиклы;</text:span></text:span></text:p>
      <text:p text:style-name="P13"><text:span text:style-name="T3">Надежда Вильгельмовна Германлы – “</text:span><text:span text:style-name="T7">Воркутауголь” из шом перъян акционер котырлӧн</text:span><text:span text:style-name="Strong_20_Emphasis"><text:span text:style-name="T10"> “</text:span></text:span><text:span text:style-name="T12">Заполярнӧй</text:span><text:span text:style-name="T3"> шахта” </text:span><text:span text:style-name="Strong_20_Emphasis"><text:span text:style-name="T10">тэчас юкӧдулын</text:span></text:span><text:span text:style-name="T3"> стационарнӧй установкаяс участок</text:span><text:span text:style-name="T12">ын</text:span><text:span text:style-name="T3"> лэптан машина</text:span><text:span text:style-name="T12">са</text:span><text:span text:style-name="T3"> машинистлы;</text:span></text:p>
      <text:p text:style-name="P3">Игорь Александрович Ереминлы – “Усинск НПО-Сервис” ичӧт кывкутана котырса <text:span text:style-name="T45">медыджыд</text:span> директорлы, Усинск;</text:p>
      <text:p text:style-name="P10"><text:soft-page-break/><text:span text:style-name="T25">Тамара Александровна Завариналы – “</text:span><text:span text:style-name="T30">Коми республиканскӧй клиническӧй больнича” К</text:span><text:span text:style-name="T33">оми Республикаса йӧзлысь </text:span><text:span text:style-name="T30">дзоньвидзалун видзан </text:span><text:span text:style-name="T33">канму</text:span><text:span text:style-name="T30"> </text:span><text:span text:style-name="T33">сьӧмкуд </text:span><text:span text:style-name="T30">учреждени</text:span><text:span text:style-name="T33">еын юралысь бухгалтерлы, </text:span><text:span text:style-name="T25">Сыктывкар;</text:span></text:p>
      <text:p text:style-name="P12"><text:span text:style-name="T3">Александр Петрович Замшлы – “</text:span><text:span text:style-name="Strong_20_Emphasis"><text:span text:style-name="T10">Воркутауголь” из шом перъян акционер котырса “Олӧмӧ пӧртан аппарат” тэчас юкӧдув</text:span></text:span><text:span text:style-name="Strong_20_Emphasis"><text:span text:style-name="T11">лӧн</text:span></text:span><text:span text:style-name="Strong_20_Emphasis"><text:span text:style-name="T10"> техническӧй дирекцияын <text:s/>маркшейдерско-геологическӧй службаӧн</text:span></text:span><text:span text:style-name="T3"> </text:span><text:span text:style-name="T6">юрнуӧдысьяс</text:span><text:span text:style-name="T3"> бердын </text:span><text:span text:style-name="T6">юрнуӧдысьясса</text:span><text:span text:style-name="T3"> да аппарат</text:span><text:span text:style-name="T6">са</text:span><text:span text:style-name="T3"> </text:span><text:span text:style-name="T6">юралысь</text:span><text:span text:style-name="T3"> маркшейдерӧс вежысь</text:span><text:span text:style-name="T6">лы</text:span><text:span text:style-name="T3">;</text:span></text:p>
      <text:p text:style-name="P10"><text:span text:style-name="T25">Марьяна Васильевна Изъюровалы – “Сыктывкарлӧн 3 №-а карса поликлиника” Коми Республикаса йӧзлысь дзоньвидзалун видзан канму сьӧмкуд учреждениеын </text:span><text:bookmark text:name="TRM24"/><text:span text:style-name="T25">медицина </text:span><text:bookmark text:name="TRM25"/><text:span text:style-name="T25">уджлӧн </text:span><text:bookmark text:name="TRM26"/><text:span text:style-name="T25">ногтуй </text:span><text:bookmark text:name="TRM27"/><text:span text:style-name="T25">да безопасносьт бӧрся </text:span><text:span text:style-name="T29">контроль збыльмӧдӧм серти</text:span><text:span text:style-name="T25"> юралысь врачӧс вежысьлы;</text:span></text:p>
      <text:p text:style-name="P12"><text:span text:style-name="T3">Алексей Александрович Ковальлы – “</text:span><text:span text:style-name="Strong_20_Emphasis"><text:span text:style-name="T10">Воркутауголь” из шом перъян акционер котырса “Воркут</text:span></text:span><text:span text:style-name="Strong_20_Emphasis"><text:span text:style-name="T11">аса</text:span></text:span><text:span text:style-name="Strong_20_Emphasis"><text:span text:style-name="T10"> шахта” тэчас юкӧдувлӧн конвейернӧй транспорт участокын мупытшса горнорабочӧйлы; </text:span></text:span></text:p>
      <text:p text:style-name="P12"><text:span text:style-name="T3">Валентина Михайловна Кривцунлы – “</text:span><text:span text:style-name="Strong_20_Emphasis"><text:span text:style-name="T10">Воркутауголь” из шом перъян акционер котырса “Комсомольскӧй шахта” т</text:span></text:span><text:span text:style-name="Strong"><text:span text:style-name="T10">эчас юкӧдувлӧн аэрологическӧй безопасносьт </text:span></text:span><text:span text:style-name="Strong"><text:span text:style-name="T11">(вентиляция да безопасносьт серти техника) </text:span></text:span><text:span text:style-name="Strong"><text:span text:style-name="T10">серти участокын насоснӧй установкаясса машинистлы;</text:span></text:span></text:p>
      <text:p text:style-name="P3">Алексей Николаевич Лобовиковлы – “Комитекс ЛИН” ичӧт кывкутана котырын ортсыса экономика удж серти <text:span text:style-name="T45">медыджыд</text:span> директорӧс вежысьлы, <text:s text:c="2"/>Сыктывкар;</text:p>
      <text:p text:style-name="P10"><text:span text:style-name="T25">Елена Владимировна Мингалевалы – “Зӧвсьӧртса ЛПК” ичӧт кывкутана котыр</text:span><text:span text:style-name="T36">ын</text:span><text:span text:style-name="T25"> фанера вӧчан производствоса шпон косьтысьлы, Емдін район;</text:span></text:p>
      <text:p text:style-name="P3">Денис Иванович Морозлы – “Воркутаса Веськӧдлан Компания” ичӧт кывкутана котырлӧн техническӧй дирекцияса техническӧй юкӧн<text:span text:style-name="T45">ын</text:span> газодинамическӧй явлениеяс серти медыджыд технологлы, Воркута;</text:p>
      <text:p text:style-name="P3">Елена Павловна Морозовалы – “Луздорса овмӧдчӧминъяслысь библиотекаяс ӧтувтан система” муниципальнӧй культура учреждение<text:span text:style-name="T45">са</text:span> директор<text:span text:style-name="T45">лы</text:span>;</text:p>
      <text:p text:style-name="P12"><text:span text:style-name="T3">Игорь Геннадьевич Мороковлы – </text:span><text:span text:style-name="Teletype"><text:span text:style-name="T18">“</text:span></text:span><text:span text:style-name="Teletype"><text:span text:style-name="T22">Октябр</text:span></text:span><text:span text:style-name="Teletype"><text:span text:style-name="T18">” прӧст кад коллялан да кино петкӧдлан </text:span></text:span><text:span text:style-name="Teletype"><text:span text:style-name="T19">С</text:span></text:span><text:span text:style-name="Teletype"><text:span text:style-name="T18">ыктывкарса шӧрин” муниципальнӧй асшӧрлуна </text:span></text:span><text:span text:style-name="Teletype"><text:span text:style-name="T20">культура учреждение</text:span></text:span><text:span text:style-name="Teletype"><text:span text:style-name="T21">лӧн</text:span></text:span><text:span text:style-name="Teletype"><text:span text:style-name="T20"> С. Налимов нима “Балалайка” группаын артистлы-концертын ворсысьлы</text:span></text:span><text:span text:style-name="T3">;</text:span></text:p>
      <text:p text:style-name="P12"><text:span text:style-name="T3">Юлия Владимировна Наговицыналы – </text:span><text:span text:style-name="T6">Коми Республикаса </text:span><text:span text:style-name="Strong_20_Emphasis"><text:span text:style-name="T4">Каналан Сӧветса Веськӧдлысьлӧн да </text:span></text:span><text:span text:style-name="Strong_20_Emphasis"><text:span text:style-name="T8">Коми Республикалӧн </text:span></text:span><text:span text:style-name="Strong_20_Emphasis"><text:span text:style-name="T9">Каналан</text:span></text:span><text:span text:style-name="Strong_20_Emphasis"><text:span text:style-name="T8"> Сӧветса Аппаратын </text:span></text:span><text:span text:style-name="Strong_20_Emphasis"><text:span text:style-name="T4">сійӧс вежысьяслӧн секретариат</text:span></text:span><text:span text:style-name="Strong_20_Emphasis"><text:span text:style-name="T5">ӧн</text:span></text:span><text:span text:style-name="Strong_20_Emphasis"><text:span text:style-name="T4"> юрнуӧдысь</text:span></text:span><text:span text:style-name="Strong_20_Emphasis"><text:span text:style-name="T5">лы</text:span></text:span><text:span text:style-name="Strong_20_Emphasis"><text:span text:style-name="T4">,</text:span></text:span><text:span text:style-name="T3"> Сыктывкар;</text:span></text:p>
      <text:p text:style-name="P3">Виктория Владимировна Надуткиналы – “Коми Республикаса Юралысьлӧн Администрациялысь уджсӧ могмӧдан шӧрин” Коми Республикаса канму казённӧй учреждение<text:span text:style-name="T45">ын</text:span> кадръяс юкӧнӧн <text:span text:style-name="T45">заведуйтысьлы</text:span>, Сыктывкар;</text:p>
      <text:p text:style-name="P3">Андрей Анатольевич Нетёсовлы – Емдін район<text:span text:style-name="T45">лӧн м</text:span>утасса бӧрйысян комиссияӧн веськӧдлысьлы;</text:p>
      <text:p text:style-name="P3">Ольга Егоровна Окслы – “Воркута” кар кытшса муниципальнӧй юкӧнлӧн администрацияын экономикаӧн веськӧдланін<text:span text:style-name="T45">лӧн</text:span> контроль да котыртан да <text:span text:style-name="T45"><text:s/></text:span>методика боксянь веськӧдлан юкӧнса начальник<text:span text:style-name="T45">лы</text:span>;</text:p>
      <text:p text:style-name="P12"><text:soft-page-break/><text:span text:style-name="T3">Александр Васильевич Павенскийлы – “</text:span><text:span text:style-name="Strong_20_Emphasis"><text:span text:style-name="T10">Воркутауголь” из шом перъян акционер котыр</text:span></text:span><text:span text:style-name="Strong_20_Emphasis"><text:span text:style-name="T11">лӧн</text:span></text:span><text:span text:style-name="Strong_20_Emphasis"><text:span text:style-name="T10"> “Заполярнӧй шахта” тэчас юкӧдулын дасьтысян уджъяс нуӧдан 3 №-а участокса проходчиклы</text:span></text:span><text:span text:style-name="T3">;</text:span></text:p>
      <text:p text:style-name="P3">Дмитрий Владимирович Пешаковлы – Коми Республика<text:span text:style-name="T45">лӧн</text:span> Медвылыс Ёрдса ёрдысьлы, Сыктывкар;</text:p>
      <text:p text:style-name="P3">Елена Алексеевна Поповалы – Я.С. Перепелица нима “Сыктывкарса челядьлы шылада школа” содтӧд тӧдӧмлун сетан муниципальнӧй асшӧрлуна учреждениеын велӧдысьлы;</text:p>
      <text:p text:style-name="P10"><text:span text:style-name="T25">Сергей Петрович Серединалы – “Зӧвсьӧртса ЛПК” ичӧт кывкутана котыр</text:span><text:span text:style-name="T36">ын биару службаса биару оборудование дзоньталӧм да могмӧдӧм серти</text:span><text:span text:style-name="T25"> слесарлы, Емдін район;</text:span></text:p>
      <text:p text:style-name="P3">Ирина Леонидовна Смолькиналы – “Зӧвсьӧртса ЛПК” ичӧт кывкутана котырын фанера вӧчан производствоса лем пуысьлы, Емдін район;</text:p>
      <text:p text:style-name="P12"><text:span text:style-name="T3">Александр Владимирович Соловьевлы – “</text:span><text:span text:style-name="Strong_20_Emphasis"><text:span text:style-name="T10">Воркутауголь” из шом перъян акционер котыр</text:span></text:span><text:span text:style-name="Strong_20_Emphasis"><text:span text:style-name="T11">лӧн</text:span></text:span><text:span text:style-name="Strong_20_Emphasis"><text:span text:style-name="T10"> “Комсомольскӧй шахта” </text:span></text:span><text:span text:style-name="Strong"><text:span text:style-name="T10">тэчас юкӧдулын шахтапытшса транспорт участок</text:span></text:span><text:span text:style-name="Strong"><text:span text:style-name="T11">лӧн</text:span></text:span><text:span text:style-name="Strong"><text:span text:style-name="T10"> электровозса (мупытшса) машинистлы;</text:span></text:span></text:p>
      <text:p text:style-name="P10"><text:span text:style-name="T25">Татьяна Андреевна Суровцевалы – </text:span><text:span text:style-name="T26">“Коми республиканскӧй клиническӧй перинатальнӧй шӧрин” Коми Республикаса йӧзлысь дзоньвидзалун видзан канму сьӧмкуд учреждение</text:span><text:span text:style-name="T27">ын</text:span><text:span text:style-name="T26"> </text:span><text:span text:style-name="T38">пузчужӧм да кадысь водз чужӧм кагаяслӧн патология </text:span><text:span text:style-name="T39">отделениеса</text:span><text:span text:style-name="T38"> врач-неонатологлы,</text:span><text:span text:style-name="T25"> Сыктывкар;</text:span></text:p>
      <text:p text:style-name="P10"><text:span text:style-name="T25">Натал</text:span><text:span text:style-name="T29">и</text:span><text:span text:style-name="T25">я Юрьевна Тарасовалы – “Коми </text:span><text:span text:style-name="T29">Р</text:span><text:span text:style-name="T25">еспубликанскöй </text:span><text:span text:style-name="T42">психиатри</text:span><text:span text:style-name="T44">ческӧй</text:span><text:span text:style-name="T42"> больнича” </text:span><text:span text:style-name="T25">канму учреждениеса юралысь бухгалтерлы, Сыктывкар;</text:span></text:p>
      <text:p text:style-name="P12"><text:span text:style-name="Strong_20_Emphasis"><text:span text:style-name="T14">Борис Юрьевич Тетерюклы - “Россияса наукаяс академиялӧн Урал юкӧнса Коми наука шӧрин” туялан удж нуӧдысь </text:span></text:span><text:span text:style-name="Strong_20_Emphasis"><text:span text:style-name="T16">ф</text:span></text:span><text:span text:style-name="Strong_20_Emphasis"><text:span text:style-name="T14">едеральнӧй шӧринлӧн Федеральнӧй канму сьӧмкуд </text:span></text:span><text:span text:style-name="Strong_20_Emphasis"><text:span text:style-name="T17">наука</text:span></text:span><text:span text:style-name="Strong_20_Emphasis"><text:span text:style-name="T14"> учреждениелӧн Россияса наукаяс академиялӧн Урал юкӧнса Коми наука шӧрин</text:span></text:span><text:span text:style-name="Strong_20_Emphasis"><text:span text:style-name="T16">лӧн</text:span></text:span><text:span text:style-name="Strong_20_Emphasis"><text:span text:style-name="T14"> </text:span></text:span><text:span text:style-name="Strong_20_Emphasis"><text:span text:style-name="T16">Б</text:span></text:span><text:span text:style-name="Strong_20_Emphasis"><text:span text:style-name="T14">иология </text:span></text:span><text:span text:style-name="Strong_20_Emphasis"><text:span text:style-name="T16">и</text:span></text:span><text:span text:style-name="Strong_20_Emphasis"><text:span text:style-name="T14">нститутын научнӧй гербарийӧн Войвывса флора да быдмӧгъяс юкӧнын геоботаника да орччӧдан флористика котырын шӧр тшупӧда наука туялысьлы</text:span></text:span><text:span text:style-name="T3">, Сыктывкар;</text:span></text:p>
      <text:p text:style-name="P3">Анатолий Егорович Уляшевлы – “Помӧсдін” сикт овмӧдчӧминса юралысьлы, Кулӧмдін район;</text:p>
      <text:p text:style-name="P10"><text:span text:style-name="T25">Александр Анатольевич Федоровлы – “СевЛесПил” ичӧт кывкутана котырса юралысь механиклӧн юкӧн</text:span><text:span text:style-name="T29">ын</text:span><text:span text:style-name="T25"> юралысь механиклы,</text:span><text:span text:style-name="T40"> </text:span><text:span text:style-name="T25">Сыктывкар;</text:span></text:p>
      <text:p text:style-name="P10"><text:span text:style-name="T25">Анжелика Ивановна Францевичлы – “</text:span><text:span text:style-name="T35">Ф</text:span><text:span text:style-name="T25">анера вӧчан Сыктывкарса завод” ичӧт кывкутана котыр</text:span><text:span text:style-name="T29">ын</text:span><text:span text:style-name="T25"> экология службаса начальниклы, Сыктывкар;</text:span></text:p>
      <text:p text:style-name="P12"><text:span text:style-name="T3">Валерий Энгельсович Шараповлы – </text:span><text:span text:style-name="Strong_20_Emphasis"><text:span text:style-name="T14">“Россияса наукаяс академиялӧн Урал юкӧнса Коми наука шӧрин” туялан удж нуӧдысь федеральнӧй шӧринлӧн Федеральнӧй канму сьӧмкуд </text:span></text:span><text:span text:style-name="Strong_20_Emphasis"><text:span text:style-name="T17">наука</text:span></text:span><text:span text:style-name="Strong_20_Emphasis"><text:span text:style-name="T14"> учреждениелӧн Россияса наукаяс академиялӧн Урал юкӧнса Коми наука шӧринлӧн </text:span></text:span><text:span text:style-name="Strong_20_Emphasis"><text:span text:style-name="T16">К</text:span></text:span><text:span text:style-name="T3">ыв, литература да история </text:span><text:span text:style-name="T6">и</text:span><text:span text:style-name="T3">нститутлӧн история да этнография <text:s/>юкӧнын этнография секторса вылыс тшупӧда наука туялысь</text:span><text:span text:style-name="T6">лы</text:span><text:span text:style-name="T3">, Сыктывкар;</text:span></text:p>
      <text:p text:style-name="P12"><text:span text:style-name="T3">Игорь Валентинович Юрченколы – “</text:span><text:span text:style-name="Strong_20_Emphasis"><text:span text:style-name="T10">Воркутауголь” из шом перъян акционер котыр</text:span></text:span><text:span text:style-name="Strong_20_Emphasis"><text:span text:style-name="T11">лӧн</text:span></text:span><text:span text:style-name="Strong_20_Emphasis"><text:span text:style-name="T10"> “Воргашорс</text:span></text:span><text:span text:style-name="Strong_20_Emphasis"><text:span text:style-name="T11">а</text:span></text:span><text:span text:style-name="Strong_20_Emphasis"><text:span text:style-name="T10"> шахта” тэчас юкӧдув</text:span></text:span><text:span text:style-name="Strong_20_Emphasis"><text:span text:style-name="T11">лӧн</text:span></text:span><text:span text:style-name="Strong_20_Emphasis"><text:span text:style-name="T10"> аэрологическӧй безопасносьт (вентиляция да </text:span></text:span><text:span text:style-name="Strong_20_Emphasis"><text:span text:style-name="T11">безопасносьт серти техника</text:span></text:span><text:span text:style-name="Strong_20_Emphasis"><text:span text:style-name="T10">) серти участокын оборудование дзоньталӧм серти </text:span></text:span><text:span text:style-name="Strong_20_Emphasis"><text:span text:style-name="T11">да</text:span></text:span><text:span text:style-name="Strong_20_Emphasis"><text:span text:style-name="T10"> дежурнӧй электрослесарлы </text:span></text:span><text:span text:style-name="Strong_20_Emphasis"><text:span text:style-name="T11">(слесарлы)</text:span></text:span><text:span text:style-name="Strong_20_Emphasis"><text:span text:style-name="T10">.</text:span></text:span></text:p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09.07.2024 </text:p>
      <text:h text:style-name="P14" text:outline-level="1">Ряд жителей Республики Коми награждены государственными наградами</text:h>
      <text:p text:style-name="P6">Соответствующий Указ подписал Глава Республики Коми Владимир Уйба.</text:p>
      <text:p text:style-name="P1"/>
      <text:p text:style-name="P1">Указ Главы Республики Коми от 9 июля 2024 г. № 76 “О награждении государственными наградами Республики Коми”.</text:p>
      <text:p text:style-name="P6">1. За большой вклад в развитие изобразительного искусства присвоить почетное звание Республики Коми “Народный художник Республики Коми”</text:p>
      <text:p text:style-name="P6">Филипповскому Юрию Николаевичу – художнику, члену Коми регионального отделения Всероссийской творческой общественной организации “Союз художников России”, город Сыктывкар.</text:p>
      <text:p text:style-name="P6">2. За заслуги перед Республикой Коми и многолетнюю добросовестную рабрту присвоить почетное звание Республики Коми “Заслуженный работник Республики Коми”:</text:p>
      <text:p text:style-name="P6">Дмитриенко Ольге Владимировне – заместителю руководителя Управления Федеральной налоговой службы по Республике Коми, город Сыктывкар;</text:p>
      <text:p text:style-name="P6">Дьяконовой Ирине Викторовне – резчику шпона и облицовочных материалов окорочно-распиловочного и лущильного участков цеха шпона общества с ограниченной ответственностью “Сыктывкарский фанерный завод”;</text:p>
      <text:p text:style-name="P6">Игнатовой Надежде Максимовне – ведущему научному сотруднику сектора историко-демографических и историко-географических исследований отдела истории и этнографии Российского Севера Института языка, литературы и истории Коми научного центра Уральского отделения Российской академии наук Федерального государственного бюджетного учреждения науки Федерального исследовательского центра “Коми научный центр Уральского отделения Российской академии наук”, город Сыктывкар;</text:p>
      <text:p text:style-name="P6">Морохину Николаю Федоровичу – главе сельского поселения “Нижний Воч”, Усть-Куломский район;</text:p>
      <text:p text:style-name="P6"><text:soft-page-break/>Поповой Марии Александровне – художественному руководителю филиала “Дом культуры с. Нившера” муниципального бюджетного учреждения “Корткеросский центр культуры и досуга”;</text:p>
      <text:p text:style-name="P6">Шаглеевой Вере Семеновне – главному бухгалтеру общества с ограниченной ответственностью “Усть-Цильмаагропромсервис”, Усть-Цилемский район.</text:p>
      <text:p text:style-name="P6">3. За многолетнюю плодотворную работу, направленную на благо Республики Коми, наградить Почётной грамотой Республики Коми:</text:p>
      <text:p text:style-name="P6">Архарову Людмилу Владимировну – судью Верховного Суда Республики Коми, город Сыктывкар;</text:p>
      <text:p text:style-name="P6">Гаджимурадова Гаджимурада Агамурадовича – проходчика участка подготовительных работ № 1 структурного подразделения “Шахта Воркутинская” акционерного общества по добыче угля “Воркутауголь”;</text:p>
      <text:p text:style-name="P6">Герман Надежду Вильгельмовну – машиниста подъемной машины участка стационарных установок структурного подразделения “Шахта Заполярная” акционерного общества по добыче угля “Воркутауголь”;</text:p>
      <text:p text:style-name="P6">Еремина Игоря Александровича – генерального директора общества с ограниченной ответственностью “Усинск НПО-Сервис”, город Усинск;</text:p>
      <text:p text:style-name="P6">Заварину Тамару Александровну – главного бухгалтера государственного бюджетного учреждения здравоохранения Республики Коми “Коми республиканская клиническая больница”, город Сыктывкар;</text:p>
      <text:p text:style-name="P6">Замш Александра Петровича – заместителя главного маркшейдера руководства и аппарата при руководстве маркшейдерско-геологической службы технической дирекции структурного подразделения “Исполнительный аппарат” акционерного общества по добыче угля “Воркутауголь”;</text:p>
      <text:p text:style-name="P6">Изъюрову Марьяну Васильевну – заместителя главного врача по контролю качества и безопасности медицинской деятельности государственного бюджетного учреждения здравоохранения Республики Коми “Сыктывкарская городская поликлиника № 3”;</text:p>
      <text:p text:style-name="P6">Коваля Алексея Александровича – горнорабочего подземного участка конвейерного транспорта структурного подразделения “Шахта Воркутинская” акционерного общества по добыче угля “Воркутауголь”;</text:p>
      <text:p text:style-name="P6">Кривцун Валентину Михайловну – машиниста насосных установок участка аэрологической безопасности (вентиляции и техники безопасности) структурного подразделения “Шахта Комсомольская” акционерного общества по добыче угля “Воркутауголь”;</text:p>
      <text:p text:style-name="P6">Лобовикова Алексея Николаевича – заместителя генерального директора по внешнеэкономической деятельности общества с ограниченной ответственностью “Комитекс ЛИН”, город Сыктывкар;</text:p>
      <text:p text:style-name="P6">Мингалеву Елену Владимировну – сушильщика шпона фанерного производства общества с ограниченной ответственностью “Жешартский ЛПК”, Усть-Вымский район;</text:p>
      <text:p text:style-name="P6">Мороза Дениса Ивановича – главного технолога по газодинамическим явлениям технического отдела технической дирекции общества с ограниченной ответственностью “Воркутинская Управляющая Компания”, город Воркута;</text:p>
      <text:p text:style-name="P6"><text:soft-page-break/>Морозову Елену Павловну – директора муниципального учреждения культуры “Прилузская межпоселенческая централизованная библиотечная система”;</text:p>
      <text:p text:style-name="P6">Морокова Игоря Геннадьевича – артиста-концертного исполнителя группы “Балалайка” им. С. Налимова муниципального автономного учреждения культуры “Центр досуга и кино “Октябрь” г. Сыктывкара;</text:p>
      <text:p text:style-name="P6">Наговицыну Юлию Владимировну – руководителя секретариата Председателя Государственного Совета Республики Коми и его заместителей Аппарата Государственного Совета Республики Коми, город Сыктывкар;</text:p>
      <text:p text:style-name="P6">Надуткину Викторию Владимировну – заведующего отделом кадров государственного казенного учреждения Республики Коми “Центр обеспечения деятельности Администрации Главы Республики Коми”, город Сыктывкар;</text:p>
      <text:p text:style-name="P6">Нетёсова Андрея Анатольевича – председателя Территориальной избирательной комиссии Усть-Вымского района;</text:p>
      <text:p text:style-name="P6">Окс Ольгу Егоровну – начальника отдела контроля и организационно-методического руководства управления экономики администрации муниципального образования городского округа “Воркута”;</text:p>
      <text:p text:style-name="P6">Павенского Александра Васильевича – проходчика участка подготовительных работ № 3 структурного подразделения “Шахта Заполярная” акционерного общества по добыче угля “Воркутауголь”;</text:p>
      <text:p text:style-name="P6">Пешакова Дмитрия Владимировича – судью Верховного Суда Республики Коми, город Сыктывкар;</text:p>
      <text:p text:style-name="P6">Попову Елену Алексеевну – преподавателя муниципального автономного учреждения дополнительного образования “Сыктывкарская детская музыкальная школа” имени Я.С. Перепелицы;</text:p>
      <text:p text:style-name="P6">Середина Сергея Петровича – слесаря по ремонту и обслуживанию газового оборудования газовой службы общества с ограниченной ответственностью “Жешартский ЛПК”, Усть-Вымский район;</text:p>
      <text:p text:style-name="P6">Смолькину Ирину Леонидовну – клеевара фанерного производства общества с ограниченной ответственностью “Жешартский ЛПК”, Усть-Вымский район;</text:p>
      <text:p text:style-name="P6">Соловьева Александра Владимировича – машиниста электровоза (подземного) участка внутришахтного транспорта структурного подразделения “Шахта Комсомольская” акционерного общества по добыче угля “Воркутауголь”;</text:p>
      <text:p text:style-name="P6">Суровцеву Татьяну Андреевну – врача-неонатолога отделения патологии новорожденных и недоношенных детей государственного бюджетного учреждения здравоохранения Республики Коми “Коми республиканский клинический перинатальный центр”, город Сыктывкар;</text:p>
      <text:p text:style-name="P6">Тарасову Наталию Юрьевну – главного бухгалтера государственного учреждения “Коми Республиканская психиатрическая больница”, город Сыктывкар;</text:p>
      <text:p text:style-name="P6">Тетерюка Бориса Юрьевича – старшего научного сотрудника группы геоботаники и сравнительной флористики отдела флоры и растительности Севера с научным гербарием Института биологии Коми научного центра <text:soft-page-break/>Уральского отделения Российской академии наук Федерального государственного бюджетного учреждения науки Федерального исследовательского центра “Коми научный центр Уральского отделения Российской академии наук”, город Сыктывкар;</text:p>
      <text:p text:style-name="P6">Уляшева Анатолия Егоровича – главу сельского поселения “Помоздино”, Усть-Куломский район;</text:p>
      <text:p text:style-name="P6">Федорова Александра Анатольевича – главного механика отдела главного механика общества с ограниченной ответственностью “СевЛесПил”, город Сыктывкар;</text:p>
      <text:p text:style-name="P6">Францевич Анжелику Ивановну – начальника службы экологии общества с ограниченной ответственностью “Сыктывкарский фанерный завод”, город Сыктывкар;</text:p>
      <text:p text:style-name="P6">Шарапова Валерия Энгельсовича – ведущего научного сотрудника сектора этнографии отдела истории и этнографии Института языка, литературы и истории Коми научного центра Уральского отделения Российской академии наук Федерального государственного бюджетного учреждения науки Федерального исследовательского центра “Коми научный центр Уральского отделения Российской академии наук”, город Сыктывкар;</text:p>
      <text:p text:style-name="P6">Юрченко Игоря Валентиновича – электрослесаря (слесаря) дежурного и по ремонту оборудования участка аэрологической безопасности (вентиляции и техники безопасности) структурного подразделения “Шахта Воргашорская” акционерного общества по добыче угля “Воркутауголь”.</text:p>
      <text:p text:style-name="P8"/>
      <text:p text:style-name="P5">723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itstream Vera Sans Mono" svg:font-family="'Bitstream Vera Sans Mono', 'MS Gothic'" style:font-family-generic="modern"/>
    <style:font-face style:name="DejaVu Sans Mono" svg:font-family="'DejaVu Sans Mono', 'MS Gothic'" style:font-family-generic="modern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pitch="variable"/>
    <style:font-face style:name="Lohit Devanagari1" svg:font-family="'Lohit Devanagari', 'MS Gothic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style:contextual-spacing="false" fo:text-indent="0cm" style:auto-text-indent="false"/>
      <style:text-properties style:font-name="Liberation Serif1" fo:font-family="'Liberation Serif', 'Times New Roman'" style:font-family-generic="roman" style:font-pitch="variable" fo:font-size="24pt" fo:font-weight="bold" style:font-name-asian="Noto Serif CJK SC" style:font-family-asian="'Noto Serif CJK SC'" style:font-pitch-asian="variable" style:font-size-asian="24pt" style:font-weight-asian="bold" style:font-name-complex="Lohit Devanagari" style:font-family-complex="'Lohit Devanagari'" style:font-pitch-complex="variable" style:font-size-complex="24pt" style:font-weight-complex="bold"/>
    </style:style>
    <style:style style:name="Strong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DejaVu Sans Mono" fo:font-family="'DejaVu Sans Mono', 'MS Gothic'" style:font-family-generic="modern" style:font-name-asian="Bitstream Vera Sans Mono" style:font-family-asian="'Bitstream Vera Sans Mono', 'MS Gothic'" style:font-family-generic-asian="modern" style:font-name-complex="Lohit Devanagari1" style:font-family-complex="'Lohit Devanagari', 'MS Gothic'" style:font-family-generic-complex="moder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8T10:44:45.471000000</meta:creation-date>
    <meta:editing-duration>PT3H29M25S</meta:editing-duration>
    <meta:editing-cycles>6</meta:editing-cycles>
    <meta:generator>LibreOffice/7.4.2.3$Windows_X86_64 LibreOffice_project/382eef1f22670f7f4118c8c2dd222ec7ad009daf</meta:generator>
    <dc:date>2024-07-19T12:04:38.073000000</dc:date>
    <meta:document-statistic meta:table-count="0" meta:image-count="0" meta:object-count="0" meta:page-count="7" meta:paragraph-count="93" meta:word-count="1678" meta:character-count="15649" meta:non-whitespace-character-count="13978"/>
  </office:meta>
</office:document-meta>
</file>