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" fo:font-size="14pt" fo:language="kpv" fo:country="RU" fo:font-style="normal" officeooo:paragraph-rsid="000812a4" style:font-size-asian="14pt" style:font-style-asian="normal" style:font-name-complex="Times New Roman" style:font-size-complex="14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" fo:font-size="14pt" fo:language="kpv" fo:country="RU" fo:font-style="normal" officeooo:paragraph-rsid="000812a4" style:font-size-asian="14pt" style:font-style-asian="normal" style:font-name-complex="Times New Roman" style:font-size-complex="14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" fo:font-size="14pt" fo:language="kpv" fo:country="RU" fo:font-style="normal" fo:font-weight="bold" officeooo:paragraph-rsid="000812a4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" fo:font-size="14pt" fo:language="kpv" fo:country="RU" fo:font-style="normal" fo:font-weight="bold" officeooo:paragraph-rsid="000812a4" style:font-size-asian="14pt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" fo:font-size="14pt" fo:language="kpv" fo:country="RU" fo:font-style="italic" officeooo:paragraph-rsid="000812a4" style:font-size-asian="14pt" style:font-style-asian="italic" style:font-name-complex="Times New Roman" style:font-size-complex="14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0812a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0b46e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0c1a5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 style:master-pag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style:page-number="1" fo:background-color="transparent" style:writing-mode="lr-tb"/>
      <style:text-properties style:font-name="Times New Roman" fo:font-size="14pt" fo:language="kpv" fo:country="RU" fo:font-style="normal" fo:font-weight="bold" officeooo:paragraph-rsid="000812a4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 style:master-page-name="Преобразование_20_1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style:page-number="1" fo:background-color="transparent" style:writing-mode="lr-tb"/>
      <style:text-properties style:font-name="Times New Roman" fo:font-size="14pt" fo:language="kpv" fo:country="RU" fo:font-style="normal" fo:font-weight="bold" officeooo:paragraph-rsid="000812a4" style:font-size-asian="14pt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" fo:font-size="14pt" fo:language="kpv" fo:country="RU" fo:font-style="normal" officeooo:paragraph-rsid="000812a4" style:font-size-asian="14pt" style:font-style-asian="normal" style:font-name-complex="Times New Roman" style:font-size-complex="14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14pt" fo:language="kpv" fo:country="RU" fo:font-style="normal" style:font-size-asian="14pt" style:font-style-asian="normal" style:font-name-complex="Times New Roman" style:font-size-complex="14pt" style:language-complex="ar" style:country-complex="SA" style:font-style-complex="normal"/>
    </style:style>
    <style:style style:name="T2" style:family="text">
      <style:text-properties style:font-name="Times New Roman" fo:font-size="14pt" fo:language="kpv" fo:country="RU" fo:font-style="normal" officeooo:rsid="0009cb07" style:font-size-asian="14pt" style:font-style-asian="normal" style:font-name-complex="Times New Roman" style:font-size-complex="14pt" style:language-complex="ar" style:country-complex="SA" style:font-style-complex="normal"/>
    </style:style>
    <style:style style:name="T3" style:family="text">
      <style:text-properties style:font-name="Times New Roman" fo:font-size="14pt" fo:language="kpv" fo:country="RU" fo:font-style="normal" officeooo:rsid="000b46eb" style:font-size-asian="14pt" style:font-style-asian="normal" style:font-name-complex="Times New Roman" style:font-size-complex="14pt" style:language-complex="ar" style:country-complex="SA" style:font-style-complex="normal"/>
    </style:style>
    <style:style style:name="T4" style:family="text">
      <style:text-properties style:font-name="Times New Roman" fo:font-size="14pt" fo:language="kpv" fo:country="RU" fo:font-style="normal" officeooo:rsid="000c1a52" style:font-size-asian="14pt" style:font-style-asian="normal" style:font-name-complex="Times New Roman" style:font-size-complex="14pt" style:language-complex="ar" style:country-complex="SA" style:font-style-complex="normal"/>
    </style:style>
    <style:style style:name="T5" style:family="text">
      <style:text-properties style:font-name="Times New Roman" fo:font-size="14pt" fo:language="kpv" fo:country="RU" style:font-size-asian="14pt" style:font-name-complex="Times New Roman" style:font-size-complex="14pt" style:language-complex="ar" style:country-complex="SA"/>
    </style:style>
    <style:style style:name="T6" style:family="text">
      <style:text-properties style:font-name="Times New Roman" fo:font-size="14pt" fo:language="kpv" fo:country="RU" officeooo:rsid="0009cb07" style:font-size-asian="14pt" style:font-name-complex="Times New Roman" style:font-size-complex="14pt" style:language-complex="ar" style:country-complex="SA"/>
    </style:style>
    <style:style style:name="T7" style:family="text">
      <style:text-properties style:font-name="Times New Roman" fo:font-size="14pt" fo:language="kpv" fo:country="RU" officeooo:rsid="000b46eb" style:font-size-asian="14pt" style:font-name-complex="Times New Roman" style:font-size-complex="14pt" style:language-complex="ar" style:country-complex="SA"/>
    </style:style>
    <style:style style:name="T8" style:family="text">
      <style:text-properties fo:color="#000000" loext:opacity="100%" style:font-name="Times New Roman" fo:font-size="14pt" fo:language="kpv" fo:country="RU" fo:font-style="normal" style:font-size-asian="14pt" style:font-style-asian="normal" style:font-name-complex="Times New Roman" style:font-size-complex="14pt" style:language-complex="ar" style:country-complex="SA" style:font-style-complex="normal"/>
    </style:style>
    <style:style style:name="T9" style:family="text">
      <style:text-properties fo:color="#000000" loext:opacity="100%" style:font-name="Times New Roman" fo:font-size="14pt" fo:language="kpv" fo:country="RU" fo:font-style="normal" officeooo:rsid="000b46eb" style:font-size-asian="14pt" style:font-style-asian="normal" style:font-name-complex="Times New Roman" style:font-size-complex="14pt" style:language-complex="ar" style:country-complex="SA" style:font-style-complex="normal"/>
    </style:style>
    <style:style style:name="T10" style:family="text">
      <style:text-properties fo:color="#000000" loext:opacity="100%" style:font-name="Times New Roman" fo:font-size="14pt" fo:language="kpv" fo:country="RU" fo:font-style="normal" officeooo:rsid="000da009" style:font-size-asian="14pt" style:font-style-asian="normal" style:font-name-complex="Times New Roman" style:font-size-complex="14pt" style:language-complex="ar" style:country-complex="SA" style:font-style-complex="normal"/>
    </style:style>
    <style:style style:name="T11" style:family="text">
      <style:text-properties fo:color="#000000" loext:opacity="100%" style:font-name="Times New Roman" fo:font-size="14pt" fo:language="kpv" fo:country="RU" style:font-size-asian="14pt" style:font-name-complex="Times New Roman" style:font-size-complex="14pt" style:language-complex="ar" style:country-complex="SA"/>
    </style:style>
    <style:style style:name="T12" style:family="text">
      <style:text-properties fo:color="#000000" loext:opacity="100%" style:font-name="Times New Roman" fo:font-size="14pt" fo:language="kpv" fo:country="RU" officeooo:rsid="0009cb07" style:font-size-asian="14pt" style:font-name-complex="Times New Roman" style:font-size-complex="14pt" style:language-complex="ar" style:country-complex="SA"/>
    </style:style>
    <style:style style:name="T13" style:family="text">
      <style:text-properties fo:color="#00000a" loext:opacity="100%" style:font-name="Times New Roman" fo:font-size="14pt" fo:language="kpv" fo:country="RU" fo:font-style="normal" fo:font-weight="normal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a" loext:opacity="100%" style:font-name="Times New Roman" fo:font-size="14pt" fo:language="kpv" fo:country="RU" fo:font-style="normal" fo:font-weight="normal" officeooo:rsid="000b46eb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officeooo:rsid="0009cb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10.07.2024</text:p>
      <text:p text:style-name="P3">Коми Республикаса ӧткымын олысьлы сетісны наградаяс</text:p>
      <text:p text:style-name="P2">Коми Республикаса Юралысь Владимир Уйба кырымалі<text:span text:style-name="T15">с л</text:span>ӧсялана тшӧктӧм.</text:p>
      <text:p text:style-name="P2"/>
      <text:p text:style-name="P2">Коми Республикаса Юралысьлӧн 2024 во сора тӧлысь 9 лунся 223-р №-а тшӧктӧм.</text:p>
      <text:p text:style-name="P6"><text:span text:style-name="T1">1. Йӧзлысь дзоньвидзалун видзан юкӧнын заслугаясысь да </text:span><text:span text:style-name="T5">уна вося бур уджысь сетны </text:span><text:span text:style-name="T1">«Коми Республикаса почёта врач» Коми Республикаса ним</text:span></text:p>
      <text:p text:style-name="P2">Наталия Валентиновна Смирновалы – «Пинь бурдӧдан Воркутаса поликлиника» Коми Республикаса йӧзлысь дзоньвидзалун видзан канму асшӧрлуна учреждение<text:span text:style-name="T15">лӧн</text:span> пинь бурдӧдан 1 №-а <text:span text:style-name="T15">отделениеын</text:span> пинь бурдӧдысь врачлы.</text:p>
      <text:p text:style-name="P2">2. Вӧр промышленносьт юкӧнын заслугаясысь да уна вося бур уджысь сетны «Коми Республикаса вӧр промышленносьтын почёта уджалысь» ним:</text:p>
      <text:p text:style-name="P2">Ольга Николаевна Серегиналы – «СевЛесПил» <text:s/>ичӧт кывкутана котырлӧн техническӧй контроль юкӧнса начальниклы, Сыктывкар;</text:p>
      <text:p text:style-name="P6"><text:span text:style-name="T1">Станислав Михайлович Ширяевлы – </text:span><text:span text:style-name="T5">«СевЛесПил» ичӧт кывкутана котыр</text:span><text:span text:style-name="T6">лӧн</text:span><text:span text:style-name="T5"> выльмӧд</text:span><text:span text:style-name="T6">ӧм</text:span><text:span text:style-name="T5"> да выль техника </text:span><text:span text:style-name="T6">серти </text:span><text:span text:style-name="T5">юкӧнса нуӧдысь инженер-конструкторлы</text:span><text:span text:style-name="T1">, Сыктывкар.</text:span></text:p>
      <text:p text:style-name="P2">3. Мусир да биару промышленносьт юкӧнын заслугаясысь да уна вося бур уджысь сетны «Коми Республикаса мусир да биару промышленносьтын почёта уджалысь» ним </text:p>
      <text:p text:style-name="P6"><text:span text:style-name="T8">Олег Александрович Терещенколы – </text:span><text:span text:style-name="T11">«ЛУКОЙЛ-Ухтанефтепереработка» ичӧт кывкутана котырлӧн </text:span><text:span text:style-name="T12">м</text:span><text:span text:style-name="T11">усир да мусирысь вӧчӧмторъяс переработайтан производство</text:span><text:span text:style-name="T12">ын</text:span><text:span text:style-name="T11"> </text:span><text:span text:style-name="T8">ГДС-850</text:span><text:span text:style-name="T11"> технологическӧй установка</text:span><text:span text:style-name="T12">лӧн</text:span><text:span text:style-name="T11"> технологическӧй компрессоръяс</text:span><text:span text:style-name="T12">са</text:span><text:span text:style-name="T11"> машинистлы, Ухта кар</text:span><text:span text:style-name="T8">.</text:span></text:p>
      <text:p text:style-name="P2">4. Челядьлы да томуловлы спорт, медвылыс вермӧмъяса спорт сӧвмӧдӧмын заслугаясысь да уна вося бур уджысь сет<text:span text:style-name="T15">ны</text:span> «Коми Республикаса почёта тренер» Коми Республикаса ним </text:p>
      <text:p text:style-name="P2">Николай Петрович Патраковлы – «Удораса спорт школа» содтӧд тӧдӧмлун сетан муниципальнӧй учреждение<text:span text:style-name="T15">ын</text:span> тренер-преподавательлы. </text:p>
      <text:p text:style-name="P6"><text:span text:style-name="T1">5. Из шом перъян промышленносьт сӧвмӧдӧмӧ пай пуктӧмысь да уна вося бур уджысь сет</text:span><text:span text:style-name="T2">ны</text:span><text:span text:style-name="T1"> «Коми Республикаса почёта шахтёр» </text:span><text:span text:style-name="T2">Коми Республикаса </text:span><text:span text:style-name="T1">ним:</text:span></text:p>
      <text:p text:style-name="P6"><text:span text:style-name="T1">Андрей Викторович Беленялы – «Воркутауголь»</text:span><text:span text:style-name="T5"> из шом пер</text:span><text:span text:style-name="T6">ъян</text:span><text:span text:style-name="T5"> акционер котырлӧн </text:span><text:span text:style-name="T1">«</text:span><text:span text:style-name="T5">Воргашорса шахта</text:span><text:span text:style-name="T1">»</text:span><text:span text:style-name="T5"> тэчас юкӧду</text:span><text:span text:style-name="T6">лын</text:span><text:span text:style-name="T5"> производственнӧй службаса горнӧй диспетчерлы</text:span><text:span text:style-name="T1">;</text:span></text:p>
      <text:p text:style-name="P6"><text:span text:style-name="T1">Валерий Васильевич Боднарлы – «Воркутауголь» из шом перъян акционер котыр</text:span><text:span text:style-name="T2">лӧн</text:span><text:span text:style-name="T1"> «Комсомольскӧй шахта» тэчас юкӧду</text:span><text:span text:style-name="T2">лын</text:span><text:span text:style-name="T1"> профилактика уджъяс участокса горнӧй мастерлы;</text:span></text:p>
      <text:p text:style-name="P6"><text:span text:style-name="T1">Радик Рафикович Заббаровлы – «Воркутауголь» из шом перъян акционер котырлӧн «</text:span><text:span text:style-name="T3">Заполярнӧй</text:span><text:span text:style-name="T1"> шахта» тэчас юкӧду</text:span><text:span text:style-name="T3">лын</text:span><text:span text:style-name="T1"> дасьтысян уджъяс нуӧдан 1 №-а участокса проходчиклы;</text:span></text:p>
      <text:p text:style-name="P6"><text:soft-page-break/><text:span text:style-name="T1">Сергей Дмитриевич Рудченколы – «Воркутауголь» из шом перъян акционер котыр</text:span><text:span text:style-name="T3">лӧн</text:span><text:span text:style-name="T1"> «Комсомольскӧй шахта» тэчас юкӧду</text:span><text:span text:style-name="T3">лын</text:span><text:span text:style-name="T1"> из шом перъян 6 №-а участок</text:span><text:span text:style-name="T3">лӧн</text:span><text:span text:style-name="T1"> весалан забойын горнорабочӧйлы;</text:span></text:p>
      <text:p text:style-name="P6"><text:span text:style-name="T1">Дмитрий Валериевич Савицк</text:span><text:span text:style-name="T3">и</text:span><text:span text:style-name="T1">йлы – «Воркутауголь» из шом пер</text:span><text:span text:style-name="T3">ъян</text:span><text:span text:style-name="T1"> акционер котырлӧн «Воргашорса шахта» тэчас юкӧду</text:span><text:span text:style-name="T3">лын</text:span><text:span text:style-name="T1"> из шом перъян 7 №-а участок</text:span><text:span text:style-name="T3">лӧн</text:span><text:span text:style-name="T1"> весалан забойын горнорабочӧйлы.</text:span></text:p>
      <text:p text:style-name="P2">6. Экономика юкӧнын заслугаясысь да уна вося бур уджысь сетны «Коми Республикаса почёта экономист» Коми Республикаса ним:</text:p>
      <text:p text:style-name="P6"><text:span text:style-name="T1">Софья Анатольевна Колибабчуклы – «Газпром» йӧзлы восьса акционер котырлӧн «Газпром трансгаз Ухта» ичӧт кывкутана котырлӧн бухгалтерия</text:span><text:span text:style-name="T3">ын</text:span><text:span text:style-name="T1"> юралысь бухгалтерӧс вежысь</text:span><text:span text:style-name="T3">лы</text:span><text:span text:style-name="T1">, Ухта кар;</text:span></text:p>
      <text:p text:style-name="P6"><text:span text:style-name="T1">Галина Ивановна Свиридовалы – «Россияса наукаяс академиялӧн Урал юкӧнса Коми наука шӧрин» туялан удж нуӧдысь федеральнӧй шӧринлӧн </text:span><text:span text:style-name="T3">Ф</text:span><text:span text:style-name="T1">едеральнӧй канму сьӧмкуд наука учреждениелӧн бухгалтерскӧй учёт нуӧд</text:span><text:span text:style-name="T3">ӧмӧн </text:span><text:span text:style-name="T1">да финансӧвӧ</text:span><text:span text:style-name="T3">я</text:span><text:span text:style-name="T1"> планир</text:span><text:span text:style-name="T3">уйтӧмӧн </text:span><text:span text:style-name="T1">веськӧдланінса юралысь бухгалтерлы – начальниклы, Сыктывкар.</text:span></text:p>
      <text:p text:style-name="P6"><text:span text:style-name="T1">7. Оланпаслун ёнмӧдӧмын, гражданалысь инӧд да оланпасӧн урчитӧм интересъяс дорйӧмын заслугаясысь, уна вося бур уджысь сет</text:span><text:span text:style-name="T3">ны</text:span><text:span text:style-name="T1"> «Коми Республикаса почёта юрист» </text:span><text:span text:style-name="T3">Коми Республикаса </text:span><text:span text:style-name="T1">ним:</text:span></text:p>
      <text:p text:style-name="P2">Инна Георгиевна Пристромлы – Коми Республикалӧн Медвылыс Ёрдса ёрдысьлы, Сыктывкар;</text:p>
      <text:p text:style-name="P6"><text:span text:style-name="T1">Лев Степанович Сивковлы – </text:span><text:span text:style-name="T5">Коми Республикалӧн Медвылыс Ёрдса ёрдысьлы, Сыктывкар</text:span><text:span text:style-name="T1">.</text:span></text:p>
      <text:p text:style-name="P6"><text:span text:style-name="T1">8. Юриспруденция юкӧнын заслугаясысь да уна вося бур уджысь сетны «Коми Республикаса почёта </text:span><text:span text:style-name="T3">юрист</text:span><text:span text:style-name="T1">» Коми Республикаса ним:</text:span></text:p>
      <text:p text:style-name="P6"><text:span text:style-name="T1">Валентина Ильинична Налбандянцлы – <text:s/>«Усинск НПО-Сервис» ичӧт кывкутана котыр</text:span><text:span text:style-name="T3">лӧн</text:span><text:span text:style-name="T1"> юридическӧй юкӧнса начальниклы, Усинск кар.</text:span></text:p>
      <text:p text:style-name="P6"><text:span text:style-name="T1">9. Чина могъяс сьӧлӧмсянь збыльмӧдӧмысь сет</text:span><text:span text:style-name="T3">ны </text:span><text:span text:style-name="T1">«Коми Республикалы зэв бура служитӧмысь» </text:span><text:span text:style-name="T3">К</text:span><text:span text:style-name="T1">оми Республикаса отличие пас: </text:span></text:p>
      <text:p text:style-name="P6"><text:span text:style-name="T1">Алексей Евгеньевич Артеевлы – Россия Федерацияса следственнӧй комитетлӧн Коми Республикаын следственнӧй веськӧдланін</text:span><text:span text:style-name="T3">лӧн</text:span><text:span text:style-name="T1"> Сыктыв районкостса следственнӧй юкӧн</text:span><text:span text:style-name="T3">ӧн</text:span><text:span text:style-name="T1"> юрнуӧдысьлы;</text:span></text:p>
      <text:p text:style-name="P6"><text:span text:style-name="T1">Марина Николаевна Леоновалы – «Россияса наукаяс академиялӧн Урал юкӧнса Коми наука шӧрин» туялан удж нуӧдысь федеральнӧй шӧринлӧн </text:span><text:span text:style-name="T3">Ф</text:span><text:span text:style-name="T1">едеральнӧй канму сьӧмкуд наука учреждение</text:span><text:span text:style-name="T3">ын</text:span><text:span text:style-name="T1"> ӧтувъя юкӧнса начальниклы, <text:s/>Сыктывкар;</text:span></text:p>
      <text:p text:style-name="P6"><text:span text:style-name="T1">Ольга Александровна Малафеевалы – <text:s/>«Емдін районса йӧзӧс уджӧн могмӧдан шӧрин» Коми Республикаса канму учреждение</text:span><text:span text:style-name="T3">ын</text:span><text:span text:style-name="T1"> гражданалы лӧсялана удж корсьны, социальнӧй мынтӧмъяс индыны да сьӧмӧн отсалан юкӧнса начальниклы;</text:span></text:p>
      <text:p text:style-name="P6"><text:span text:style-name="T1">Александр Акперович Панюковлы – Россия Федерацияса следственнӧй комитетлӧн Коми Республикаын следственнӧй веськӧдланінлӧн Кӧрткерӧс районын следственнӧй юкӧн</text:span><text:span text:style-name="T3">ӧн</text:span><text:span text:style-name="T1"> юрнуӧдысьлы.</text:span></text:p>
      <text:p text:style-name="P2"/>
      <text:p text:style-name="P6"><text:soft-page-break/><text:span text:style-name="T1">10. Уна во чӧж сьӧлӧмсянь да бура уджалӧмысь сет</text:span><text:span text:style-name="T3">ны</text:span><text:span text:style-name="T1"> «Уджын повтӧмлун» Коми Республикаса отличие пас:</text:span></text:p>
      <text:p text:style-name="P6"><text:span text:style-name="T1">Андрей Анатольевич Абрамовск</text:span><text:span text:style-name="T3">и</text:span><text:span text:style-name="T1">йлы – «Газпром» йӧзлы восьса акционер котырлӧн Магистральнӧй биару проводъяс</text:span><text:span text:style-name="T3">л</text:span><text:span text:style-name="T1">ӧн Сосногорскса линейнӧй производственнӧй веськӧдланінын – «Газпром трансгаз Ухта» ичӧт кывкутана котырса филиалын ведомствоса пӧжарнӧй </text:span><text:span text:style-name="T3">часьтын</text:span><text:span text:style-name="T1"> </text:span><text:span text:style-name="T3">огнетушительяс</text:span><text:span text:style-name="T1"> заряд</text:span><text:span text:style-name="T3">итысь</text:span><text:span text:style-name="T1">лы, Ухта кар;</text:span></text:p>
      <text:p text:style-name="P6"><text:span text:style-name="T8">Андрей Михайлович Атнажевлы – «Газпром» йӧзлы восьса акционер котырлӧн Технологическӧй транспортӧн да торъя техникаӧн веськӧдланін</text:span><text:span text:style-name="T9">ын – </text:span><text:span text:style-name="T8">«Газпром </text:span><text:span text:style-name="T9">Т</text:span><text:span text:style-name="T8">рансгаз Ухта» ичӧт кывкутана котырса филиал</text:span><text:span text:style-name="T9">ын </text:span><text:span text:style-name="T8">Вуктылса автотракторнӧй колонналысь электрооборудование дзоньталӧм да могмӧдӧм </text:span><text:span text:style-name="T9">серти</text:span><text:span text:style-name="T8"> электромонтёрлы, Вуктыл кар;</text:span></text:p>
      <text:p text:style-name="P6"><text:span text:style-name="T1">Сергей Анфимович Афанасьевлы – «Газпром» йӧзлы восьса акционер котырлӧн </text:span><text:span text:style-name="T3">А</text:span><text:span text:style-name="T1">вария </text:span><text:span text:style-name="T3">бӧрын</text:span><text:span text:style-name="T1"> дзоньтасян уджъясӧн веськӧдланін</text:span><text:span text:style-name="T3">ын</text:span><text:span text:style-name="T1"> – «Газпром </text:span><text:span text:style-name="T3">Т</text:span><text:span text:style-name="T1">рансгаз Ухта» ичӧт кывкутана котырса филиал</text:span><text:span text:style-name="T3">ын</text:span><text:span text:style-name="T1"> автотракторнӧй служба</text:span><text:span text:style-name="T3">лӧн</text:span><text:span text:style-name="T1"> автомашина</text:span><text:span text:style-name="T3">са</text:span><text:span text:style-name="T1"> водительлы, Ухта кар;</text:span></text:p>
      <text:p text:style-name="P6"><text:span text:style-name="T1">Владимир Михайлович Беловлы – «</text:span><text:span text:style-name="T13">Коми Республикаса йӧзлысь дзоньвидзалун видзан юкӧн материально-техническӧя могмӧд</text:span><text:span text:style-name="T14">ӧмӧн</text:span><text:span text:style-name="T13"> медшӧр веськӧдланін</text:span><text:span text:style-name="T1">» Коми Республикаса канму сьӧмкуд учреждение</text:span><text:span text:style-name="T3">ын</text:span><text:span text:style-name="T1"> автомашина</text:span><text:span text:style-name="T3">са</text:span><text:span text:style-name="T1"> водительлы, Сыктывкар;</text:span></text:p>
      <text:p text:style-name="P6"><text:span text:style-name="T1">Эдуард Станиславович Виноградовлы – «Газпром» йӧзлы восьса акционер котырлӧн </text:span><text:span text:style-name="T3">Т</text:span><text:span text:style-name="T1">ехнологическӧй транспортӧн да </text:span><text:span text:style-name="T3">торъя</text:span><text:span text:style-name="T1"> техникаӧн веськӧдланін</text:span><text:span text:style-name="T3">ын</text:span><text:span text:style-name="T1"> – «Газпром трансгаз Ухта» ичӧт кывкутана котыр</text:span><text:span text:style-name="T3">са</text:span><text:span text:style-name="T1"> филиал</text:span><text:span text:style-name="T3">ын</text:span><text:span text:style-name="T1"> <text:s/>Ухтаса автотракторнӧй колонна</text:span><text:span text:style-name="T3">лӧн</text:span><text:span text:style-name="T1"> автомашинаса водительлы, Ухта кар;</text:span></text:p>
      <text:p text:style-name="P6"><text:span text:style-name="T1">Валерий Львович Вокуевлы – «Газпром» йӧзлы восьса акционер котырлӧн </text:span><text:span text:style-name="T3">З</text:span><text:span text:style-name="T1">даниеясӧн да стрӧйбаясӧн вӧдитчӧмӧн веськӧдланінын – «Газпром </text:span><text:span text:style-name="T3">т</text:span><text:span text:style-name="T1">рансгаз Ухта» ичӧт кывкутана котыр</text:span><text:span text:style-name="T3">са</text:span><text:span text:style-name="T1"> филиал</text:span><text:span text:style-name="T3">ын</text:span><text:span text:style-name="T1"> </text:span><text:span text:style-name="T3">энергияӧн да ваӧн могмӧдан</text:span><text:span text:style-name="T1"> участокын электрооборудование дзоньталӧм да могмӧдӧм серти элетромонтёрлы, Ухта кар;</text:span></text:p>
      <text:p text:style-name="P2">Евгений Витальевич Галичлы – «Газпром» йӧзлы восьса акционер котырлӧн Материально-техническӧя могмӧдӧмӧн да комплектуйтӧмӧн веськӧдланінын – «Газпром трансгаз Ухта» ичӧт кывкутана котырса филиалын овмӧс могмӧдан участокса столярлы, Ухта кар;</text:p>
      <text:p text:style-name="P6"><text:span text:style-name="T1">Алексей Анатольевич Денисовлы – «Газпром» йӧзлы восьса акционер котырлӧн Магистральнӧй биару проводъяслӧн Вуктылса линейнӧй производственнӧй веськӧдланінын – «Газпром трансгаз Ухта» ичӧт кывкутана котырса филиалын биару компрессорнӧй службаса 4 №-а компрессорнӧй цехлысь технологическӧй установкаяс дзоньталӧм </text:span><text:span text:style-name="T3">серти</text:span><text:span text:style-name="T1"> слесарлы, Вуктыл кар;</text:span></text:p>
      <text:p text:style-name="P6"><text:span text:style-name="T1">Сергей Вячеславович Дуденковлы – «Газпром» йӧзлы восьса акционер котырлӧн Магистральнӧй биару проводъяслӧн Микуньса линейнӧй производственнӧй веськӧдланін</text:span><text:span text:style-name="T3">ын</text:span><text:span text:style-name="T1"> – «Газпром трансгаз Ухта» ичӧт кывкутана котырса филиал</text:span><text:span text:style-name="T3">ын</text:span><text:span text:style-name="T1"> сва</text:span><text:span text:style-name="T3">ритчан</text:span><text:span text:style-name="T1"> да монтажнӧй уджъяс участокса электрогазосварщиклы, Емдін район;</text:span></text:p>
      <text:p text:style-name="P7"><text:span text:style-name="T1">Александр Михайлович Жеребцовлы – «Газпром» йӧзлы восьса акционер котырлӧн Магистральнӧй биару проводъяслӧн Сосногорскса </text:span><text:soft-page-break/><text:span text:style-name="T1">линейнӧй производственнӧй веськӧдланінын – «Газпром трансгаз Ухта» ичӧт кывкутана котырса филиалын биару юклан станция</text:span><text:span text:style-name="T3">яс уджӧдан службаын</text:span><text:span text:style-name="T1"> биару юклан станцияса операторлы, Ухта кар;</text:span></text:p>
      <text:p text:style-name="P2">Валерий Альбертович Колбинлы – «Лузалес» ичӧт кывкутана котырлӧн вӧр пилитан цехса трактористлы, Луздор район;</text:p>
      <text:p text:style-name="P6"><text:span text:style-name="T1">Виталий Витальевич Краевскийлы – «Лузалес» ичӧт кывкутана котырлӧн вахта участок</text:span><text:span text:style-name="T3">ын</text:span><text:span text:style-name="T1"> автомашина</text:span><text:span text:style-name="T3">са</text:span><text:span text:style-name="T1"> водительлы, Луздор район;</text:span></text:p>
      <text:p text:style-name="P6"><text:span text:style-name="T1">Владимир Анатольевич Леушинлы – «СевЛесПил» ичӧт кывкутана котырлӧн автотранспорт цех</text:span><text:span text:style-name="T3">ын</text:span><text:span text:style-name="T1"> </text:span><text:span text:style-name="T3">ыджыд</text:span><text:span text:style-name="T1"> профиля станочниклы, Сыктывкар;</text:span></text:p>
      <text:p text:style-name="P7"><text:span text:style-name="T8">Владимир Владимирович Порохнялы – «Газпром» йӧзлы восьса акционер котырлӧн Материально-техническӧя могмӧдӧмӧн да комплектуйтӧмӧн веськӧдланінын – «Газпром трансгаз Ухта» ичӧт кывкутана котырса филиалын </text:span><text:span text:style-name="T9">энергияӧн да ваӧн могмӧдан</text:span><text:span text:style-name="T8"> участокын электрооборудование дзоньталӧм да могмӧдӧм серти эле</text:span><text:span text:style-name="T10">к</text:span><text:span text:style-name="T8">тромонтёрлы, Ухта кар;</text:span></text:p>
      <text:p text:style-name="P6"><text:span text:style-name="T1">Ростислав Вениаминович Прокушевлы – «Газпром» </text:span><text:span text:style-name="T3">йӧзлы восьса</text:span><text:span text:style-name="T1"> акционер котырлӧн </text:span><text:span text:style-name="T3">А</text:span><text:span text:style-name="T1">вария </text:span><text:span text:style-name="T3">бӧрын</text:span><text:span text:style-name="T1"> дзоньтасян уджъясӧн веськӧдланін</text:span><text:span text:style-name="T3">ын</text:span><text:span text:style-name="T1"> – «Газпром трансгаз Ухта» ичӧт кывкутана котыр</text:span><text:span text:style-name="T3">са</text:span><text:span text:style-name="T1"> филиал</text:span><text:span text:style-name="T3">ын</text:span><text:span text:style-name="T1"> авария </text:span><text:span text:style-name="T3">бӧрын</text:span><text:span text:style-name="T1"> дзоньтасян </text:span><text:span text:style-name="T3">уджъяс серти</text:span><text:span text:style-name="T1"> 1 №-а участокын электрогазосварщиклы, Ухта кар;</text:span></text:p>
      <text:p text:style-name="P6"><text:span text:style-name="T1">Евгений Владимирович Серебряковлы – «Газпром» йӧзлы восьса акционер котырлӧн Магистральнӧй биару проводъяслӧн Синдорса линейнӧй производственнӧй веськӧдланінын – «Газпром трансгаз Ухта» ичӧт кывкутана котырса филиалын </text:span><text:span text:style-name="T5">энергияӧн могмӧдан служба</text:span><text:span text:style-name="T7">ын</text:span><text:span text:style-name="T1"> пытшкӧс</text:span><text:span text:style-name="T3">са</text:span><text:span text:style-name="T1"> сотчан двигательса машинистлы, Княжпогост район;</text:span></text:p>
      <text:p text:style-name="P6"><text:span text:style-name="T1">Виталий Геннадьевич Сигачевлы – «Газпром» йӧзлы восьса акционер котырлӧн </text:span><text:span text:style-name="T3">М</text:span><text:span text:style-name="T1">агистральнӧй биару проводъяслӧн Воркутаса линейнӧй производственнӧй веськӧдланін</text:span><text:span text:style-name="T3">ын – </text:span><text:span text:style-name="T1">«Газпром трансгаз Ухта» ичӧт кывкутана котырса филиал</text:span><text:span text:style-name="T3">ын </text:span><text:span text:style-name="T1">«Ярынск</text:span><text:span text:style-name="T3">ая</text:span><text:span text:style-name="T1">» компрессорнӧй станция</text:span><text:span text:style-name="T3">са</text:span><text:span text:style-name="T1"> технологическӧй компрессоръяслӧн машинистлы, Воркута кар;</text:span></text:p>
      <text:p text:style-name="P6"><text:span text:style-name="T1">Владимир Владимирович Цвириньколы – «Газпром» йӧзлы восьса акционер котырлӧн Технологическӧй транспортӧн да торъя техникаӧн веськӧдланін</text:span><text:span text:style-name="T3">ын</text:span><text:span text:style-name="T1"> – «Газпром трансгаз Ухта» ичӧт кывкутана котырса филиаллӧн Ухтаса автотракторнӧй колонна</text:span><text:span text:style-name="T3">лӧн</text:span><text:span text:style-name="T1"> автомашина</text:span><text:span text:style-name="T3">са</text:span><text:span text:style-name="T1"> водительлы, Ухта кар;</text:span></text:p>
      <text:p text:style-name="P6"><text:span text:style-name="T1">Эльза Канафиевна Шарифуллиналы – «Усинск НПО-Сервис» ичӧт кывкутана котыр</text:span><text:span text:style-name="T3">ын</text:span><text:span text:style-name="T1"> </text:span><text:span text:style-name="T3">теплоизолирированнӧй</text:span><text:span text:style-name="T1"> труба вӧчан да дзоньталан цехын термоизоляция вылын изолировщиклы, Усинск кар.</text:span></text:p>
      <text:p text:style-name="P6"><text:span text:style-name="T1">11. Велӧдчӧмын да спортын вермӧмъясысь сет</text:span><text:span text:style-name="T3">ны </text:span><text:span text:style-name="T1">«Коми Республикалӧн лача» </text:span><text:span text:style-name="T3">Коми Республикаса </text:span><text:span text:style-name="T1">пас:</text:span></text:p>
      <text:p text:style-name="P6"><text:span text:style-name="T1">Владислава Андреевна Ластовскаялы – «Аквалидер» олимпи</text:span><text:span text:style-name="T4">ада</text:span><text:span text:style-name="T1"> резерв</text:span><text:span text:style-name="T4">ӧ дасьтан</text:span><text:span text:style-name="T1"> спорт школа» содтӧд тӧдӧмлун сетан муниципальнӧй асшӧрлуна учреждениеын велӧдчысьлы, Сыктывкар;</text:span></text:p>
      <text:p text:style-name="P8"><text:span text:style-name="T1">Егор Станиславович Турышевлы – «Аквалидер» олимпи</text:span><text:span text:style-name="T4">ада</text:span><text:span text:style-name="T1"> резерв</text:span><text:span text:style-name="T4">ӧ дасьтан</text:span><text:span text:style-name="T1"> спорт школа» содтӧд тӧдӧмлун сетан муниципальнӧй асшӧрлуна учреждениеын велӧдчысьлы, Сыктывкар.</text:span></text:p>
      <text:p text:style-name="P1"/>
      <text:p text:style-name="P1"><text:soft-page-break/></text:p>
      <text:p text:style-name="P1"/>
      <text:p text:style-name="P10">10.07.2024</text:p>
      <text:p text:style-name="P4">Ряд жителей Республики Коми награждены наградами</text:p>
      <text:p text:style-name="P1"/>
      <text:p text:style-name="P1">Соответствующее распоряжение подписал Глава Республики Коми Владимир Уйба.</text:p>
      <text:p text:style-name="P1"/>
      <text:p text:style-name="P1">Распоряжение Главы Республики Коми от 9 июля 2024 г. № 223-р.</text:p>
      <text:p text:style-name="P1">1. За заслуги в области здравоохранения и многолетнюю добросовестную работу присвоить звание Республики Коми «Почётный врач Республики Коми»</text:p>
      <text:p text:style-name="P1">Смирновой Наталии Валентиновне – зубному врачу стоматологического отделения № 1 государственного автономного учреждения здравоохранения Республики Коми «Воркутинская стоматологическая поликлиника».</text:p>
      <text:p text:style-name="P1"/>
      <text:p text:style-name="P1">2. За заслуги в области лесной промышленности и многолетнюю добросовестную работу присвоить звание Республики Коми «Почётный работник лесной промышленности Республики Коми»:</text:p>
      <text:p text:style-name="P1">Серегиной Ольге Николаевне – начальнику отдела технического контроля общества с ограниченной ответственностью «СевЛесПил», город Сыктывкар;</text:p>
      <text:p text:style-name="P1">Ширяеву Станиславу Михайловичу – ведущему инженеру-конструктору отдела по реконструкции и новой технике общества с ограниченной ответственностью «СевЛесПил», город Сыктывкар.</text:p>
      <text:p text:style-name="P1"/>
      <text:p text:style-name="P1">3. За заслуги в области нефтяной и газовой промышленности и многолетнюю добросовестную работу присвоить звание Республики Коми «Почётный работник нефтяной и газовой промышленности Республики Коми»</text:p>
      <text:p text:style-name="P1">Терещенко Олегу Александровичу – машинисту технологических компрессоров технологической установки ГДС-850 производства по переработке нефти и нефтепродуктов общества с ограниченной ответственностью «ЛУКОЙЛ-Ухтанефтепереработка», город Ухта.</text:p>
      <text:p text:style-name="P1"/>
      <text:p text:style-name="P1">4. За заслуги в развитии детско-юношеского спорта, спорта высших достижений и многолетнюю добросовестную работу присвоить звание Республики Коми «Почётный тренер Республики Коми»</text:p>
      <text:p text:style-name="P1">Патракову Николаю Петровичу – тренеру-преподавателю муниципального учреждения дополнительного образования «Удорская спортивная школа».</text:p>
      <text:p text:style-name="P1"/>
      <text:p text:style-name="P1">5. За вклад в развитие угольной промышленности и многолетнюю добросовестную работу присвоить звание Республики Коми «Почётный шахтер Республики Коми»:</text:p>
      <text:p text:style-name="P1"><text:soft-page-break/>Беленя Андрею Викторовичу – горному диспетчеру производственной службы структурного подразделения «Шахта Воргашорская» акционерного общества по добыче угля «Воркутауголь»;</text:p>
      <text:p text:style-name="P1">Боднару Валерию Васильевичу – горному мастеру участка профилактических работ структурного подразделения «Шахта Комсомольская» акционерного общества по добыче угля «Воркутауголь»;</text:p>
      <text:p text:style-name="P1">Заббарову Радику Рафиковичу – проходчику участка подготовительных работ № 1 структурного подразделения «Шахта Заполярная» акционерного общества по добыче угля «Воркутауголь»;</text:p>
      <text:p text:style-name="P1">Рудченко Сергею Дмитриевичу – горнорабочему очистного забоя участка по добыче угля № 6 структурного подразделения «Шахта Комсомольская» акционерного общества по добыче угля «Воркутауголь»;</text:p>
      <text:p text:style-name="P1">Савицкому Дмитрию Валериевичу – горнорабочему очистного забоя участка по добыче угля № 7 структурного подразделения «Шахта Воргашорская» акционерного общества по добыче угля «Воркутауголь».</text:p>
      <text:p text:style-name="P1"/>
      <text:p text:style-name="P1">6. За заслуги в области экономики и многолетнюю добросовестную работу присвоить звание Республики Коми «Почётный экономист Республики Коми»:</text:p>
      <text:p text:style-name="P1">Колибабчук Софье Анатольевне – заместителю главного бухгалтера бухгалтерии общества с ограниченной ответственностью «Газпром трансгаз Ухта» публичного акционерного общества «Газпром», город Ухта;</text:p>
      <text:p text:style-name="P1">Свиридовой Галине Ивановне – главному бухгалтеру – начальнику управления бухгалтерского учета и финансового планирования Федерального государственного бюджетного учреждения науки Федерального исследовательского центра «Коми научного центра Уральского отделения Российской академии наук», город Сыктывкар.</text:p>
      <text:p text:style-name="P1"/>
      <text:p text:style-name="P1">7. За заслуги в укреплении законности, защите прав и законных интересов граждан, многолетнюю добросовестную работу присвоить звание Республики Коми «Почётный юрист Республики Коми»:</text:p>
      <text:p text:style-name="P1">Пристром Инне Георгиевне – судье Верховного Суда Республики Коми, город Сыктывкар;</text:p>
      <text:p text:style-name="P1">Сивкову Льву Степановичу – судье Верховного Суда Республики Коми, город Сыктывкар.</text:p>
      <text:p text:style-name="P1"/>
      <text:p text:style-name="P1">8. За заслуги в юриспруденции и многолетнюю добросовестную работу присвоить звание Республики Коми «Почётный юрист Республики Коми»</text:p>
      <text:p text:style-name="P1">Налбандянц Валентине Ильиничне – начальнику юридического отдела общества с ограниченной ответственностью «Усинск НПО-Сервис», город Усинск.</text:p>
      <text:p text:style-name="P1"/>
      <text:p text:style-name="P1"><text:soft-page-break/>9. За добросовестное исполнение должностных обязанностей наградить знаком отличия Республики Коми «За безупречную службу Республике Коми»:</text:p>
      <text:p text:style-name="P1">Артеева Алексея Евгеньевича – руководителя Сысольского межрайонного следственного отдела следственного управления Следственного комитета Российской Федерации по Республике Коми;</text:p>
      <text:p text:style-name="P1">Леонову Марину Николаевну – начальника общего отдела Федерального государственного бюджетного учреждения науки Федерального исследовательского центра «Коми научный центр Уральского отделения Российской академии наук», город Сыктывкар;</text:p>
      <text:p text:style-name="P1">Малафееву Ольгу Александровну – начальника отдела содействия гражданам в поиске подходящей работы, назначению социальных выплат и финансовой поддержки Государственного учреждения Республики Коми «Центр занятости населения Усть-Вымского района»;</text:p>
      <text:p text:style-name="P1">Панюкова Александра Акперовича – руководителя следственного отдела по Корткеросскому району следственного управления Следственного комитета Российской Федерации по Республике Коми.</text:p>
      <text:p text:style-name="P1"/>
      <text:p text:style-name="P1">10. За многолетнюю добросовестную и эффективную работу наградить знаком отличия Республики Коми «Трудовая доблесть»:</text:p>
      <text:p text:style-name="P1">Абрамовского Андрея Анатольевича – зарядчика огнетушителей ведомственной пожарной части филиала общества с ограниченной ответственностью «Газпром трансгаз Ухта» – Сосногорское линейное производственное управление магистральных газопроводов публичного акционерного общества «Газпром», город Ухта;</text:p>
      <text:p text:style-name="P1">Атнажева Андрея Михайловича – электромонтера по ремонту и обслуживанию электрооборудования Вуктыльской автотракторной колонны филиала общества с ограниченной ответственностью «Газпром трансгаз Ухта» – Управление технологического транспорта и специальной техники публичного акционерного общества «Газпром», город Вуктыл;</text:p>
      <text:p text:style-name="P1">Афанасьева Сергея Анфимовича – водителя автомобиля автотракторной службы филиала общества с ограниченной ответственностью «Газпром Трансгаз Ухта» – Управление аварийно-восстановительных работ публичного акционерного общества «Газпром», город Ухта;</text:p>
      <text:p text:style-name="P1">Белова Владимира Михайловича – водителя автомобиля Государственного бюджетного учреждения Республики Коми «Главное управление материально-технического обеспечения здравоохранения Республики Коми», город Сыктывкар;</text:p>
      <text:p text:style-name="P1">Виноградова Эдуарда Станиславовича – водителя автомобиля Ухтинской автотракторной колонны филиала общества с ограниченной ответственностью «Газпром Трансгаз Ухта» – Управление технологического транспорта и специальной техники публичного акционерного общества «Газпром», город Ухта;</text:p>
      <text:p text:style-name="P1"/>
      <text:p text:style-name="P1"><text:soft-page-break/>Вокуева Валерия Львовича – электромонтера по ремонту и обслуживанию электрооборудования участка энерговодоснабжения филиала общества с ограниченной ответственностью «Газпром трансгаз Ухта» – Управление по эксплуатации зданий и сооружений публичного акционерного общества «Газпром», город Ухта;</text:p>
      <text:p text:style-name="P1">Галича Евгения Витальевича – столяра участка хозяйственного обеспечения филиала общества с ограниченной ответственностью «Газпром трансгаз Ухта» – Управление материально-технического снабжения и комплектации публичного акционерного общества «Газпром», город Ухта;</text:p>
      <text:p text:style-name="P1">Денисова Алексея Анатольевича – слесаря по ремонту технологических установок компрессорного цеха № 4 газокомпрессорной службы филиала общества с ограниченной ответственностью «Газпром трансгаз Ухта» – Вуктыльское линейное производственное управление магистральных газопроводов публичного акционерного общества «Газпром», город Вуктыл;</text:p>
      <text:p text:style-name="P1">Дуденкова Сергея Вячеславовича – электрогазосварщика участка сварочно-монтажных работ филиала общества с ограниченной ответственностью «Газпром трансгаз Ухта» – Микуньское линейное производственное управление магистральных газопроводов публичного акционерного общества «Газпром», Усть-Вымский район;</text:p>
      <text:p text:style-name="P1">Жеребцова Александра Михайловича – оператора газораспределительной станции службы по эксплуатации газораспределительных станций филиала общества с ограниченной ответственностью «Газпром трансгаз Ухта» – Сосногорское линейное производственное управление магистральных газопроводов публичного акционерного общества «Газпром», город Ухта;</text:p>
      <text:p text:style-name="P1">Колбина Валерия Альбертовича – тракториста цеха лесопиления общества с ограниченной ответственностью «Лузалес», Прилузский район;</text:p>
      <text:p text:style-name="P1">Краевского Виталия Витальевича – водителя автомобиля вахтового участка общества с ограниченной ответственностью «Лузалес», Прилузский район;</text:p>
      <text:p text:style-name="P1">Леушина Владимира Анатольевича – станочника широкого профиля автотранспортного цеха общества с ограниченной ответственностью «СевЛесПил», город Сыктывкар;</text:p>
      <text:p text:style-name="P1">Порохня Владимира Владимировича – электромонтера по ремонту и обслуживанию электрооборудования участка энерговодоснабжения филиала общества с ограниченной ответственностью «Газпром трансгаз Ухта» – Управление материально-технического снабжения и комплектации публичного акционерного общества «Газпром», город Ухта;</text:p>
      <text:p text:style-name="P1">Прокушева Ростислава Вениаминовича – электрогазосварщика участка аварийно-восстановительных работ № 1 филиала общества с ограниченной ответственностью «Газпром трансгаз Ухта» – Управление аварийно-восстановительных работ публичного акционерного общества «Газпром», город Ухта;</text:p>
      <text:p text:style-name="P1"><text:soft-page-break/></text:p>
      <text:p text:style-name="P1">Серебрякова Евгения Владимировича – машиниста двигателя внутреннего сгорания службы энергоснабжения филиала общества с ограниченной ответственностью «Газпром Трансгаз Ухта» – Синдорское линейное производственное управление магистральных газопроводов публичного акционерного общества «Газпром», Княжпогостский район;</text:p>
      <text:p text:style-name="P1">Сигачева Виталия Геннадьевича – машиниста технологических компрессоров компрессорной станции «Ярынская» филиала общества с ограниченной ответственностью «Газпром трансгаз Ухта» – Воркутинское линейное производственное управление магистральных газопроводов публичного акционерного общества «Газпром», город Воркута;</text:p>
      <text:p text:style-name="P1">Цвиринько Владимира Владимировича – водителя автомобиля Ухтинской автотракторной колонны филиала общества с ограниченной ответственностью «Газпром трансгаз Ухта» – Управление технологического транспорта и специальной техники публичного акционерного общества «Газпром», город Ухта;</text:p>
      <text:p text:style-name="P1">Шарифуллину Эльзу Канафиевну – изолировщика на термоизоляции цеха по изготовлению и ремонту теплоизолированной трубы общества с ограниченной ответственностью «Усинск НПО-Сервис», город Усинск.</text:p>
      <text:p text:style-name="P1"/>
      <text:p text:style-name="P1">11. За достижения в учебной и спортивной деятельности наградить знаком Республики Коми «Надежда Республики Коми»:</text:p>
      <text:p text:style-name="P1">Ластовскую Владиславу Андреевну – обучающуюся Муниципального автономного учреждения дополнительного образования «Спортивная школа олимпийского резерва «Аквалидер», город Сыктывкар;</text:p>
      <text:p text:style-name="P1">Турышева Егора Станиславовича – обучающегося Муниципального автономного учреждения дополнительного образования «Спортивная школа олимпийского резерва «Аквалидер», город Сыктывкар.</text:p>
      <text:p text:style-name="P1"/>
      <text:p text:style-name="P5">9511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8T15:00:28.276000000</meta:creation-date>
    <meta:editing-duration>PT3H34M14S</meta:editing-duration>
    <meta:editing-cycles>6</meta:editing-cycles>
    <meta:generator>LibreOffice/7.4.2.3$Windows_X86_64 LibreOffice_project/382eef1f22670f7f4118c8c2dd222ec7ad009daf</meta:generator>
    <dc:date>2024-07-19T12:17:18.584000000</dc:date>
    <meta:document-statistic meta:table-count="0" meta:image-count="0" meta:object-count="0" meta:page-count="11" meta:paragraph-count="111" meta:word-count="2218" meta:character-count="20562" meta:non-whitespace-character-count="18336"/>
  </office:meta>
</office:document-meta>
</file>