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8ee5c" officeooo:paragraph-rsid="0008ee5c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8ee5c" officeooo:paragraph-rsid="000c7cac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08ee5c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0c7cac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0c7cac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4f68" officeooo:paragraph-rsid="00134f68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7cac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16487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40a18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color="#000000" loext:opacity="100%" style:font-name="Times New Roman" fo:font-size="14pt" fo:language="kpv" fo:country="RU" officeooo:rsid="0008ee5c" officeooo:paragraph-rsid="0008ee5c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color="#000000" loext:opacity="100%" style:font-name="Times New Roman" fo:font-size="14pt" fo:language="kpv" fo:country="RU" officeooo:rsid="0008ee5c" officeooo:paragraph-rsid="000c7cac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rsid="0008ee5c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color="#000000" loext:opacity="100%" style:font-name="Times New Roman" fo:font-size="14pt" fo:language="kpv" fo:country="RU" officeooo:rsid="00134f68" officeooo:paragraph-rsid="00134f68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color="#000000" loext:opacity="100%" style:font-name="Times New Roman" fo:font-size="14pt" fo:language="kpv" fo:country="RU" officeooo:rsid="0008ee5c" officeooo:paragraph-rsid="0008ee5c" style:font-size-asian="14pt" style:font-size-complex="14pt"/>
    </style:style>
    <style:style style:name="T1" style:family="text">
      <style:text-properties officeooo:rsid="000e322e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fd7f5"/>
    </style:style>
    <style:style style:name="T4" style:family="text">
      <style:text-properties fo:font-variant="normal" fo:text-transform="none" fo:letter-spacing="normal" fo:font-style="normal" fo:font-weight="normal" officeooo:rsid="0008ee5c"/>
    </style:style>
    <style:style style:name="T5" style:family="text">
      <style:text-properties fo:font-variant="normal" fo:text-transform="none" fo:letter-spacing="normal" fo:font-style="normal" fo:font-weight="normal" officeooo:rsid="00116487"/>
    </style:style>
    <style:style style:name="T6" style:family="text">
      <style:text-properties fo:font-variant="normal" fo:text-transform="none" fo:letter-spacing="normal" fo:font-style="normal" fo:font-weight="normal" officeooo:rsid="001330ab"/>
    </style:style>
    <style:style style:name="T7" style:family="text">
      <style:text-properties fo:font-variant="normal" fo:text-transform="none" fo:letter-spacing="normal" fo:font-style="normal" fo:font-weight="normal" officeooo:rsid="00134f68"/>
    </style:style>
    <style:style style:name="T8" style:family="text">
      <style:text-properties fo:font-variant="normal" fo:text-transform="none" fo:letter-spacing="normal" fo:font-style="normal" fo:font-weight="normal" officeooo:rsid="00140a18"/>
    </style:style>
    <style:style style:name="T9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15eb50"/>
    </style:style>
    <style:style style:name="T11" style:family="text">
      <style:text-properties fo:font-weight="normal" officeooo:rsid="00140a18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" style:family="text">
      <style:text-properties officeooo:rsid="000fd7f5"/>
    </style:style>
    <style:style style:name="T13" style:family="text">
      <style:text-properties officeooo:rsid="00116487"/>
    </style:style>
    <style:style style:name="T14" style:family="text">
      <style:text-properties officeooo:rsid="00140a18"/>
    </style:style>
    <style:style style:name="T15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0.07.2024 </text:p>
      <text:h text:style-name="P1" text:outline-level="1">Сыктывкар<text:span text:style-name="T1">ын воссис челядьлы выль врачебнӧй амбулатория</text:span> </text:h>
      <text:p text:style-name="P9">Медицина учреждениеыс заводитіс уджавны Давпо<text:span text:style-name="T14">м</text:span> микрорайонын да <text:span text:style-name="T1">Р</text:span>оссияса Президент Владимир Путинӧн <text:span text:style-name="T1">инд</text:span>ӧм Семьялы сиӧм воӧ лоис ичӧт <text:span text:style-name="T14">пациентъяслы</text:span> да налӧн бать-мамлы козинӧн. Коми Республикаса Юралысь Владимир Уйба чолӧмаліс <text:span text:style-name="T14">с</text:span>ыктывкарсаясӧс нимкодь лоӧмтор<text:span text:style-name="T1">нас</text:span>. </text:p>
      <text:p text:style-name="P6"/>
      <text:p text:style-name="P11"><text:span text:style-name="T2">«</text:span><text:span text:style-name="T8">Медводдза</text:span><text:span text:style-name="T3"> звено вӧлі, эм да лоӧ йӧзлысь дзоньвидзалун видзан подулӧн. </text:span><text:span text:style-name="T4">Ас муын йӧзлысь дзоньвидзалун видзан принципъяс</text:span><text:span text:style-name="T10">ыс</text:span><text:span text:style-name="T4">, </text:span><text:span text:style-name="T3">медводз</text:span><text:span text:style-name="T4">-кӧ, – </text:span><text:span text:style-name="T3">тай</text:span><text:span text:style-name="T4">ӧ судзсянлун, мӧд-кӧ – ас кадӧ </text:span><text:span text:style-name="T3">отсалӧм</text:span><text:span text:style-name="T4">, коймӧд-кӧ – </text:span><text:span text:style-name="T8">качество</text:span><text:span text:style-name="T4">. Став тайӧ принципъяс </text:span><text:span text:style-name="T3">серти кутас уджавны а</text:span><text:span text:style-name="T4">мбулатория. </text:span>Миянлы тӧдчана, <text:span text:style-name="T12">мый татшӧм объектъяссӧ стрӧитӧны</text:span>. <text:span text:style-name="T4">Аддзыны лӧсялана жыръяс лӧсьӧдӧм нин микрорайонын, кӧні зэв топыда стрӧитчӧма</text:span><text:span text:style-name="T3">ӧсь</text:span><text:span text:style-name="T4">, абу кокни, но ми тайӧс вӧчим. Амбулаторияын лӧсьӧдӧма став колана условиесӧ, </text:span><text:span text:style-name="T8">тані эм</text:span><text:span text:style-name="T4"> и прививкаяс вӧчан да процедурнӧй кабинетъяс, УЗИ-диагностика кабинетъяс», - пасйис Владимир Уйба. </text:span></text:p>
      <text:p text:style-name="P10">Сыктывкарса челядьлы 3 <text:span text:style-name="T12">№</text:span>-а поликлиникалӧн выль юкӧдув улӧ ньӧбисны «Бьярма» выль олан комплекслӧн медводдза судтаысь жыръяс (Жаков <text:span text:style-name="T13">ул., </text:span>15). Микрорайонын зіля стрӧитӧны уна судтаа керкаяс, та вӧсна <text:span text:style-name="T13">дінмуса</text:span> Веськӧдлан котыр шуис восьтыны амбулатория, <text:span text:style-name="T13">медым </text:span><text:span text:style-name="T14">сійӧ вӧлі матын пациентъяс</text:span><text:span text:style-name="T11">лы</text:span>. Медицина отсӧгсӧ сэні кутас босьтны 4,5 сюрс челядь. </text:p>
      <text:p text:style-name="P10">Челядьлы поликлиника филиал улӧ торйӧдісны 400 квадратнӧй метрысь унджык <text:span text:style-name="T14">площадь</text:span>. Тані меститісны врачебнӧй, диагности<text:span text:style-name="T13">ка нуӧдан</text:span> да специализируйтӧм кабинетъяс. Челядьлы да налӧн бать-мамлы <text:span text:style-name="T13">бур</text:span> вылӧ лӧсьӧдӧма ворсан<text:span text:style-name="T14">ін</text:span>, <text:span text:style-name="T14">кагаӧс </text:span>нёньӧд<text:span text:style-name="T13">ч</text:span>ан<text:span text:style-name="T14">ін</text:span>, коляска<text:span text:style-name="T13">яс видзанін.</text:span></text:p>
      <text:p text:style-name="P10">Амбулаториясӧ лӧсьӧдӧма медицина организациялӧн выль модель<text:span text:style-name="T13">лӧн</text:span> принципъяс серти, с<text:span text:style-name="T13">эні лоӧ бур</text:span> <text:span text:style-name="T14">и врачьяслы, и</text:span> <text:span text:style-name="T14">пациентъяслы</text:span>, тшӧтш и <text:span text:style-name="T13">сьӧкыда</text:span> ветлысь <text:span text:style-name="T14">йӧзлы</text:span>. Медучреждение тырвыйӧ пӧртӧ олӧмӧ могсӧ, к<text:span text:style-name="T13">утшӧм</text:span>ӧс пуктіс Коми Республикаса Юралысь Владимир Уйба, - могмӧдны пациентъясӧс бур да судзсяна медицина отсӧгӧн. </text:p>
      <text:p text:style-name="P10"><text:span text:style-name="T2">«</text:span><text:span text:style-name="T5">Тай</text:span><text:span text:style-name="T8">ӧ</text:span><text:span text:style-name="T5"> амбулаторияыс дыр виччысяна, - пасйис Сыктывкарса челядьлы 3 </text:span><text:span text:style-name="T3">№</text:span><text:span text:style-name="T5">-а поликлиникаысь юралысь врач </text:span><text:span text:style-name="T2">Сергей Слуцкий. - Сыысь кындзи, мый сійӧ </text:span><text:span text:style-name="T8">лоӧ матын татчӧс пациентъяслы,</text:span><text:span text:style-name="T2"> нӧшта </text:span><text:span text:style-name="T8">сійӧ</text:span><text:span text:style-name="T2"> </text:span><text:span text:style-name="T5">кокньӧдӧ </text:span><text:span text:style-name="T2">Коммунистическӧй улича </text:span><text:span text:style-name="T8">вылын</text:span><text:span text:style-name="T2"> челядьлы поликлиника</text:span><text:span text:style-name="T5">лысь</text:span><text:span text:style-name="T2"> </text:span><text:span text:style-name="T5">уджсӧ</text:span><text:span text:style-name="T2">, к</text:span><text:span text:style-name="T5">утшӧмӧс </text:span><text:span text:style-name="T2">вӧлі стрӧитӧма 1976 воын, да 13 участок вылӧ </text:span><text:span text:style-name="T8">сэні </text:span><text:span text:style-name="T2">сӧмын 1 сюрс квадрат. Карса некымын сюрс челядьлы</text:span><text:span text:style-name="T5"> ӧні сетасны </text:span><text:span text:style-name="T2">бурджык условиеяс. </text:span>Вермӧм<text:span text:style-name="T14">ын</text:span> <text:span text:style-name="T13">подувъясыс</text:span> абу сӧмын стенъяс да оборудование <text:span text:style-name="T14">сайын</text:span>, но и <text:span text:style-name="T13">бур </text:span><text:soft-page-break/><text:span text:style-name="T13">вылӧ ыш</text:span>ӧдӧм персонал <text:span text:style-name="T14">сайын</text:span><text:span text:style-name="T15">.</text:span><text:span text:style-name="T9"> </text:span><text:span text:style-name="T2">Амбулатория</text:span><text:span text:style-name="T8">сӧ</text:span><text:span text:style-name="T2"> тырвыйӧ могмӧдӧма кадръясӧн. Миян поликлиникаысь 15 врач </text:span><text:span text:style-name="T5">унаысь вермылісны </text:span><text:span text:style-name="T2">республика</text:span><text:span text:style-name="T6">са</text:span><text:span text:style-name="T2"> конкурсъясын </text:span><text:span text:style-name="T5">кыдзи мед</text:span><text:span text:style-name="T2">бур врачьяс. Миян поликлиникалӧн девизыс – быд кага дорӧ торъя видзӧдлас». </text:span></text:p>
      <text:p text:style-name="P11"><text:span text:style-name="T2">«</text:span><text:span text:style-name="T6">Миян районын уна олысь. Уна семья</text:span><text:span text:style-name="T8">ын</text:span><text:span text:style-name="T6"> эм дзоля челядь. Ме, кыдзи уна челядя мам, нимкодяся ыджыд да </text:span><text:span text:style-name="T8">мича</text:span><text:span text:style-name="T6"> поликлиникаӧн. Тані эм весиг </text:span><text:span text:style-name="T8">ин</text:span><text:span text:style-name="T6">, кӧні </text:span><text:span text:style-name="T8">позьӧ </text:span><text:span text:style-name="T6">н</text:span><text:span text:style-name="T8">ё</text:span><text:span text:style-name="T6">ньӧдны кагаӧс, челядьлы жыр, УЗИ кабинет, дзоньвидзалун </text:span><text:span text:style-name="T8">кабинет</text:span><text:span text:style-name="T6">. Восьса регистратура. Медся тӧдчанаыс – амбулаторияыс матын <text:s/>оланінсянь, ӧчеред</text:span><text:span text:style-name="T8">ьыс</text:span><text:span text:style-name="T6"> абу. Кӧсъя шуны ыджыд аттьӧ Коми Республикаса Юралысьлы, </text:span><text:span text:style-name="T8">Д</text:span><text:span text:style-name="T6">зоньвидзалун видзан </text:span><text:span text:style-name="T8">м</text:span><text:span text:style-name="T6">инистерстволы, юралысь врачлы, став медицина персоналлы – ставлы, коді восьтіс тайӧ йӧзлы колана объектсӧ. Тӧда, мый челядьдыр </text:span><text:span text:style-name="T8">серти</text:span><text:span text:style-name="T6"> юалӧмъясыс торъя тӧжд улынӧсь, </text:span><text:span text:style-name="T7">ӧд челядь </text:span><text:span text:style-name="T6">–</text:span><text:span text:style-name="T7"> тайӧ миян аскиа лун», - аттьӧаліс мам-батьяслӧн комитетӧ</text:span><text:span text:style-name="T8">с петкӧдлысь</text:span><text:span text:style-name="T7"> Дарья Шандер.</text:span></text:p>
      <text:p text:style-name="P7">Казьтыштам: 2021 воын сыктывкарсаяслы Орбита микрорайонын восьтісны кык выль врачебнӧй амбулатория: верстьӧ йӧзлы да челядьлы.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oft-page-break/>10.07.2024 </text:p>
      <text:h text:style-name="P2" text:outline-level="1">В Сыктывкаре открылась новая детская врачебная амбулатория</text:h>
      <text:p text:style-name="P8">Медицинское учреждение заработало в микрорайоне Давпон и стало настоящим подарком маленьким пациентам и их родителям в Год семьи, объявленный Президентом России Владимиром Путиным. С радостным событием сыктывкарцев поздравил Глава Республики Коми Владимир Уйба.</text:p>
      <text:p text:style-name="P8"/>
      <text:p text:style-name="P5">«Первичное звено было, есть и будет основой основ здоровья населения. Принципы отечественного здравоохранения, в первую очередь, – это доступность, второе – своевременность, третье – качество. Всем этим принципам отвечает новая амбулатория. Для нас значимо строительство таких объектов. Найти подходящие помещения в уже созданном микрорайоне с очень плотной застройкой непросто, но мы это сделали. В амбулатории созданы все необходимые условия, включая прививочные и процедурные кабинеты, кабинеты УЗИ-диагностики», - отметил Владимир Уйба.</text:p>
      <text:p text:style-name="P8">Под новое подразделение Сыктывкарской детской поликлиники № 3 были выкуплены помещения на первом этаже нового жилого комплекса «Бьярма» (ул. Жакова, 15). Микрорайон активно застраивается многоэтажными домами, поэтому Правительством региона принято решение открыть амбулаторию в шаговой доступности от пациентов. Медицинскую помощь в ней будут получать 4,5 тысячи детей.</text:p>
      <text:p text:style-name="P8">Под филиал детской поликлиники отвели более 400 квадратных метров. Здесь разместили врачебные, диагностические и специализированные кабинеты. Для комфорта детей и их родителей предусмотрены игровой уголок, уголок грудного вскармливания, колясочная.</text:p>
      <text:p text:style-name="P8">Амбулатория создана по принципам новой модели медицинской организации, она будет максимально комфортной для врачей и пациентов, в том числе маломобильных. Медучреждение полностью отвечает задаче, поставленной Главой Республики Коми Владимиром Уйба, - обеспечить качественное и доступное медицинское обслуживание пациентов.</text:p>
      <text:p text:style-name="P8">«Это долгожданная амбулатория, - подчеркнул главный врач Сыктывкарской детской поликлиники №3 Сергей Слуцкий. - Помимо того, что она приближает к пациентам медицинскую помощь, она ещё и разгружает детскую поликлинику на улице Коммунистической, которая была построена в 1976 году, и имеет всего 1 тысячу квадратов на 13 участков. Несколько тысяч детей города получили лучшие условия. <text:soft-page-break/>Слагаемые успеха – не только стены и оборудование, но и мотивированный персонал. Амбулатория полностью укомплектована кадрами. 15 врачей нашей поликлиники в республиканских конкурсах разных лет стали лучшими врачами. Девиз нашей поликлиники – индивидуальный подход к каждому ребёнку».</text:p>
      <text:p text:style-name="P8">«В нашем районе большая численность населения. Много семей с маленькими детками. Я, как многодетная мама, рада: большая амбулатория, красочная. Здесь даже есть уголок для кормления, детская комната, кабинет УЗИ, кабинет здоровья. Открытая регистратура. Самое главное – амбулатория в шаговой доступности, недалеко от места жительства, нету очередей. Хочу сказать большое спасибо Главе Республики Коми, Министерству здравоохранения, главному врачу, всему медицинскому персоналу – всем, кто открывал этот социально значимый объект. Знаю, что вопрос детства на особом счету, ему уделяется большое внимание, ведь наши дети – это наше будущее», - поблагодарила представитель родительского комитета Дарья Шандер.</text:p>
      <text:p text:style-name="P8">Напомним: в 2021 году для сыктывкарцев в микрорайоне Орбита были открыты две новые врачебные амбулатории: взрослая и детская.</text:p>
      <text:p text:style-name="P13"/>
      <text:p text:style-name="P15">287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09:42:11.142258764</meta:creation-date>
    <meta:editing-duration>PT12H16M39S</meta:editing-duration>
    <meta:editing-cycles>4</meta:editing-cycles>
    <meta:generator>LibreOffice/7.4.2.3$Windows_X86_64 LibreOffice_project/382eef1f22670f7f4118c8c2dd222ec7ad009daf</meta:generator>
    <dc:date>2024-07-16T14:30:20.363000000</dc:date>
    <meta:document-statistic meta:table-count="0" meta:image-count="0" meta:object-count="0" meta:page-count="4" meta:paragraph-count="21" meta:word-count="840" meta:character-count="6562" meta:non-whitespace-character-count="5719"/>
  </office:meta>
</office:document-meta>
</file>