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0b613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0b613" officeooo:paragraph-rsid="0000b613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296b3" officeooo:paragraph-rsid="000296b3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0b613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0b613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fo:language="kpv" fo:country="RU" officeooo:paragraph-rsid="0000b613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030798" officeooo:paragraph-rsid="00030798" fo:background-color="transparent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officeooo:rsid="000296b3" officeooo:paragraph-rsid="0000b613" fo:background-color="#ffff00" style:font-size-asian="14pt" style:font-size-complex="14pt"/>
    </style:style>
    <style:style style:name="T1" style:family="text">
      <style:text-properties officeooo:rsid="0000b613"/>
    </style:style>
    <style:style style:name="T2" style:family="text">
      <style:text-properties fo:font-variant="normal" fo:text-transform="none" style:font-name="Times New Roman" fo:font-size="14pt" fo:letter-spacing="normal" fo:font-style="normal" fo:font-weight="normal" officeooo:rsid="0000b613" style:font-size-asian="14pt" style:font-size-complex="14pt"/>
    </style:style>
    <style:style style:name="T3" style:family="text">
      <style:text-properties fo:font-variant="normal" fo:text-transform="none" style:font-name="Times New Roman" fo:font-size="14pt" fo:letter-spacing="normal" fo:font-style="normal" fo:font-weight="normal" officeooo:rsid="00035ade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00b613" style:font-size-asian="14pt" style:font-size-complex="14pt"/>
    </style:style>
    <style:style style:name="T6" style:family="text">
      <style:text-properties officeooo:rsid="000296b3"/>
    </style:style>
    <style:style style:name="T7" style:family="text">
      <style:text-properties officeooo:rsid="00035a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4.07.2024 </text:p>
      <text:h text:style-name="P1" text:outline-level="1">Владимир Уйба <text:span text:style-name="T1">юӧртіс Коми Республикаса пошта связьлӧн удж йылысь</text:span></text:h>
      <text:p text:style-name="P2"/>
      <text:p text:style-name="P9"><text:span text:style-name="T3">Странаын</text:span><text:span text:style-name="T2"> пошта да логисти</text:span><text:span text:style-name="T3">ка серти</text:span><text:span text:style-name="T2"> федеральнӧй оператор лоӧ мирын </text:span><text:span text:style-name="T4">медся гырысь сетьяс </text:span><text:span text:style-name="T5">пиысь</text:span><text:span text:style-name="T4"> ӧтиӧн. Компаниялӧн </text:span><text:span text:style-name="T5">эм </text:span><text:span text:style-name="T4">Россия пасьта 38 сюрсысь унджык юкӧн. </text:span></text:p>
      <text:p text:style-name="P3"><text:span text:style-name="T1">Коми Республикаын По</text:span><text:span text:style-name="T7">ш</text:span><text:span text:style-name="T1">таса уджалысьяс быд во видлалӧны 21 млн гӧгӧр письмӧ да посылка. Вайӧны республикаса олысьяслы 3 миллионысь унджык </text:span><text:span text:style-name="T7">газет-журнал</text:span><text:span text:style-name="T1">, а сідзжӧ 1,2 млн пенсионнӧй да социальнӧй мынтӧм, примитӧны 2 млн гӧгӧр вештӧм. </text:span></text:p>
      <text:p text:style-name="P4">Талун быд пошта юкӧн<text:span text:style-name="T7">ын</text:span> олысьяс дон босьттӧг вермӧны мӧдӧдны СВО нуӧданінӧ посылка. Во чӧжӧн Комиын Пошта <text:span text:style-name="T6">примитіс </text:span><text:span text:style-name="T7">военнослужащӧйяслы</text:span><text:span text:style-name="T6">, кодъяс участвуйтӧны торъя военнӧй операцияын, 2,5 сюрсысь унджык посылка. Татшӧм мӧдӧдӧмторъяссӧ поштаын уджалысьяс видлалӧны медводдзаяс лыдын. </text:span></text:p>
      <text:p text:style-name="P5">Паськыдджыка – Коми Республикаса Юралысьлӧн видео пыр шыӧдчӧмын. </text:p>
      <text:p text:style-name="P2"/>
      <text:p text:style-name="P2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oft-page-break/>14.07.2024 </text:p>
      <text:h text:style-name="P6" text:outline-level="1">Владимир Уйба рассказал о работе почтовой связи Республики Коми</text:h>
      <text:p text:style-name="P7"/>
      <text:p text:style-name="P7">Федеральный почтовый и логистический оператор страны является одной из крупнейших сетей в мире. Компания имеет более 38 тысяч отделений по России.</text:p>
      <text:p text:style-name="P7">В Республике Коми сотрудники Почты ежегодно обрабатывают порядка 21 млн писем и посылок. Доставляют жителям республики более 3 миллионов подписных изданий, а также 1,2 млн пенсионных и социальных выплат, принимают около 2 млн платежей.</text:p>
      <text:p text:style-name="P7">Сегодня в любом почтовом отделении жители могут бесплатно отправить посылку в зону СВО. За год Почта в Коми приняла более 2,5 тысяч бесплатных посылок для военнослужащих, находящихся на специальной военной операции. Такие отправления сотрудники почты обрабатывают в приоритетном порядке.</text:p>
      <text:p text:style-name="P7">Подробнее – в видеообращении Главы Республики Коми.</text:p>
      <text:p text:style-name="P12"/>
      <text:p text:style-name="P10">67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5T12:29:03.955603825</meta:creation-date>
    <dc:date>2024-07-16T14:31:40.027000000</dc:date>
    <meta:editing-duration>PT20M56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13" meta:word-count="217" meta:character-count="1596" meta:non-whitespace-character-count="1384"/>
  </office:meta>
</office:document-meta>
</file>