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tstream Vera Sans Mono" svg:font-family="'Bitstream Vera Sans Mono', 'MS Gothic'" style:font-family-generic="modern"/>
    <style:font-face style:name="Calibri" svg:font-family="Calibri" style:font-family-generic="swiss" style:font-pitch="variable"/>
    <style:font-face style:name="DejaVu Sans Mono" svg:font-family="'DejaVu Sans Mono', 'MS Gothic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MS Gothic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1792" style:font-size-asian="14pt" style:font-style-asian="normal" style:font-weight-asian="normal" style:font-name-complex="Times New Roman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1792" style:font-size-asian="14pt" style:font-style-asian="normal" style:font-weight-asian="normal" style:font-name-complex="Times New Roman" style:font-size-complex="14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1792" style:font-size-asian="14pt" style:font-style-asian="normal" style:font-weight-asian="normal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1792" style:font-size-asian="14pt" style:font-style-asian="normal" style:font-weight-asian="normal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bold" officeooo:paragraph-rsid="00071792" style:font-size-asian="14pt" style:font-style-asian="normal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color="#000000" loext:opacity="100%" officeooo:paragraph-rsid="0008abab"/>
    </style:style>
    <style:style style:name="P7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officeooo:paragraph-rsid="00071792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3.149cm"/>
          <style:tab-stop style:position="5.927cm"/>
          <style:tab-stop style:position="7.779cm"/>
        </style:tab-stops>
      </style:paragraph-properties>
      <style:text-properties fo:color="#000000" loext:opacity="100%" officeooo:paragraph-rsid="000717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officeooo:paragraph-rsid="00071792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.247cm" style:contextual-spacing="false" fo:text-align="justify" style:justify-single-word="false" style:writing-mode="lr-tb"/>
      <style:text-properties fo:color="#000000" loext:opacity="100%" style:font-name="Times New Roman" fo:font-size="14pt" fo:language="kpv" fo:country="RU" officeooo:paragraph-rsid="00071792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fo:font-weight="bold" officeooo:paragraph-rsid="00071792" style:font-size-asian="14pt" style:font-weight-asian="bold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fo:font-weight="bold" officeooo:paragraph-rsid="00071792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3.149cm"/>
          <style:tab-stop style:position="5.927cm"/>
          <style:tab-stop style:position="7.779cm"/>
        </style:tab-stops>
      </style:paragraph-properties>
      <style:text-properties fo:color="#000000" loext:opacity="100%" style:font-name="Times New Roman" fo:font-size="14pt" fo:language="kpv" fo:country="RU" fo:font-style="normal" fo:font-weight="bold" officeooo:paragraph-rsid="00071792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top="0cm" fo:margin-bottom="0.247cm" style:contextual-spacing="false" fo:text-align="justify" style:justify-single-word="false" style:writing-mode="lr-tb"/>
      <style:text-properties fo:color="#000000" loext:opacity="100%" style:font-name="Times New Roman" fo:font-size="14pt" officeooo:paragraph-rsid="00071792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text-indent="1.296cm" style:auto-text-indent="false" style:writing-mode="lr-tb"/>
      <style:text-properties fo:color="#000000" loext:opacity="100%" style:font-name="Times New Roman" fo:font-size="14pt" officeooo:paragraph-rsid="00071792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officeooo:paragraph-rsid="00071792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fo:font-weight="bold" officeooo:paragraph-rsid="00071792" style:font-size-asian="14pt" style:font-weight-asian="bold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3.149cm"/>
          <style:tab-stop style:position="5.927cm"/>
          <style:tab-stop style:position="7.779cm"/>
        </style:tab-stops>
      </style:paragraph-properties>
      <style:text-properties officeooo:paragraph-rsid="000717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officeooo:paragraph-rsid="00071792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writing-mode="lr-tb"/>
      <style:text-properties officeooo:paragraph-rsid="00071792"/>
    </style:style>
    <style:style style:name="P21" style:family="paragraph" style:parent-style-name="Без_20_интервала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5.927cm"/>
        </style:tab-stops>
      </style:paragraph-properties>
      <style:text-properties officeooo:paragraph-rsid="000717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fo:font-weight="bold" officeooo:paragraph-rsid="00071792" style:font-size-asian="14pt" style:font-weight-asian="bold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officeooo:paragraph-rsid="00071792" style:font-size-asian="14pt" style:font-name-complex="Times New Roman" style:font-size-complex="14pt"/>
    </style:style>
    <style:style style:name="P24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officeooo:paragraph-rsid="00071792" style:letter-kerning="fals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officeooo:paragraph-rsid="0007179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921af" style:font-size-asian="14pt" style:font-style-asian="normal" style:font-weight-asian="normal" style:font-name-complex="Times New Roman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94f00" style:font-size-asian="14pt" style:font-style-asian="normal" style:font-weight-asian="normal" style:font-name-complex="Times New Roman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kpv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0921af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normal" officeooo:rsid="0008abab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14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8abab" style:font-size-asian="14pt" style:font-style-asian="normal" style:font-weight-asian="normal" style:font-name-complex="Times New Roman" style:font-size-complex="14pt"/>
    </style:style>
    <style:style style:name="T15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921af" style:font-size-asian="14pt" style:font-style-asian="normal" style:font-weight-asian="normal" style:font-name-complex="Times New Roman" style:font-size-complex="14pt"/>
    </style:style>
    <style:style style:name="T16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94f00" style:font-size-asian="14pt" style:font-style-asian="normal" style:font-weight-asian="normal" style:font-name-complex="Times New Roman" style:font-size-complex="14pt"/>
    </style:style>
    <style:style style:name="T17" style:family="text">
      <style:text-properties fo:font-variant="normal" fo:text-transform="none" style:font-name="Times New Roman" fo:font-size="14pt" fo:letter-spacing="normal" fo:language="kpv" fo:country="RU" fo:font-style="normal" fo:font-weight="bold" style:letter-kerning="true" style:font-size-asian="14pt" style:font-style-asian="normal" style:font-weight-asian="bold" style:font-name-complex="Times New Roman" style:font-size-complex="14pt" style:font-weight-complex="bold"/>
    </style:style>
    <style:style style:name="T18" style:family="text">
      <style:text-properties fo:font-variant="normal" fo:text-transform="none" style:font-name="Times New Roman" fo:font-size="14pt" fo:letter-spacing="normal" fo:language="kpv" fo:country="RU" fo:font-style="normal" fo:font-weight="bold" officeooo:rsid="000921af" style:letter-kerning="true" style:font-size-asian="14pt" style:font-style-asian="normal" style:font-weight-asian="bold" style:font-name-complex="Times New Roman" style:font-size-complex="14pt" style:font-weight-complex="bold"/>
    </style:style>
    <style:style style:name="T19" style:family="text">
      <style:text-properties fo:font-variant="normal" fo:text-transform="none" style:font-name="Times New Roman" fo:font-size="14pt" fo:letter-spacing="normal" fo:language="kpv" fo:country="RU" style:font-size-asian="14pt" style:font-name-complex="Times New Roman" style:font-size-complex="14pt"/>
    </style:style>
    <style:style style:name="T20" style:family="text">
      <style:text-properties style:font-name="Times New Roman" fo:font-size="14pt" fo:language="kpv" fo:country="RU" fo:font-weight="bold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language="kpv" fo:country="RU" fo:font-weight="bold" style:letter-kerning="true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23" style:family="text">
      <style:text-properties style:font-name="Times New Roman" fo:font-size="14pt" fo:language="kpv" fo:country="RU" officeooo:rsid="0008abab" style:font-size-asian="14pt" style:font-name-complex="Times New Roman" style:font-size-complex="14pt"/>
    </style:style>
    <style:style style:name="T24" style:family="text">
      <style:text-properties style:font-name="Times New Roman" fo:font-size="14pt" fo:language="kpv" fo:country="RU" officeooo:rsid="000921af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fo:language="kpv" fo:country="RU" fo:font-weight="bold" style:font-size-asian="14pt" style:font-weight-asian="bold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4pt" fo:language="kpv" fo:country="RU" fo:font-weight="bold" style:letter-kerning="true" style:font-name-asian="Droid Sans Fallback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4pt" fo:language="kpv" fo:country="RU" fo:font-weight="bold" officeooo:rsid="0008abab" style:letter-kerning="true" style:font-name-asian="Droid Sans Fallback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#ffffff" loext:char-shading-value="0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4pt" fo:language="kpv" fo:country="RU" fo:font-style="normal" fo:font-weight="bold" style:letter-kerning="true" style:font-name-asian="WenQuanYi Micro 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31" style:family="text">
      <style:text-properties fo:color="#000000" loext:opacity="100%" style:font-name="Times New Roman" fo:font-size="14pt" fo:language="kpv" fo:country="RU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fo:language="kpv" fo:country="RU" style:font-size-asian="14pt" style:language-asian="zh" style:country-asian="CN" style:font-name-complex="Times New Roman" style:font-size-complex="14pt"/>
    </style:style>
    <style:style style:name="T33" style:family="text">
      <style:text-properties fo:color="#000000" loext:opacity="100%" style:font-name="Times New Roman" fo:font-size="14pt" fo:language="kpv" fo:country="RU" officeooo:rsid="0008abab" style:font-size-asian="14pt" style:language-asian="zh" style:country-asian="CN" style:font-name-complex="Times New Roman" style:font-size-complex="14pt"/>
    </style:style>
    <style:style style:name="T34" style:family="text">
      <style:text-properties officeooo:rsid="0008ab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6.07.2024</text:p>
      <text:h text:style-name="P24" text:outline-level="1">Владимир Уйба чолӧмаліс Коми Республикаса пытшкӧс делӧяс органъясса уджалысьясӧс да ветеранъясӧс уджсикас гажӧн</text:h>
      <text:h text:style-name="P25" text:outline-level="1"><text:span text:style-name="T11">Талун, сора тӧлысь 16 лунӧ, тырис 103 во, </text:span><text:span text:style-name="T12">кыдзи котыртісны</text:span><text:span text:style-name="T11"> республикаса пытшкӧс делӧяс органъяс. Тӧдчана лункӧд йитӧдын Сыктывкарын Коми Республикаын МВД-лӧн здание дорын кыпыда сувтӧдісны <text:s/>личнӧй состав</text:span><text:span text:style-name="T12">сӧ, а</text:span><text:span text:style-name="T11"> С.М. Киров нима культура да шойччан паркын пуктісны «Шагнувшим в бессмертие» мемориал дорӧ дзоридзьяс.</text:span></text:h>
      <text:p text:style-name="P1"/>
      <text:p text:style-name="P6"><text:span text:style-name="T11">«</text:span><text:span text:style-name="T13">Коми областнӧй милициял</text:span><text:span text:style-name="T14">ысь</text:span><text:span text:style-name="T13"> </text:span><text:span text:style-name="T14">мед</text:span><text:span text:style-name="T13">шӧр веськӧдланін</text:span><text:span text:style-name="T14">сӧ</text:span><text:span text:style-name="T13"> котыртӧма 1921 вося сора тӧлысь 16 лунӧ. И со 103 во нин республикаса инӧд видзан органъяс </text:span><text:span text:style-name="T14">дорйӧны</text:span><text:span text:style-name="T13"> гражданалысь инӧдъяс</text:span><text:span text:style-name="T14">сӧ</text:span><text:span text:style-name="T13"> да </text:span><text:span text:style-name="T14">могмӧдӧны налысь безопасносьтсӧ</text:span><text:span text:style-name="T13">, видзӧны олысьясӧс мыж вӧчысьясысь. Р</text:span><text:span text:style-name="T14">егионса</text:span><text:span text:style-name="T13"> пытшкӧс делӧяс органъясын служитлісны да </text:span><text:span text:style-name="T14">и </text:span><text:span text:style-name="T13">ӧні на уджалӧны </text:span><text:span text:style-name="T14">збыль </text:span><text:span text:style-name="T13">профессионалъяс, </text:span><text:span text:style-name="T14">кывкутысь йӧз,</text:span><text:span text:style-name="T13"> кодъяс радейтӧны ассьыныс уджсӧ. Чесьт да оланпас ставсьыс вылынджык! Ме аттьӧала тіянӧс бур</text:span><text:span text:style-name="T14">а</text:span><text:span text:style-name="T13"> служитӧмысь, терпенньӧысь, йӧз вӧсна тӧждысьӧмысь, став сьӧлӧмсянь уджалӧмысь, повтӧмлунысь. Торйӧн аттьӧала тіянӧс, мый видзанныд пӧрадок нэмӧвӧйся роч муясын, кутшӧмъяс бӧр пырисны Россияӧ. Сьӧлӧмсянь сиа инӧд видзан органъясын </text:span><text:span text:style-name="T14">зільысьяслы</text:span><text:span text:style-name="T13"> Россиял</text:span><text:span text:style-name="T14">ы</text:span><text:span text:style-name="T13"> да Коми Республикал</text:span><text:span text:style-name="T14">ы</text:span><text:span text:style-name="T13"> бур вылӧ уджын вермӧмъяс, а семьяяслы – тыр-бур олӧм, шуд, ӧта-мӧдӧс гӧгӧрвоӧм да бур вылӧ лача» - сиис Владимир Уйба. </text:span></text:p>
      <text:p text:style-name="P9">Коми Республикаса Юралысь торйӧн аттьӧаліс ветеранъясӧс, <text:span text:style-name="T34">кодъяс</text:span> пуктісны <text:span text:style-name="T34">ыджыд</text:span> пай мыж вӧчӧмлы паныд <text:span text:style-name="T34">удж</text:span> нуӧдӧм<text:span text:style-name="T34">ӧ</text:span> да пытшкӧс делӧяс органъяслысь традицияяс лӧсьӧдӧм<text:span text:style-name="T34">ӧ</text:span>. А сідзжӧ сетіс уджалысьяслы канму наградаяс.</text:p>
      <text:p text:style-name="P2">Мероприятие дырйи Коми Республикаын пытшкӧс делӧяс министерстволӧн юкӧдувъяслы вӧлі сетӧма гособоронзаказ серти ньӧбӧм выль автомашинаяс. </text:p>
      <text:p text:style-name="P9"/>
      <text:p text:style-name="P11">*** Россия Федерацияса Президентлӧн Индӧдӧн </text:p>
      <text:p text:style-name="P19"><text:span text:style-name="T25">оланпаслун да инӧда пӧрадок видзӧмын заслугаясысь, </text:span><text:span text:style-name="Основной_20_текст7"><text:span text:style-name="T29">уджын ыджыд вермӧмъясысь «Ӧтйӧза пӧрадок зэв бура видзӧмысь» медаль сетӧма</text:span></text:span></text:p>
      <text:p text:style-name="P19"><text:span text:style-name="T31">Константин Дончев Стоевлы – полицияса подполковниклы, </text:span><text:span text:style-name="T32">Коми Республика</text:span><text:span text:style-name="T33">ын</text:span><text:span text:style-name="T32"> МВД </text:span><text:span text:style-name="Strong_20_Emphasis"><text:span text:style-name="T1">УУР ОВД серти старшӧй уполномоченнӧйлы.</text:span></text:span></text:p>
      <text:p text:style-name="P11">Коми Республикаса Юралысьлӧн Индӧдӧн</text:p>
      <text:p text:style-name="P18"><text:span text:style-name="Strong_20_Emphasis"><text:span text:style-name="T30">Коми Республика водзын заслугаясысь «Коми Республикаса нимӧдана уджалысь» ним сетӧма</text:span></text:span></text:p>
      <text:p text:style-name="P9">Мария Александровна Липатниковалы – полицияса полковниклы, Коми Республикаын пытшкӧс делӧяс министрлы отсасьысьлы. </text:p>
      <text:p text:style-name="P13"><text:soft-page-break/>Коми Республикаса Юралысьлӧн тшӧктӧмӧн </text:p>
      <text:p text:style-name="P21"><text:span text:style-name="T6">уна во зіля уджалӧмысь да ыджыд кужӧм-сямлунысь </text:span><text:span text:style-name="Teletype"><text:span text:style-name="T2">Коми Республикаса Почёт грамота сетӧма</text:span></text:span></text:p>
      <text:p text:style-name="P7"><text:span text:style-name="T22">Олег Вячеславович Абрамовлы – пытшкӧс службаса полковниклы, </text:span><text:span text:style-name="T23">Коми Республикаын </text:span><text:span text:style-name="T22">МВД-лӧн юӧр сетан шӧринса начальникӧс вежысьлы;</text:span></text:p>
      <text:p text:style-name="P20"><text:span text:style-name="Strong_20_Emphasis"><text:span text:style-name="T26">ветеран</text:span></text:span><text:span text:style-name="Strong_20_Emphasis"><text:span text:style-name="T27">ъяслысь ӧтмунӧм сӧвмӧдӧмын </text:span></text:span><text:span text:style-name="Strong_20_Emphasis"><text:span text:style-name="T26">заслуг</text:span></text:span><text:span text:style-name="Strong_20_Emphasis"><text:span text:style-name="T27">аясысь да пытшкӧс делӧяс органъясса уджалысьясӧс да том йӧзӧс патриотическӧя </text:span></text:span><text:span text:style-name="Strong_20_Emphasis"><text:span text:style-name="T28">да нравственнӧя</text:span></text:span><text:span text:style-name="Strong_20_Emphasis"><text:span text:style-name="T27"> быдтӧм-велӧдӧмӧ зіля пырӧдчӧмысь, </text:span></text:span><text:span text:style-name="T7">торъя военнӧй операциялысь могъяс олӧмӧ пӧртны отсалӧмысь Коми Республикаса Юралыссянь Аттьӧалӧм сетӧма</text:span><text:span text:style-name="T8"> </text:span></text:p>
      <text:p text:style-name="P7"><text:span text:style-name="T22">Василий Петрович Лобановлы – отставкаын пытшкӧс службаса подполковниклы, </text:span><text:span text:style-name="T24">Б</text:span><text:span text:style-name="T22">оевӧй тышъясса ветеранъяслӧн </text:span><text:span text:style-name="T24">а</text:span><text:span text:style-name="T22">ссоциациялӧн Коми республиканскӧй юкӧн</text:span><text:span text:style-name="T24">ӧн</text:span><text:span text:style-name="T22"> веськӧдлысьлы; </text:span></text:p>
      <text:p text:style-name="P7"><text:span text:style-name="T22">Александр Витальевич Проворовлы – отставкаын полицияса подполковниклы, </text:span><text:span text:style-name="T24">П</text:span><text:span text:style-name="T13">ытшкӧс делӧяс органъясса ветеранъяслӧн </text:span><text:span text:style-name="T15">с</text:span><text:span text:style-name="T13">тавроссияса ӧтйӧза организациялӧн Коми дінму юкӧнса </text:span><text:span text:style-name="T15">В</text:span><text:span text:style-name="T13">етеранъяслӧн сӧветӧн веськӧдлысьлы;</text:span><text:span text:style-name="T19"> </text:span></text:p>
      <text:p text:style-name="P8"><text:span text:style-name="T21">служебнӧй могъяс бура збыльмӧдӧмысь, уджын бур бӧртасъяс шедӧдӧмысь </text:span><text:span text:style-name="T17">Коми Республикаса Юралыссянь Аттьӧал</text:span><text:span text:style-name="T18">ана письмӧ</text:span><text:span text:style-name="T17"> сетӧма</text:span><text:span text:style-name="T20">:</text:span></text:p>
      <text:p text:style-name="P19"><text:span text:style-name="T31">Оксана Александровна Филипповалы – юстицияса майорлы,</text:span><text:span text:style-name="T3"> Россияса </text:span><text:span text:style-name="T5">О</text:span><text:span text:style-name="T3">МВД-лӧн Ухта карын следственнӧй юкӧн</text:span><text:span text:style-name="T4">лӧн</text:span><text:span text:style-name="T3"> юӧртан да телекоммуникаци</text:span><text:span text:style-name="T4">я</text:span><text:span text:style-name="T3"> технологияяс </text:span><text:span text:style-name="T4">сфераын</text:span><text:span text:style-name="T3"> </text:span><text:span text:style-name="Strong_20_Emphasis"><text:span text:style-name="T9">мыж вӧчӧмъяс туялӧм серти </text:span></text:span><text:span text:style-name="Strong_20_Emphasis"><text:span text:style-name="T10">юкӧнса</text:span></text:span><text:span text:style-name="Strong_20_Emphasis"><text:span text:style-name="T9"> начальник</text:span></text:span><text:span text:style-name="Strong_20_Emphasis"><text:span text:style-name="T10">лы</text:span></text:span><text:span text:style-name="Strong_20_Emphasis"><text:span text:style-name="T9">;</text:span></text:span></text:p>
      <text:p text:style-name="P7"><text:span text:style-name="T22">Андрей Александрович Кокшаровлы – полицияса капитанлы, </text:span><text:span text:style-name="T13">Россияса МВД-лӧн Сыктывкарын </text:span><text:span text:style-name="T16">веськӧдланінлӧн</text:span><text:span text:style-name="T13"> уголовнӧй розыск юкӧн</text:span><text:span text:style-name="T16">ын</text:span><text:span text:style-name="T13"> юӧртан да телекоммуникаци</text:span><text:span text:style-name="T15">я</text:span><text:span text:style-name="T13"> технологияяс отсӧгӧн вӧчӧм мыж эрдӧдан юкӧнса начальник</text:span><text:span text:style-name="T15">лы</text:span><text:span text:style-name="T13">;</text:span><text:span text:style-name="T19"> </text:span></text:p>
      <text:p text:style-name="P7"><text:span text:style-name="T22">Станислав Игоревич Кисляковлы – полицияса капитанлы, </text:span><text:span text:style-name="T13">Коми Республикаын </text:span><text:span text:style-name="T15">МВД-</text:span><text:span text:style-name="T13">лӧн УНК-ын наркотикъясӧн инӧд торкалӧмӧн вӧдитчӧмлы да наркодоходъяс легализуйтӧмлы паныд </text:span><text:span text:style-name="T15">удж</text:span><text:span text:style-name="T13"> нуӧдан юкӧнлӧн Ӧтуввезйын наркоугрозалы паныд удж нуӧдан юкӧнса шӧр оперуполномоченнӧй</text:span><text:span text:style-name="T15">лы</text:span><text:span text:style-name="T13">;</text:span><text:span text:style-name="T19"> </text:span></text:p>
      <text:p text:style-name="P7"><text:span text:style-name="T22">Игорь Николаевич Макаровлы – </text:span><text:span text:style-name="T13">полицияса старшӧй сержантлы, Россияса МВД-лӧн Сыктывкар</text:span><text:span text:style-name="T15">ын</text:span><text:span text:style-name="T13"> </text:span><text:span text:style-name="T15">веськӧдланінлӧн </text:span><text:span text:style-name="T13">полиция</text:span><text:span text:style-name="T15">са</text:span><text:span text:style-name="T13"> патрульно-постовӧй служба</text:span><text:span text:style-name="T15">ын</text:span><text:span text:style-name="T13"> торъя батальонлӧн 4 ротаса взводлӧн отделениеса командир</text:span><text:span text:style-name="T15">лы</text:span><text:span text:style-name="T13">;</text:span><text:span text:style-name="T19"> </text:span></text:p>
      <text:p text:style-name="P9">Антон Алексеевич Капустинлы – Коми Республикаын МВД-лӧн Культурнӧй шӧринӧн заведуйтысьлы;</text:p>
      <text:p text:style-name="P12">пытшкӧс делӧяс органъясса ветеранъяслысь ӧтмунӧм сӧвмӧдӧмӧ да том уджалысьясӧс чужан му радейтны велӧдӧмӧ ыджыд пай пуктӧмысь Коми Республикаса Юралыссянь Аттьӧалана письмӧ сетӧма:</text:p>
      <text:p text:style-name="P9">Анатолий Михайлович Зотовлы –отставкаын милицияса полковниклы;</text:p>
      <text:p text:style-name="P9"><text:soft-page-break/>Валентин Иванович Гольчевскийлы – отставкаын милицияса полковниклы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><text:soft-page-break/>16.07.2024 </text:p>
      <text:p text:style-name="P5">Владимир Уйба поздравил сотрудников и ветеранов органов внутренних дел Республики Коми с профессиональным праздником</text:p>
      <text:p text:style-name="P4">Сегодня, 16 июля, исполнилось 103 года со дня образования органов внутренних дел республики. По случаю знаменательной даты в Сыктывкаре состоялись торжественное построение личного состава рядом со зданием МВД по Республике Коми и церемония возложения цветов у мемориала «Шагнувшим в бессмертие» в парке культуры и отдыха имени С.М. Кирова.</text:p>
      <text:p text:style-name="P16"/>
      <text:p text:style-name="P16">«Главное управление Коми областной милиции организовано 16 июля 1921 года. И вот уже 103 года правоохранительные органы республики стоят на защите прав и безопасности граждан, оберегая жителей региона от преступных посягательств. В органах внутренних дел республики служили и сегодня служат профессионалы с высоким чувством долга и ответственности, беззаветно преданные своему делу. Честь и закон превыше всего! Я благодарю вас за добросовестную службу, терпение, внимание к людям, полную самоотдачу, мужество и решительность. Отдельное спасибо за ваше содействие в охране общественного порядка на исконно русских территориях, которые вернулись в состав России. Искренне желаю всем сотрудникам правоохранительных органов профессиональных успехов в службе на благо России и Республики Коми, а семьям – благополучия, счастья, взаимопонимания и неиссякаемого оптимизма!» - пожелал Владимир Уйба.</text:p>
      <text:p text:style-name="P16">Глава Республики Коми выразил особую признательность ветеранам за неоценимый вклад в борьбу с преступностью и создание традиций органов внутренних дел. А также вручил сотрудникам государственные награды.</text:p>
      <text:p text:style-name="P16">В ходе мероприятия подразделениям МВД по Республике Коми были переданы новые автомобили отечественного производства, приобретённые в рамках гособоронзаказа.</text:p>
      <text:p text:style-name="P16"/>
      <text:p text:style-name="P17">***Указом Президента Российской Федерации</text:p>
      <text:p text:style-name="P17">за заслуги в поддержании законности и правопорядка, высокие личные показатели в служебной деятельности медалью «За отличие в охране общественного порядка» награждён</text:p>
      <text:p text:style-name="P16">Стоев Константин Дончев – подполковник полиции, старший оперуполномоченный по ОВД УУР МВД по Республике Коми.</text:p>
      <text:p text:style-name="P17">Указом Главы Республики Коми</text:p>
      <text:p text:style-name="P17">за заслуги перед Республикой Коми звание «Заслуженный работник Республики Коми» присвоено</text:p>
      <text:p text:style-name="P16"><text:soft-page-break/>Липатниковой Марии Александровне – полковнику полиции, помощнику Министра внутренних дел по Республике Коми.</text:p>
      <text:p text:style-name="P17">Распоряжением Главы Республики Коми</text:p>
      <text:p text:style-name="P17">за многолетнюю плодотворную работу и высокий профессионализм Почётной грамотой Республики Коми награждён</text:p>
      <text:p text:style-name="P16">Абрамов Олег Вячеславович – полковник внутренней службы, заместитель начальника ИЦ МВД по Республике Коми;</text:p>
      <text:p text:style-name="P17">за заслуги в развитии ветеранского движения и активное участие в патриотическом и нравственном воспитании сотрудников органов внутренних дел и молодёжи, содействие в решении задач специальной военной операции Благодарность Главы Республики Коми объявлена</text:p>
      <text:p text:style-name="P16">Лобанову Василию Петровичу – подполковнику внутренней службы в отставке, председателю Коми республиканского отделения Ассоциации ветеранов боевых действий;</text:p>
      <text:p text:style-name="P16">Проворову Александру Витальевичу – подполковнику полиции в отставке, председателю Совета ветеранов Коми регионального отделения Общероссийской общественной организации ветеранов органов внутренних дел;</text:p>
      <text:p text:style-name="P17">за добросовестное исполнение служебных обязанностей, достижение положительных результатов в профессиональной деятельности Благодарственным письмом Главы Республики Коми поощрены:</text:p>
      <text:p text:style-name="P16">Филиппова Оксана Александровна – майор юстиции, начальник отделения по расследованию преступлений в сфере информационно-телекоммуникационных технологий следственного отдела ОМВД России по г. Ухте;</text:p>
      <text:p text:style-name="P16">Кокшаров Андрей Александрович – капитан полиции, начальник отделения по раскрытию преступлений, совершенных с использованием информационно-телекоммуникационных технологий, отдела уголовного розыска УМВД России по г.Сыктывкару;</text:p>
      <text:p text:style-name="P16">Кисляков Станислав Игоревич – капитан полиции, старший оперуполномоченный отделения по противодействию наркоугрозе в сети Интернет отдела по борьбе с незаконным оборотом наркотиков и легализацией наркодоходов УНК МВД по Республике Коми;</text:p>
      <text:p text:style-name="P16">Макаров Игорь Николаевич – старший сержант полиции, командир отделения взвода 4 роты отдельного батальона патрульно-постовой службы полиции УМВД России по г. Сыктывкару;</text:p>
      <text:p text:style-name="P16">Капустин Антон Алексеевич – заведующий Культурным центром МВД по Республике Коми;</text:p>
      <text:p text:style-name="P17"><text:soft-page-break/>за большой личный вклад в развитие ветеранского движения органов внутренних дел и в патриотическое воспитание молодых сотрудников Благодарственным письмом Главы Республики Коми поощрены:</text:p>
      <text:p text:style-name="P16">Зотов Анатолий Михайлович – полковник милиции в отставке;</text:p>
      <text:p text:style-name="P15">Гольчевский Валентин Иванович – полковник милиции в отставке.</text:p>
      <text:p text:style-name="P15"/>
      <text:p text:style-name="P15">39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tstream Vera Sans Mono" svg:font-family="'Bitstream Vera Sans Mono', 'MS Gothic'" style:font-family-generic="modern"/>
    <style:font-face style:name="Calibri" svg:font-family="Calibri" style:font-family-generic="swiss" style:font-pitch="variable"/>
    <style:font-face style:name="DejaVu Sans Mono" svg:font-family="'DejaVu Sans Mono', 'MS Gothic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MS Gothic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" style:font-family-complex="'Lohit Devanagari', 'MS Gothic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4:08:00.704000000</meta:creation-date>
    <meta:editing-duration>PT1H24M13S</meta:editing-duration>
    <meta:editing-cycles>5</meta:editing-cycles>
    <meta:generator>LibreOffice/7.4.2.3$Windows_X86_64 LibreOffice_project/382eef1f22670f7f4118c8c2dd222ec7ad009daf</meta:generator>
    <dc:date>2024-07-19T11:50:52.313000000</dc:date>
    <meta:document-statistic meta:table-count="0" meta:image-count="0" meta:object-count="0" meta:page-count="6" meta:paragraph-count="55" meta:word-count="1055" meta:character-count="8907" meta:non-whitespace-character-count="7869"/>
  </office:meta>
</office:document-meta>
</file>