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italic" officeooo:paragraph-rsid="000720b9" style:font-size-asian="14pt" style:font-style-asian="italic" style:font-name-complex="Times New Roman" style:font-size-complex="14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fo:font-weight="bold" officeooo:paragraph-rsid="000720b9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officeooo:paragraph-rsid="000720b9" style:font-size-asian="14pt" style:font-style-asian="normal" style:font-name-complex="Times New Roman" style:font-size-complex="14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720b9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720b9" style:font-size-asian="14pt" style:language-asian="zh" style:country-asian="CN" style:font-style-asian="normal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20b9" style:font-size-asian="14pt" style:language-asian="zh" style:country-asian="CN" style:font-style-asian="normal" style:font-weight-asian="normal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0720b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style="italic" officeooo:paragraph-rsid="000720b9" style:font-size-asian="14pt" style:font-style-asian="italic" style:font-name-complex="Times New Roman" style:font-size-complex="14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master-pag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1" fo:background-color="transparent" style:writing-mode="lr-tb"/>
      <style:text-properties style:font-name="Times New Roman" fo:font-size="14pt" fo:language="kpv" fo:country="RU" fo:font-style="normal" fo:font-weight="bold" officeooo:paragraph-rsid="000720b9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master-page-name="Преобразование_20_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1" fo:background-color="transparent" style:writing-mode="lr-tb"/>
      <style:text-properties style:font-name="Times New Roman" fo:font-size="14pt" fo:language="kpv" fo:country="RU" fo:font-style="normal" fo:font-weight="bold" officeooo:paragraph-rsid="000720b9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20b9" style:font-size-asian="14pt" style:language-asian="zh" style:country-asian="CN" style:font-style-asian="normal" style:font-weight-asian="normal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3" style:family="text">
      <style:text-properties officeooo:rsid="00089c3f"/>
    </style:style>
    <style:style style:name="T4" style:family="text">
      <style:text-properties officeooo:rsid="0009f4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7.07.2024</text:p>
      <text:p text:style-name="P4">Владимир Уйба чолӧмаліс Коми Республикаса <text:span text:style-name="T3">выпускникъясӧс</text:span> Ӧтувъя канму экзамен бура сдайтӧмӧн </text:p>
      <text:p text:style-name="P5"/>
      <text:p text:style-name="P6">Таво Ӧтувъя канму экзамен<text:span text:style-name="T3">сӧ</text:span> сдайтіс 3728 ныв-зон, на лыдын 270 морт - тайӧ школаяс кольӧм вояс<text:span text:style-name="T3">ӧ</text:span> помалысьяс да колледжъясын да техникумъясын велӧдчысьяс. </text:p>
      <text:p text:style-name="P6"><text:span text:style-name="T3">ЕГЭ</text:span> сдайтан медшӧр кадколастыс вӧлі ода-кора тӧлысь 23 лунсянь лӧддза-номъя тӧлысь 21 лунӧдз. Но таво медводдзаысь Россияса Президент Владимир Путинлӧн шуӧм серти <text:span text:style-name="T3">выпускникъяс</text:span> сора тӧлысь 4 да 5 лунъясӧ <text:span text:style-name="T4">вермисны </text:span>выльысь сдайтны кӧть кутшӧм предмет, босьтӧм баллъясыс кӧ <text:span text:style-name="T3">налы</text:span> эз кажитчыны. Коми Республикаын татшӧм позянлуннас вӧдитчис 692 <text:span text:style-name="T3">ныв-зон</text:span>. </text:p>
      <text:p text:style-name="P6">Медшӧр да «президентскӧй» кад<text:span text:style-name="T4">ъясӧ</text:span> 100 балл вылӧ <text:span text:style-name="T3">ЕГЭ</text:span> сдайтіс 25 морт. А Сыктыв район<text:span text:style-name="T3">лӧн</text:span> Поёл сиктса шӧр школа помалысь Мария Шуйская лоис Коми Республикаын дзик ӧти мультистобалльницаӧн. <text:span text:style-name="T4">Нывка </text:span>«отлично» вылӧ сдайтіс химияысь да биологияысь экзаменъяс. </text:p>
      <text:p text:style-name="P7"><text:span text:style-name="T1">Паськыдджыка </text:span><text:span text:style-name="T2">–</text:span><text:span text:style-name="T1"> Коми Республикаса Юралысьлӧн видео пыр шыӧдчӧмын. </text:span></text:p>
      <text:p text:style-name="P8"/>
      <text:p text:style-name="P8"/>
      <text:p text:style-name="P10">17.07.2024</text:p>
      <text:p text:style-name="P2">Владимир Уйба поздравил выпускников Республики Коми с успешной сдачей ЕГЭ</text:p>
      <text:p text:style-name="P3"/>
      <text:p text:style-name="P3">В этом году Единый государственный экзамен сдавали 3728 ребят, в том числе 270 человек – это выпускники школ прошлых лет и обучающиеся колледжей и техникумов.</text:p>
      <text:p text:style-name="P3">Основной период сдачи ЕГЭ прошёл с 23 мая по 21 июня. Однако, в этом году впервые благодаря решению Президента России Владимира Путина у выпускников появилась возможность пересдать один любой предмет 4 и 5 июля, если полученные баллы их не устроили. Такой возможностью в Республике Коми воспользовались 692 выпускника.</text:p>
      <text:p text:style-name="P3">По результатам основного и «президентского» периодов на 100 баллов ЕГЭ сдали 25 человек. А выпускница средней общеобразовательной школы села Пыелдино Сысольского района Мария Шуйская стала единственной в Республике Коми мультистобалльницей, сдав на «отлично» экзамены по химии и биологии.</text:p>
      <text:p text:style-name="P3"/>
      <text:p text:style-name="P3">Подробнее – в видеообращении Главы Республики Коми.</text:p>
      <text:p text:style-name="P1"/>
      <text:p text:style-name="P1">76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3:33:44.443000000</meta:creation-date>
    <meta:editing-duration>PT33M7S</meta:editing-duration>
    <meta:editing-cycles>4</meta:editing-cycles>
    <meta:generator>LibreOffice/7.4.2.3$Windows_X86_64 LibreOffice_project/382eef1f22670f7f4118c8c2dd222ec7ad009daf</meta:generator>
    <dc:date>2024-07-18T14:07:29.986000000</dc:date>
    <meta:document-statistic meta:table-count="0" meta:image-count="0" meta:object-count="0" meta:page-count="3" meta:paragraph-count="13" meta:word-count="252" meta:character-count="1821" meta:non-whitespace-character-count="1574"/>
  </office:meta>
</office:document-meta>
</file>