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writing-mode="lr-tb">
        <style:tab-stops>
          <style:tab-stop style:position="2.99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06b280" style:font-size-asian="14pt" style:font-style-asian="normal" style:font-weight-asian="normal" style:font-name-complex="Times New Roman" style:font-size-complex="14pt"/>
    </style:style>
    <style:style style:name="P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writing-mode="lr-tb">
        <style:tab-stops>
          <style:tab-stop style:position="2.99cm"/>
        </style:tab-stops>
      </style:paragraph-properties>
      <style:text-properties fo:font-variant="normal" fo:text-transform="none" fo:color="#000000" loext:opacity="100%" style:font-name="Times New Roman" fo:font-size="14pt" fo:letter-spacing="normal" fo:language="kpv" fo:country="RU" fo:font-style="normal" fo:font-weight="bold" officeooo:paragraph-rsid="0006b280" style:font-size-asian="14pt" style:font-style-asian="normal" style:font-weight-asian="bold" style:font-name-complex="Times New Roman" style:font-size-complex="14pt" style:font-weight-complex="bold"/>
    </style:style>
    <style:style style:name="P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writing-mode="lr-tb">
        <style:tab-stops>
          <style:tab-stop style:position="2.99cm"/>
        </style:tab-stops>
      </style:paragraph-properties>
      <style:text-properties fo:font-variant="normal" fo:text-transform="none" fo:color="#000000" loext:opacity="100%" style:font-name="Times New Roman" fo:font-size="14pt" fo:letter-spacing="normal" fo:font-style="normal" fo:font-weight="normal" officeooo:paragraph-rsid="0006b280" style:font-size-asian="14pt" style:font-style-asian="normal" style:font-weight-asian="normal" style:font-name-complex="Times New Roman" style:font-size-complex="14pt"/>
    </style:style>
    <style:style style:name="P4"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writing-mode="lr-tb">
        <style:tab-stops>
          <style:tab-stop style:position="2.99cm"/>
        </style:tab-stops>
      </style:paragraph-properties>
      <style:text-properties fo:color="#000000" loext:opacity="100%" style:font-name="Times New Roman" fo:font-size="14pt" fo:language="kpv" fo:country="RU" officeooo:paragraph-rsid="0006b280" style:font-size-asian="14pt" style:font-name-complex="Times New Roman" style:font-size-complex="14pt"/>
    </style:style>
    <style:style style:name="P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writing-mode="lr-tb">
        <style:tab-stops>
          <style:tab-stop style:position="2.99cm"/>
        </style:tab-stops>
      </style:paragraph-properties>
      <style:text-properties fo:color="#000000" loext:opacity="100%" style:font-name="Times New Roman" fo:font-size="14pt" fo:language="kpv" fo:country="RU" officeooo:paragraph-rsid="0006b280" style:font-size-asian="14pt" style:font-name-complex="Times New Roman" style:font-size-complex="14pt"/>
    </style:style>
    <style:style style:name="P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writing-mode="lr-tb">
        <style:tab-stops>
          <style:tab-stop style:position="2.99cm"/>
        </style:tab-stops>
      </style:paragraph-properties>
      <style:text-properties fo:color="#000000" loext:opacity="100%" style:font-name="Times New Roman" fo:font-size="14pt" officeooo:paragraph-rsid="0006b280" style:font-size-asian="14pt" style:font-name-complex="Times New Roman" style:font-size-complex="14pt"/>
    </style:style>
    <style:style style:name="P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writing-mode="lr-tb">
        <style:tab-stops>
          <style:tab-stop style:position="2.99cm"/>
        </style:tab-stops>
      </style:paragraph-properties>
      <style:text-properties fo:color="#000000" loext:opacity="100%" officeooo:paragraph-rsid="0006b280"/>
    </style:style>
    <style:style style:name="P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writing-mode="lr-tb">
        <style:tab-stops>
          <style:tab-stop style:position="2.99cm"/>
        </style:tab-stops>
      </style:paragraph-properties>
      <style:text-properties fo:color="#000000" loext:opacity="100%" officeooo:paragraph-rsid="0006b280"/>
    </style:style>
    <style:style style:name="P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writing-mode="lr-tb">
        <style:tab-stops>
          <style:tab-stop style:position="2.99cm"/>
        </style:tab-stops>
      </style:paragraph-properties>
      <style:text-properties fo:color="#000000" loext:opacity="100%" style:font-name="Times New Roman" fo:font-size="14pt" fo:language="kpv" fo:country="RU" officeooo:paragraph-rsid="0006b280" style:font-size-asian="14pt" style:font-name-complex="Times New Roman" style:font-size-complex="14pt"/>
    </style:style>
    <style:style style:name="T1" style:family="text">
      <style:text-properties fo:font-variant="normal" fo:text-transform="none" style:font-name="Times New Roman" fo:font-size="14pt" fo:letter-spacing="normal" fo:language="kpv" fo:country="RU" fo:font-style="normal" fo:font-weight="bold" style:font-size-asian="14pt" style:font-style-asian="normal" style:font-weight-asian="bold" style:font-name-complex="Times New Roman" style:font-size-complex="14pt" style:font-weight-complex="bold"/>
    </style:style>
    <style:style style:name="T2" style:family="text">
      <style:text-properties fo:font-variant="normal" fo:text-transform="none" style:font-name="Times New Roman" fo:font-size="14pt" fo:letter-spacing="normal" fo:language="kpv" fo:country="RU" fo:font-style="normal" fo:font-weight="bold" officeooo:rsid="0008f80d" style:font-size-asian="14pt" style:font-style-asian="normal" style:font-weight-asian="bold" style:font-name-complex="Times New Roman" style:font-size-complex="14pt" style:font-weight-complex="bold"/>
    </style:style>
    <style:style style:name="T3" style:family="text">
      <style:text-properties fo:font-variant="normal" fo:text-transform="none" style:font-name="Times New Roman" fo:font-size="14pt" fo:letter-spacing="normal" fo:language="kpv" fo:country="RU" fo:font-style="normal" fo:font-weight="normal" style:font-size-asian="14pt" style:font-style-asian="normal" style:font-weight-asian="normal" style:font-name-complex="Times New Roman"/>
    </style:style>
    <style:style style:name="T4" style:family="text">
      <style:text-properties fo:font-variant="normal" fo:text-transform="none" style:font-name="Times New Roman" fo:font-size="14pt" fo:letter-spacing="normal" fo:language="kpv" fo:country="RU" fo:font-style="normal" fo:font-weight="normal" style:font-size-asian="14pt" style:font-style-asian="normal" style:font-weight-asian="normal" style:font-name-complex="Times New Roman" style:font-size-complex="14pt"/>
    </style:style>
    <style:style style:name="T5" style:family="text">
      <style:text-properties fo:font-variant="normal" fo:text-transform="none" style:font-name="Times New Roman" fo:font-size="14pt" fo:letter-spacing="normal" fo:language="kpv" fo:country="RU" fo:font-style="normal" fo:font-weight="normal" officeooo:rsid="0008f80d" style:font-size-asian="14pt" style:font-style-asian="normal" style:font-weight-asian="normal" style:font-name-complex="Times New Roman" style:font-size-complex="14pt"/>
    </style:style>
    <style:style style:name="T6" style:family="text">
      <style:text-properties fo:font-variant="normal" fo:text-transform="none" style:font-name="Times New Roman" fo:font-size="14pt" fo:letter-spacing="normal" fo:language="kpv" fo:country="RU" fo:font-style="normal" fo:font-weight="normal" officeooo:rsid="000a0a05" style:font-size-asian="14pt" style:font-style-asian="normal" style:font-weight-asian="normal" style:font-name-complex="Times New Roman" style:font-size-complex="14pt"/>
    </style:style>
    <style:style style:name="T7" style:family="text">
      <style:text-properties fo:font-variant="normal" fo:text-transform="none" style:font-name="Times New Roman" fo:font-size="14pt" fo:letter-spacing="normal" fo:language="kpv" fo:country="RU" fo:font-style="normal" fo:font-weight="normal" officeooo:rsid="0008f80d" style:font-size-asian="14pt" style:font-style-asian="normal" style:font-weight-asian="normal" style:font-name-complex="Times New Roman"/>
    </style:style>
    <style:style style:name="T8" style:family="text">
      <style:text-properties fo:font-variant="normal" fo:text-transform="none" style:font-name="Times New Roman" fo:font-size="14pt" fo:letter-spacing="normal" fo:language="kpv" fo:country="RU" style:font-size-asian="14pt" style:font-name-complex="Times New Roman" style:font-size-complex="14pt"/>
    </style:style>
    <style:style style:name="T9" style:family="text">
      <style:text-properties style:font-name="Times New Roman" fo:font-size="14pt" fo:language="kpv" fo:country="RU" style:font-size-asian="14pt" style:font-name-complex="Times New Roman" style:font-size-complex="14pt"/>
    </style:style>
    <style:style style:name="T10" style:family="text">
      <style:text-properties style:font-name="Times New Roman" fo:font-size="14pt" fo:language="kpv" fo:country="RU" officeooo:rsid="0008f80d" style:font-size-asian="14pt" style:font-name-complex="Times New Roman" style:font-size-complex="14pt"/>
    </style:style>
    <style:style style:name="T11" style:family="text">
      <style:text-properties style:font-name="Times New Roman" fo:font-size="14pt" fo:language="kpv" fo:country="RU" officeooo:rsid="000a0a05" style:font-size-asian="14pt" style:font-name-complex="Times New Roman" style:font-size-complex="14pt"/>
    </style:style>
    <style:style style:name="T12" style:family="text">
      <style:text-properties officeooo:rsid="0008f80d"/>
    </style:style>
    <style:style style:name="T13" style:family="text">
      <style:text-properties officeooo:rsid="000a0a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07.2024</text:p>
      <text:p text:style-name="P7"><text:span text:style-name="T1">Коми Республикаса </text:span><text:span text:style-name="T2">с</text:span><text:span text:style-name="T1">емейнӧй сӧветлӧн заседание дырйи видлалісны челядьлӧн </text:span><text:span text:style-name="T2">безопасносьт</text:span><text:span text:style-name="T1"> </text:span><text:span text:style-name="T2">серти</text:span><text:span text:style-name="T1"> юалӧмъяс</text:span></text:p>
      <text:p text:style-name="P1">Коми Республикаса Юралысьлӧн веськӧдлӧм улын заседаниеӧ пырӧдчисны ӧтйӧза <text:span text:style-name="T12">ӧтувъясӧс</text:span> да организацияяс<text:span text:style-name="T12">ӧс</text:span>, православнӧй вичко<text:span text:style-name="T12">ӧс</text:span>, олӧмӧ пӧртан да оланпас пыртысь власьт органъяс<text:span text:style-name="T12">ӧс</text:span>, <text:span text:style-name="T12">регионса</text:span> уна сикас учреждение<text:span text:style-name="T12">ӧс</text:span> петкӧдлысьяс.</text:p>
      <text:p text:style-name="P4"/>
      <text:p text:style-name="P8"><text:span text:style-name="T9">«Гожся каникулъяс </text:span><text:span text:style-name="T10">дырйи</text:span><text:span text:style-name="T9"> челядьлӧн </text:span><text:span text:style-name="T10">безопасносьт</text:span><text:span text:style-name="T9"> </text:span><text:span text:style-name="T10">серти</text:span><text:span text:style-name="T9"> юалӧмыс <text:s/>торйӧн нин тӧдчана. Жаль, но тшӧкыда юӧртӧны челядькӧд </text:span><text:span text:style-name="T10">лоӧм неминучаяс</text:span><text:span text:style-name="T9"> йылысь. Тайӧ ставыс висьталӧ сы йылысь, мый </text:span><text:span text:style-name="T4">миянлы, верстьӧ йӧзлы, колӧ бурджыка видзӧдны челядь бӧрся.</text:span><text:span text:style-name="T9"> Бать-мамлы </text:span><text:span text:style-name="T10">тшӧтш колӧ</text:span><text:span text:style-name="T9"> кывкутны на вӧсна. Н</text:span><text:span text:style-name="T4">о и миянлы колӧ ёнджыка </text:span><text:span text:style-name="T5">зільны сы вылын, медым унджык </text:span><text:span text:style-name="T4">челядь </text:span><text:span text:style-name="T5">вермисны</text:span><text:span text:style-name="T4"> шойчч</text:span><text:span text:style-name="T5">ыны</text:span><text:span text:style-name="T4">, нуӧдны </text:span><text:span text:style-name="T5">налы </text:span><text:span text:style-name="T4">интереснӧй мероприятиеяс. И, дерт, дӧзьӧр </text:span><text:span text:style-name="T6">збыльмӧдысь</text:span><text:span text:style-name="T4"> став ведомстволы, велӧдан организацияяслы колӧ ёнджыка нуӧдны профилактика удж – оз сӧмын челядь, но и бать-мам пӧвстын», - тӧдчӧдіс Коми Республикаса Юралысь Владимир Уйба. </text:span></text:p>
      <text:p text:style-name="P8"><text:span text:style-name="T9">Заседание дырйи видлалісны туйяс вылын, ва вылын, юӧртан гӧгӧртасын, сы лыдын Ӧтуввезйын, </text:span><text:span text:style-name="T10">челядьлысь безопасносьтсӧ</text:span><text:span text:style-name="T9"> могмӧдан юалӧмъяс.</text:span></text:p>
      <text:p text:style-name="P7"><text:span text:style-name="T9">Докладъясӧн </text:span><text:span text:style-name="T10">сёрнитісны</text:span><text:span text:style-name="T9"> </text:span><text:bookmark text:name="TRM2"/><text:span text:style-name="T9">Коми Республикаын кага инӧдъяс торъя дорйысь </text:span><text:bookmark text:name="TRM3"/><text:span text:style-name="T9">Татьяна </text:span><text:bookmark text:name="TRM4"/><text:span text:style-name="T9">Козлова, </text:span><text:bookmark text:name="TRM7"/><text:span text:style-name="T9">Коми Республикаса велӧдан да наука министр</text:span><text:bookmark text:name="TRM8"/><text:span text:style-name="T9"> Наталья</text:span><text:bookmark text:name="TRM9"/><text:span text:style-name="T9"> Якимова,</text:span><text:bookmark text:name="TRM21"/><text:span text:style-name="T9"> Коми Республикаса цифра отсӧгӧн сӧвмӧдан, йитӧд да юӧр сетан министр Антон Слободянюк, Коми Республика</text:span><text:span text:style-name="T10">ын</text:span><text:span text:style-name="T9"> </text:span><text:span text:style-name="T11">п</text:span><text:span text:style-name="T9">ытшкӧс делӧяс </text:span><text:span text:style-name="T10">м</text:span><text:span text:style-name="T9">инистерствоысь</text:span><text:span text:style-name="T4"> полицияса начальникӧс вежысь, полицияса полковник Андрей Перловас, Россияса МЧС-лӧн Коми Республикаын медшӧр веськӧдланінса начальник, пытшкӧс службаса генерал-майор Алексей Пархомович, «Роч Православнӧй Вичколӧн Сыктывкарса епархия (Москваса Патриархат)» религиознӧй организацияын йӧзлы отсӧг сетан да вичколы бур вӧчан епархиальнӧй юкӧнӧн юрнуӧдысь, физ</text:span><text:span text:style-name="T5">ическӧй </text:span><text:span text:style-name="T4">культура да спорт </text:span><text:span text:style-name="T5">серти </text:span><text:span text:style-name="T4">епархиальнӧй юкӧнӧн юрнуӧдысь Светлана Давыдова.</text:span><text:span text:style-name="T8"> </text:span></text:p>
      <text:p text:style-name="P7"><text:span text:style-name="T9">Торйӧн сёрнитісны челядьлӧн ворсан площадкаяс йылысь: кутшӧм налӧн состояние</text:span><text:span text:style-name="T10">ыс</text:span><text:span text:style-name="T9"> да кыдзи </text:span><text:span text:style-name="T10">на бӧрся дӧзьӧритӧны. Т</text:span><text:span text:style-name="T9">шӧкыда овлӧ, мый </text:span><text:span text:style-name="T11">сэні</text:span><text:span text:style-name="T9"> доймалӧны. Владимир Уйба юӧртіс республикаса </text:span><text:span text:style-name="T10">уджтас</text:span><text:span text:style-name="T9"> дасьтӧм йылысь, кутшӧм </text:span><text:span text:style-name="T10">отсалас </text:span><text:span text:style-name="T11">разьны</text:span><text:span text:style-name="T9"> тайӧ </text:span><text:span text:style-name="T11">мытшӧдсӧ</text:span><text:span text:style-name="T9">.</text:span></text:p>
      <text:p text:style-name="P7"><text:span text:style-name="T9">«</text:span><text:span text:style-name="T10">Ч</text:span><text:span text:style-name="T9">елядь</text:span><text:span text:style-name="T10">лы у</text:span><text:span text:style-name="T9">на площадка бӧрся некод оз видзӧд, </text:span><text:span text:style-name="T10">оз дӧзьӧрит</text:span><text:span text:style-name="T9">, та вӧсна челядь вермӧны доймавны, - пасйис Владимир Уйба. - </text:span><text:span text:style-name="T3">И кӧть тайӧ меставывса асвеськӧдлан </text:span><text:span text:style-name="T7">органъяслӧн</text:span><text:span text:style-name="T3"> </text:span><text:span text:style-name="T7">удж</text:span><text:span text:style-name="T3">могыс, кыдзи пасйӧма 131-ӧд федеральнӧй оланпасын, муниципалитетъяс тайӧ могсӧ ас кежысь некор оз вермыны збыльмӧдны. Ме гӧгӧрво</text:span><text:span text:style-name="T7">а</text:span><text:span text:style-name="T3">, мый темаыс зэв сьӧкыд, да тшӧкті республикаса Веськӧдлан котырлы дасьтыны куим во кежлӧ уджтас. Сы серти муниципалитетъяс лыддясны, кымын площадка налӧн мутасъясын. Ме кори видзӧдлыны медводз сійӧ местаяссӧ, кытчӧ челядьыс медъёна волӧны. Медым ми гӧгӧрвоим, кытчӧ позяс сувтӧдны выль площадкасӧ. </text:span><text:soft-page-break/><text:span text:style-name="T7">Сэсся</text:span><text:span text:style-name="T3"> </text:span><text:span text:style-name="T9">муниципалитетъяслы ковмас торйӧдны челядьлы площадкаяс улӧ му участокъяс </text:span><text:span text:style-name="T10">да</text:span><text:span text:style-name="T9"> та бӧрын </text:span><text:span text:style-name="T10">нин </text:span><text:span text:style-name="T9">ми кутам найӧс </text:span><text:span text:style-name="T10">сувтӧдавны</text:span><text:span text:style-name="T9">. Тайӧ лоӧны сӧмын сертифицируйтӧм площадкаяс, кутшӧмъяс </text:span><text:span text:style-name="T10">лӧсялӧны безопасносьт серти корӧмъяслы</text:span><text:span text:style-name="T9"> </text:span><text:span text:style-name="T10">да </text:span><text:span text:style-name="T11">кутшӧмъяслӧн</text:span><text:span text:style-name="T9"> эмӧсь колана разрешениеяс. Кутам лӧсьӧдны челядьлы площадкаяс</text:span><text:span text:style-name="T10">сӧ</text:span><text:span text:style-name="T9"> да пыр жӧ сетны муниципалитетъяслы баланс вылӧ, медым водзӧ вылӧ муниципалитетъяс кывкутісны найӧс могмӧдӧм, видзӧм да бурмӧдӧм вӧсна. </text:span><text:span text:style-name="T10">Уджтассӧ</text:span><text:span text:style-name="T9"> збыльмӧдӧм вылӧ ковмас <text:s/>500 миллион гӧгӧр шайт. Сійӧс колӧ дасьтыны да сетны меным вынсьӧдӧм вылӧ 2024 вося кӧч тӧлысьын».</text:span></text:p>
      <text:p text:style-name="P5">Заседание дырйи сідзжӧ <text:s/>видлалісны, кыдзи Коми Республикаын нуӧдӧны Семьялы сиӧм во<text:span text:style-name="T13">ся</text:span> мероприятиеяс. Докладӧн сёрнитіс Коми Республикаса Веськӧдлан котырӧн Юрнуӧдысьӧс вежысь – удж, уджӧн могмӧдан да социальнӧя доръян министр Екатерина Грибкова. </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19.07.2024</text:p>
      <text:p text:style-name="P2">Вопросы безопасности детства обсудили на заседании Семейного Совета Республики Коми</text:p>
      <text:p text:style-name="P3">В заседании под председательством Главы Республики Коми Владимира Уйба приняли участие представители общественных объединений и организаций, православной церкви, органов исполнительной и законодательной власти, различных учреждений региона.</text:p>
      <text:p text:style-name="P5">«С наступлением летних каникул проблема безопасности детей становится наиболее актуальной. Регулярно, к сожалению, появляется информация о происшествиях с детьми. Всё это говорит о том, что мы, взрослые, должны уделять детям ещё больше внимания. Конечно, никто не снимает ответственности с родителей. Но и нам необходимо больше вовлекать детей в организованные формы отдыха, занимать интересными мероприятиями. И, конечно, всем надзорным ведомствам, образовательным организациям необходимо усиливать профилактическую работу – причём не только среди детей, но и среди их родителей», - подчеркнул Глава Республики Коми Владимир Уйба.</text:p>
      <text:p text:style-name="P6">На заседании были рассмотрены вопросы обеспечения безопасности детей на дорогах, на воде, в информационном пространстве, в том числе сети Интернет.</text:p>
      <text:p text:style-name="P6">С докладами выступили Уполномоченный по правам ребёнка в Республике Коми Татьяна Козлова, министр образования и науки Республики Коми Наталья Якимова, министр цифрового развития, связи и массовых коммуникаций Республики Коми Антон Слободянюк, заместитель начальника полиции Министерства внутренних дел по Республике Коми, полковник полиции Андрей Перловас, начальник Главного управления МЧС России по Республике Коми, генерал-майор внутренней службы Алексей Пархомович, руководитель епархиального отдела социального служения и церковной благотворительности, руководитель епархиального отдела физической культуры и спорта Религиозной организации «Сыктывкарская Епархия Русской Православной Церкви (Московский Патриархат)» Светлана Давыдова.</text:p>
      <text:p text:style-name="P6">Отдельное внимание было уделено вопросу состояния и обслуживания детских игровых площадок, которые зачастую являются источником повышенной опасности и травматизма. Владимир Уйба объявил о разработке республиканской программы, направленной на решение этой задачи.</text:p>
      <text:p text:style-name="P6">«Многие детские площадки являются бесхозными, их никто не обслуживает, поэтому для детей они представляют угрозу, - отметил Владимир Уйба. - И, хотя это полномочия местного самоуправления, как гласит 131-й федеральный закон, муниципалитеты с этой задачей самостоятельно никогда не справятся. Понимая, что тема очень сложная, я дал поручение Правительству республики разработать программу, <text:soft-page-break/>рассчитанную на три года. По этой программе муниципалитеты проведут учёт всех детских площадок на своих территориях. Причём я попросил определить прежде всего те места, которые являются центрами притяжения для детей, чтобы мы понимали, куда новую детскую площадку надо будет поставить. Затем муниципалитетам необходимо будет отвести участки земли под детские площадки, и после этого мы начнём их устанавливать. Это будут только сертифицированные площадки, которые прошли тесты на безопасность и имеют соответствующие разрешения. Будем устанавливать детские площадки и сразу передавать на баланс муниципалитетам, чтобы дальше муниципалитеты несли ответственность за их обслуживание, сохранность и благоустройство. Предварительно общий объём финансирования программы составит порядка 500 миллионов рублей. Её должны подготовить и представить мне на утверждение в сентябре 2024 года».</text:p>
      <text:p text:style-name="P6">Также на заседании был рассмотрен вопрос о ходе проведения в Республике Коми мероприятий, посвящённых Году семьи. С докладом выступила заместитель Председателя Правительства Республики Коми – министр труда, занятости и социальной защиты Екатерина Грибкова.</text:p>
      <text:p text:style-name="P6"/>
      <text:p text:style-name="P6">31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9T12:18:02.475000000</meta:creation-date>
    <meta:editing-duration>PT39M46S</meta:editing-duration>
    <meta:editing-cycles>5</meta:editing-cycles>
    <meta:generator>LibreOffice/7.4.2.3$Windows_X86_64 LibreOffice_project/382eef1f22670f7f4118c8c2dd222ec7ad009daf</meta:generator>
    <dc:date>2024-07-19T12:59:22.452000000</dc:date>
    <meta:document-statistic meta:table-count="0" meta:image-count="0" meta:object-count="0" meta:page-count="4" meta:paragraph-count="19" meta:word-count="885" meta:character-count="7067" meta:non-whitespace-character-count="6191"/>
  </office:meta>
</office:document-meta>
</file>