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1a0f9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a0f9" style:font-size-asian="14pt" style:font-size-complex="14pt"/>
    </style:style>
    <style:style style:name="P3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background-color="#ffffff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a0f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76767a" loext:opacity="100%" style:font-name="Times New Roman" fo:font-size="14pt" fo:letter-spacing="normal" fo:font-style="normal" fo:font-weight="normal" officeooo:paragraph-rsid="0011a0f9" style:font-size-asian="14pt" style:font-size-complex="14pt"/>
    </style:style>
    <style:style style:name="P5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background-color="#ffffff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a0f9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background-color="#ffffff" style:writing-mode="lr-tb"/>
      <style:text-properties fo:color="#000000" loext:opacity="100%" style:font-name="Times New Roman" fo:language="kpv" fo:country="RU" officeooo:paragraph-rsid="0011a0f9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background-color="#ffffff" style:writing-mode="lr-tb"/>
      <style:text-properties fo:color="#000000" loext:opacity="100%" style:font-name="Times New Roman" fo:font-size="14pt" fo:language="kpv" fo:country="RU" officeooo:paragraph-rsid="0011a0f9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 loext:padding="0cm" loext:border="non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63b69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633b" style:font-size-asian="14pt" style:font-size-complex="14pt"/>
    </style:style>
    <style:style style:name="P11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background-color="#ffffff" style:writing-mode="lr-tb"/>
      <style:text-properties fo:color="#000000" loext:opacity="100%" style:font-name="Times New Roman" fo:font-size="14pt" fo:language="kpv" fo:country="RU" officeooo:rsid="001498d3" officeooo:paragraph-rsid="001498d3" style:font-size-asian="14pt" style:font-size-complex="14pt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0308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63b69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officeooo:paragraph-rsid="0018633b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11a0f9" style:font-size-asian="14pt" style:font-size-complex="14pt" loext:padding="0cm" loext:border="non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170308" officeooo:paragraph-rsid="00170308" style:font-size-asian="14pt" style:font-size-complex="14pt"/>
    </style:style>
    <style:style style:name="P18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fo:background-color="#ffffff" style:writing-mode="lr-tb"/>
      <style:text-properties fo:color="#000000" loext:opacity="100%" style:font-name="Times New Roman" fo:font-size="14pt" fo:language="kpv" fo:country="RU" officeooo:paragraph-rsid="0011a0f9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 loext:padding="0cm" loext:border="none"/>
    </style:style>
    <style:style style:name="T2" style:family="text">
      <style:text-properties fo:font-size="14pt" officeooo:rsid="00163b69" style:font-size-asian="14pt" style:font-size-complex="14pt" loext:padding="0cm" loext:border="none"/>
    </style:style>
    <style:style style:name="T3" style:family="text">
      <style:text-properties fo:font-size="14pt" fo:language="kpv" fo:country="RU" officeooo:rsid="00163b69" style:font-size-asian="14pt" style:language-asian="zh" style:country-asian="CN" style:font-size-complex="14pt" style:language-complex="hi" style:country-complex="IN" loext:padding="0cm" loext:border="none"/>
    </style:style>
    <style:style style:name="T4" style:family="text">
      <style:text-properties fo:font-size="14pt" fo:language="kpv" fo:country="RU" officeooo:rsid="00170308" style:font-size-asian="14pt" style:language-asian="zh" style:country-asian="CN" style:font-size-complex="14pt" style:language-complex="hi" style:country-complex="IN" loext:padding="0cm" loext:border="none"/>
    </style:style>
    <style:style style:name="T5" style:family="text">
      <style:text-properties fo:font-size="14pt" fo:language="kpv" fo:country="RU" officeooo:rsid="0018633b" style:font-size-asian="14pt" style:language-asian="zh" style:country-asian="CN" style:font-size-complex="14pt" style:language-complex="hi" style:country-complex="IN" loext:padding="0cm" loext:border="none"/>
    </style:style>
    <style:style style:name="T6" style:family="text">
      <style:text-properties fo:font-size="14pt" fo:language="kpv" fo:country="RU" officeooo:rsid="0018c797" style:font-size-asian="14pt" style:language-asian="zh" style:country-asian="CN" style:font-size-complex="14pt" style:language-complex="hi" style:country-complex="IN" loext:padding="0cm" loext:border="none"/>
    </style:style>
    <style:style style:name="T7" style:family="text">
      <style:text-properties fo:font-size="14pt" fo:language="kpv" fo:country="RU" style:font-size-asian="14pt" style:font-size-complex="14pt"/>
    </style:style>
    <style:style style:name="T8" style:family="text">
      <style:text-properties fo:font-size="14pt" fo:language="kpv" fo:country="RU" style:font-size-asian="14pt" style:font-size-complex="14pt" loext:padding="0cm" loext:border="none"/>
    </style:style>
    <style:style style:name="T9" style:family="text">
      <style:text-properties fo:font-size="14pt" fo:language="kpv" fo:country="RU" officeooo:rsid="00163b69" style:font-size-asian="14pt" style:font-size-complex="14pt"/>
    </style:style>
    <style:style style:name="T10" style:family="text">
      <style:text-properties fo:font-size="14pt" fo:language="kpv" fo:country="RU" officeooo:rsid="00170308" style:font-size-asian="14pt" style:font-size-complex="14pt"/>
    </style:style>
    <style:style style:name="T11" style:family="text">
      <style:text-properties fo:font-size="14pt" fo:language="kpv" fo:country="RU" officeooo:rsid="0018633b" style:font-size-asian="14pt" style:font-size-complex="14pt"/>
    </style:style>
    <style:style style:name="T12" style:family="text">
      <style:text-properties officeooo:rsid="0011a0f9"/>
    </style:style>
    <style:style style:name="T13" style:family="text">
      <style:text-properties fo:font-variant="normal" fo:text-transform="none" fo:font-size="14pt" fo:letter-spacing="normal" fo:font-style="normal" fo:font-weight="normal" loext:padding="0cm" loext:border="none"/>
    </style:style>
    <style:style style:name="T14" style:family="text">
      <style:text-properties fo:font-variant="normal" fo:text-transform="none" fo:font-size="14pt" fo:letter-spacing="normal" fo:font-style="normal" fo:font-weight="normal" officeooo:rsid="001341a5" loext:padding="0cm" loext:border="none"/>
    </style:style>
    <style:style style:name="T15" style:family="text">
      <style:text-properties fo:font-variant="normal" fo:text-transform="none" fo:font-size="14pt" fo:letter-spacing="normal" fo:font-style="normal" fo:font-weight="normal" officeooo:rsid="001498d3" loext:padding="0cm" loext:border="none"/>
    </style:style>
    <style:style style:name="T16" style:family="text">
      <style:text-properties fo:font-variant="normal" fo:text-transform="none" fo:font-size="14pt" fo:letter-spacing="normal" fo:font-style="normal" fo:font-weight="normal" officeooo:rsid="0018633b" loext:padding="0cm" loext:border="none"/>
    </style:style>
    <style:style style:name="T17" style:family="text">
      <style:text-properties fo:font-variant="normal" fo:text-transform="none" fo:font-size="14pt" fo:letter-spacing="normal" fo:language="kpv" fo:country="RU" fo:font-style="normal" fo:font-weight="normal"/>
    </style:style>
    <style:style style:name="T18" style:family="text">
      <style:text-properties fo:font-variant="normal" fo:text-transform="none" fo:font-size="14pt" fo:letter-spacing="normal" fo:language="kpv" fo:country="RU" fo:font-style="normal" fo:font-weight="normal" officeooo:rsid="00163b69"/>
    </style:style>
    <style:style style:name="T19" style:family="text">
      <style:text-properties fo:font-variant="normal" fo:text-transform="none" fo:font-size="14pt" fo:letter-spacing="normal" fo:language="kpv" fo:country="RU" fo:font-style="normal" fo:font-weight="normal" officeooo:rsid="0018633b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style:font-size-asian="14pt" style:font-size-complex="14pt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170308" style:font-size-asian="14pt" style:font-size-complex="14pt" loext:padding="0cm" loext:border="none"/>
    </style:style>
    <style:style style:name="T23" style:family="text">
      <style:text-properties fo:font-variant="normal" fo:text-transform="none" fo:letter-spacing="normal" fo:font-style="normal" fo:font-weight="normal" officeooo:rsid="0018633b" style:font-size-asian="14pt" style:font-size-complex="14pt" loext:padding="0cm" loext:border="none"/>
    </style:style>
    <style:style style:name="T24" style:family="text">
      <style:text-properties fo:font-variant="normal" fo:text-transform="none" fo:letter-spacing="normal" fo:font-style="normal" fo:font-weight="normal" officeooo:rsid="00170308"/>
    </style:style>
    <style:style style:name="T25" style:family="text">
      <style:text-properties fo:font-variant="normal" fo:text-transform="none" fo:letter-spacing="normal" fo:font-style="normal" fo:font-weight="normal" officeooo:rsid="0018633b"/>
    </style:style>
    <style:style style:name="T2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bold" officeooo:rsid="0011a0f9" style:font-weight-asian="bold" style:font-weight-complex="bold"/>
    </style:style>
    <style:style style:name="T28" style:family="text">
      <style:text-properties officeooo:rsid="001498d3" loext:padding="0cm" loext:border="none"/>
    </style:style>
    <style:style style:name="T29" style:family="text">
      <style:text-properties fo:language="kpv" fo:country="RU"/>
    </style:style>
    <style:style style:name="T30" style:family="text">
      <style:text-properties fo:language="kpv" fo:country="RU" officeooo:rsid="00163b69"/>
    </style:style>
    <style:style style:name="T31" style:family="text">
      <style:text-properties fo:language="kpv" fo:country="RU" officeooo:rsid="0018633b"/>
    </style:style>
    <style:style style:name="T32" style:family="text">
      <style:text-properties style:language-asian="zh" style:country-asian="CN" style:language-complex="hi" style:country-complex="IN"/>
    </style:style>
    <style:style style:name="T33" style:family="text">
      <style:text-properties officeooo:rsid="0018633b" style:language-asian="zh" style:country-asian="CN" style:language-complex="hi" style:country-complex="IN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163b69"/>
    </style:style>
    <style:style style:name="T36" style:family="text">
      <style:text-properties officeooo:rsid="00170308" loext:padding="0cm" loext:border="none"/>
    </style:style>
    <style:style style:name="T37" style:family="text">
      <style:text-properties style:font-size-asian="14pt" style:font-size-complex="14pt" loext:padding="0cm" loext:border="none"/>
    </style:style>
    <style:style style:name="T38" style:family="text">
      <style:text-properties officeooo:rsid="00170308" style:font-size-asian="14pt" style:font-size-complex="14pt" loext:padding="0cm" loext:border="none"/>
    </style:style>
    <style:style style:name="T39" style:family="text">
      <style:text-properties officeooo:rsid="0018633b" style:font-size-asian="14pt" style:font-size-complex="14pt" loext:padding="0cm" loext:border="none"/>
    </style:style>
    <style:style style:name="T40" style:family="text">
      <style:text-properties officeooo:rsid="0018633b"/>
    </style:style>
    <style:style style:name="T41" style:family="text">
      <style:text-properties officeooo:rsid="0018633b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9.07.2024 </text:p>
      <text:p text:style-name="P7"><text:span text:style-name="T26">Владимир Уйба нуӧдіс </text:span><text:span text:style-name="T27">Коми Республикаса Юралысь бердын </text:span><text:span text:style-name="T26">ньӧбасьысьяслӧн отраслькостса сӧветлысь заседание</text:span></text:p>
      <text:p text:style-name="P7">Видлалісны юалӧмъяс, кыдзи Коми Республикаса ресурсъясӧн могмӧдысь организацияяс пӧртӧны олӧмӧ электроэнергетика юкӧнын инвестиция уджтасъяс. Тайӧ уджлӧн бӧртасъяс да урчитӧм планъяс йылысь висьталісны Коми Республикаын «Россет<text:span text:style-name="T40">и Северо-Запад</text:span>» публичнӧй акционер котырлӧн филиа<text:span text:style-name="T12">л</text:span>, «Коми коммунальнӧй технологияяс» акционер котыр да «Коми энергосбытӧвӧй компания» акционер котыр. </text:p>
      <text:p text:style-name="P7"/>
      <text:p text:style-name="P6"><text:span text:style-name="T1">«</text:span><text:span text:style-name="T13">Талун видлалан инвестиция уджтасъяс</text:span><text:span text:style-name="T14">ыс </text:span><text:span text:style-name="T13">тӧдчан</text:span><text:span text:style-name="T14">аӧсь </text:span><text:span text:style-name="T13">да колан</text:span><text:span text:style-name="T14">аӧсь.</text:span><text:span text:style-name="T13"> Найӧс збыльмӧ</text:span><text:span text:style-name="T14">дӧны</text:span><text:span text:style-name="T13">, медым республикаса </text:span><text:span text:style-name="T14">став </text:span><text:span text:style-name="T13">потребитель</text:span><text:span text:style-name="T14">ӧс позис </text:span><text:span text:style-name="T13">могмӧдны </text:span><text:span text:style-name="T14">бур</text:span><text:span text:style-name="T13"> электричествоӧн. А тайӧ тӧдчӧ гражданалӧн олӧм вылӧ да ӧтувъя инвестиция климат вылӧ. Таысь кындзи, компанияяслӧн инвестици</text:span><text:span text:style-name="T16">я</text:span><text:span text:style-name="T13"> уджыс лоӧ </text:span><text:span text:style-name="T15">дінму</text:span><text:span text:style-name="T13">ӧс экономика боксянь сӧвмӧдӧмын тӧдчана </text:span><text:span text:style-name="T16">юкӧнӧн</text:span><text:span text:style-name="T13">», - пасйис Владимир Уйба. </text:span></text:p>
      <text:p text:style-name="P11">2023 воын Коми Республикаын биӧн могмӧдан юкӧнын вӧлі збыльмӧдӧма 1,7 млрд шайт <text:span text:style-name="T40">вылӧ</text:span> 236 мероприятие. Вылынджык казьтыштӧм организацияясыс пӧртісны олӧмӧ 207 мероприятие, видзисны <text:span text:style-name="T40">на вылӧ </text:span>1,2 мдрд сайӧ шайт. </text:p>
      <text:p text:style-name="P9"><text:span text:style-name="T28">2024 воын Коми Республикаын ӧнія инвестиция уджтасъяс серти биӧн могмӧдан юкӧнын </text:span><text:span text:style-name="T36">п</text:span><text:span text:style-name="T28">ланируйтӧма </text:span><text:span text:style-name="T41">нуӧдны</text:span><text:span text:style-name="T28"> 3 млрд шайт </text:span><text:span text:style-name="T41">вылӧ</text:span><text:span text:style-name="T28"> 180 мероприятие.</text:span></text:p>
      <text:p text:style-name="P10"><text:span text:style-name="T32">Коми Республикаын «Россет</text:span><text:span text:style-name="T33">и Северо-Запад</text:span><text:span text:style-name="T32">» филиалса директор Дмитрий Тарасов висьталіс, мый 2024 воын компанияыс дзоньталас 184 км би линия</text:span>, 35-220 кВ-<text:span text:style-name="T40">а</text:span> 183 подстанция, 170 трансформаторнӧй подстанция, весалас ЛЭП-лысь 1,4 сюрс гектар прӧсек. </text:p>
      <text:p text:style-name="P13"><text:span text:style-name="T29">Торйӧн кӧ, энергетикъяс дзоньталасны </text:span><text:span text:style-name="T34">«</text:span><text:span text:style-name="T35">Асыввыв»</text:span><text:span text:style-name="T29"> 110 кВ-</text:span><text:span text:style-name="T31">а </text:span><text:span text:style-name="T29">подстанция. Уджъяс</text:span><text:span text:style-name="T30">ыс </text:span><text:span text:style-name="T29">отсаласны бурджыка могмӧдны биӧн Сыктывкар</text:span><text:span text:style-name="T31">ын</text:span><text:span text:style-name="T29"> 15 сюрс олысьӧс. Сідзжӧ сетевӧй компания эштӧдас</text:span><text:span text:style-name="T31"> </text:span><text:span text:style-name="T34">«</text:span><text:span text:style-name="T29">КС-10 – Кедва</text:span><text:span text:style-name="T34">»</text:span><text:span text:style-name="T29"> 20 кВ-</text:span><text:span text:style-name="T31">а </text:span><text:span text:style-name="T29">линия вылын уджъяс. 31 км кузьта ЛЭП выльмӧдӧмыс </text:span><text:span text:style-name="T30">сетас позянлун бурджыка могмӧдны би</text:span><text:span text:style-name="T31">ӧн</text:span><text:span text:style-name="T30"> </text:span><text:span text:style-name="T29">Изьва районса Койю да Том посёлокъяс.</text:span></text:p>
      <text:p text:style-name="P14"><text:span text:style-name="T1">Владимир Уйба </text:span><text:span text:style-name="T2">тӧдчӧдіс, мый дінмуса Веськӧдлан котыр да <text:s/></text:span><text:span text:style-name="T3">«Россет</text:span><text:span text:style-name="T5">и Северо-Запад</text:span><text:span text:style-name="T3">» </text:span><text:span text:style-name="T6">компания </text:span><text:span text:style-name="T3">костын ӧтувъя уджыс зэв т</text:span><text:span text:style-name="T4">ӧ</text:span><text:span text:style-name="T3">дчана: </text:span><text:span text:style-name="T8">«</text:span><text:span text:style-name="T17">Ми </text:span><text:span text:style-name="T19">заводитам збыльмӧдны</text:span><text:span text:style-name="T17"> Коми Республикаын инвестиция проектъяс. Миян 243 миллиард шайт </text:span><text:span text:style-name="T19">вылӧ</text:span><text:span text:style-name="T17"> 15 проект нин, </text:span><text:span text:style-name="T19">на</text:span><text:span text:style-name="T18">ы</text:span><text:span text:style-name="T17">сь кызвынсӧ лоӧ збыльмӧдӧма Сыктывкарын. </text:span><text:span text:style-name="T7">Кутам найӧс содтыны. </text:span><text:span text:style-name="T9">Тайӧ</text:span><text:span text:style-name="T7"> лунъясӧ сёрнитчим «Емва» </text:span><text:span text:style-name="T11">водзынджык сӧвмысь мутасын</text:span><text:span text:style-name="T7"> сед</text:span><text:span text:style-name="T10">ельнӧй</text:span><text:span text:style-name="T7"> </text:span><text:span text:style-name="T10">тягачьяс</text:span><text:span text:style-name="T7"> чукӧртан ыджыд завод </text:span><text:soft-page-break/><text:span text:style-name="T11">серти</text:span><text:span text:style-name="T7">. </text:span><text:span text:style-name="T17">Таысь кындзи, ми тіянкӧд да федеральнӧй Веськӧдлан котыркӧд видлалам нин дата-шӧринъяслы тарифъяс </text:span><text:span text:style-name="T19">серти юалӧмсӧ</text:span><text:span text:style-name="T17">». </text:span></text:p>
      <text:p text:style-name="P12"><text:span text:style-name="T37">«</text:span><text:span text:style-name="T38">Коми коммунальнӧй технологияяс» акционер котырлӧн </text:span><text:span text:style-name="T39">медыджыд</text:span><text:span text:style-name="T38"> директор Николай Сосновский шуис, мый 2024 воын </text:span><text:span text:style-name="T39">электроэнергия</text:span><text:span text:style-name="T21"> сетӧм серти услугаяс сетан юкӧнын предприятие збыльмӧдас 24 инвестиция проект, </text:span><text:span text:style-name="T23">налӧн</text:span><text:span text:style-name="T21"> ӧтувъя доныс 168 миллион шайт. Медводдза во джынйын збыльмӧдӧма 7 инвестиция проект, сувтӧдӧма электроэнергия арталан 334 интеллектуальнӧй прибор. Мукӧд проектсӧ лоӧ эштӧдӧма та</text:span><text:span text:style-name="T22">йӧ </text:span><text:span text:style-name="T21">во помӧдз. </text:span></text:p>
      <text:p text:style-name="P12"><text:span text:style-name="T21">«</text:span><text:span text:style-name="T22">Коми коммунальнӧй технологияяс» </text:span><text:span text:style-name="T20">акционер котырӧн электроэнергия сетан юкӧнын бӧръя воӧ пыртӧм медся тӧдчана социальнӧй объектъяс лыдын позьӧ пасйыны: Воркута карса Мул</text:span><text:span text:style-name="T25">ь</text:span><text:span text:style-name="T20">да посёлокын ВЛ-10 кВ, Сыктывкарын 208 </text:span><text:span text:style-name="T24">№-а</text:span><text:span text:style-name="T20"> трансформаторнӧй подстанция, Изьва районса Кипиев – Чаркабӧж </text:span><text:span text:style-name="T24">би</text:span><text:span text:style-name="T20"> линия выльмӧдӧм. 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"/>
      <text:p text:style-name="P3"><text:soft-page-break/></text:p>
      <text:p text:style-name="P4">19.07.2024</text:p>
      <text:h text:style-name="P1" text:outline-level="1">Владимир Уйба провёл заседание Межотраслевого совета потребителей при Главе Республики Коми</text:h>
      <text:p text:style-name="P2">Рассмотрены вопросы исполнения ресурсоснабжающими организациями Республики Коми инвестиционных программ в сфере электроэнергетики. О результатах этой работы и намеченных планах отчитались филиал ПАО «Россети Северо-Запад» в Республике Коми, АО «Коми коммунальные технологии» и АО «Коми энергосбытовая компания».</text:p>
      <text:p text:style-name="P2"/>
      <text:p text:style-name="P15">«Рассматриваемые сегодня инвестиционные программы имеют особую значимость и актуальность. Их реализация направлена на обеспечение надёжного и качественного электроснабжения потребителей всей республики. А это напрямую влияет на качество жизни граждан и общий инвестиционный климат. Кроме того, инвестиционная деятельность компаний является важным фактором экономического развития региона», - отметил Владимир Уйба.</text:p>
      <text:p text:style-name="P15">В 2023 году на территории Республики Коми в сфере электроснабжения было реализовано 236 мероприятий на сумму более 1,7 млрд рублей. Вышеуказанные организации выполнили 207 мероприятий на сумму более 1,2 млрд рублей.</text:p>
      <text:p text:style-name="P15">В 2024 году на территории Республики Коми в рамках действующих инвестиционных программ в сфере электроснабжения запланировано свыше 180 мероприятий на общую сумму более 3 млрд рублей.</text:p>
      <text:p text:style-name="P15">Директор филиала «Россети Северо-Запад» в Республике Коми Дмитрий Тарасов рассказал, что в 2024 году компания отремонтирует 184 км линий электропередачи, 183 подстанции 35–220 кВ, 170 трансформаторных подстанций, расчистит 1,4 тысячи гектар просек ЛЭП.</text:p>
      <text:p text:style-name="P15">В частности, энергетики отремонтируют подстанцию 110 кВ «Восточная». Работы повысят надёжность электроснабжения 15 тысяч жителей Сыктывкара. Также сетевая компания завершит работы на линии 20 кВ «КС-10 — Кедва». Реконструкция ЛЭП протяжённостью 31 км повысит надёжность электроснабжения посёлков Койю и Том Ижемского района.</text:p>
      <text:p text:style-name="P15">Владимир Уйба подчеркнул важность слаженной совместной работы Правительства региона с компанией «Россети Северо-Запад» по запуску инвестиционных проектов: «Мы сейчас достаточно серьёзно стартуем по инвестиционным проектам на территории Республики Коми. У нас в заделе <text:soft-page-break/>уже 15 проектов на общую сумму 243 млрд рублей, из них основная часть будет реализована в Сыктывкаре. Будем их наращивать. На днях провели переговоры по большому заводу по сборке седельных тягачей в ТОР «Емва». Кроме того, мы с вами и с федеральным Правительством уже отрабатываем вопрос по тарифам для дата-центров».</text:p>
      <text:p text:style-name="P15">По информации генерального директора АО «Коми коммунальные технологии» Николая Сосновского, в 2024 году в сфере оказания услуг по передаче электроэнергии предприятие реализует 24 инвестиционных проекта общей стоимостью 168 млн рублей. В первом полугодии реализовано 7 инвестпроектов, установлено 334 интеллектуальных приборов учёта электроэнергии. Остальные проекты будут завершены до конца этого года.</text:p>
      <text:p text:style-name="P15">В числе наиболее значимых социально-ориентированных объектов, введённых АО «Коми коммунальные технологии» в сфере передачи электроэнергии за последний год, можно отметить: модернизация ВЛ-10 кВ п. Мульда г. Воркута, реконструкция трансформаторной подстанции №208 г.Сыктывкар, реконструкция линии электропередачи Кипиево – Чаркабож Ижемского района.</text:p>
      <text:p text:style-name="P17">273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0:10:09.418742189</meta:creation-date>
    <dc:date>2024-07-24T15:02:23.941000000</dc:date>
    <meta:editing-duration>PT1H3M25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3" meta:word-count="773" meta:character-count="6090" meta:non-whitespace-character-count="5328"/>
  </office:meta>
</office:document-meta>
</file>