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fo:font-style="italic" officeooo:paragraph-rsid="0007cebc" style:font-size-asian="14pt" style:font-style-asian="italic" style:font-name-complex="Times New Roman" style:font-size-complex="14pt" style:font-style-complex="italic" fo:hyphenate="fals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fo:font-style="normal" fo:font-weight="bold" officeooo:paragraph-rsid="0007cebc" style:font-size-asian="14pt" style:font-style-asian="normal" style:font-weight-asian="bold" style:font-name-complex="Times New Roman"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fo:font-style="normal" fo:font-weight="bold" officeooo:paragraph-rsid="0007cebc" style:font-size-asian="14pt" style:language-asian="zh" style:country-asian="CN"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fo:font-style="normal" officeooo:paragraph-rsid="0007cebc" style:font-size-asian="14pt" style:language-asian="zh" style:country-asian="CN" style:font-style-asian="normal" style:font-name-complex="Times New Roman" style:font-size-complex="14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fo:font-style="normal" officeooo:paragraph-rsid="0007cebc" style:font-size-asian="14pt"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officeooo:paragraph-rsid="0007cebc" fo:hyphenate="false" fo:hyphenation-remain-char-count="2" fo:hyphenation-push-char-count="2" loext:hyphenation-no-caps="false" loext:hyphenation-no-last-word="false" loext:hyphenation-word-char-count="5" loext:hyphenation-zone="no-limit"/>
    </style:style>
    <style:style style:name="P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officeooo:paragraph-rsid="0008d3e9"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fo:font-variant="normal" fo:text-transform="none" fo:color="#000000" loext:opacity="100%" style:font-name="Times New Roman" fo:font-size="14pt" fo:letter-spacing="normal" fo:language="kpv" fo:country="RU" fo:font-style="normal" fo:font-weight="normal" officeooo:paragraph-rsid="0007cebc" style:font-size-asian="14pt" style:language-asian="zh" style:country-asian="CN" style:font-style-asian="normal" style:font-weight-asian="normal" style:font-name-complex="Times New Roman" style:font-size-complex="14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master-pag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style:page-number="1" fo:background-color="transparent" style:writing-mode="lr-tb"/>
      <style:text-properties style:font-name="Times New Roman" fo:font-size="14pt" fo:language="kpv" fo:country="RU" fo:font-style="normal" fo:font-weight="bold" officeooo:paragraph-rsid="0007cebc" style:font-size-asian="14pt" style:font-style-asian="normal" style:font-weight-asian="bold" style:font-name-complex="Times New Roman"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master-page-name="Преобразование_20_1">
      <loext:graphic-properties draw:fill="none" draw:fill-color="#ffffff"/>
      <style:paragraph-properties fo:margin-left="0cm" fo:margin-right="0cm" fo:line-height="100%" fo:text-align="justify" style:justify-single-word="false" fo:orphans="2" fo:widows="2" fo:hyphenation-ladder-count="no-limit" fo:text-indent="1.499cm" style:auto-text-indent="false" style:page-number="1" fo:background-color="transparent" style:writing-mode="lr-tb"/>
      <style:text-properties style:font-name="Times New Roman" fo:font-size="14pt" fo:language="kpv" fo:country="RU" fo:font-style="normal" fo:font-weight="bold" officeooo:paragraph-rsid="0007cebc" style:font-size-asian="14pt" style:font-style-asian="normal" style:font-weight-asian="bold" style:font-name-complex="Times New Roman"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ext-properties officeooo:paragraph-rsid="0007cebc"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T2"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4pt" style:language-asian="zh" style:country-asian="CN" style:font-style-asian="normal" style:font-weight-asian="normal" style:font-name-complex="Times New Roman" style:font-size-complex="14pt" style:language-complex="ar" style:country-complex="SA" style:font-style-complex="normal"/>
    </style:style>
    <style:style style:name="T3" style:family="text">
      <style:text-properties fo:font-variant="normal" fo:text-transform="none" fo:color="#000000" loext:opacity="100%" style:font-name="Times New Roman" fo:font-size="14pt" fo:letter-spacing="normal" fo:language="kpv" fo:country="RU" fo:font-style="normal" fo:font-weight="normal" officeooo:rsid="0008d3e9" fo:background-color="transparent" loext:char-shading-value="0" style:font-size-asian="14pt" style:language-asian="zh" style:country-asian="CN" style:font-style-asian="normal" style:font-weight-asian="normal" style:font-name-complex="Times New Roman" style:font-size-complex="14pt" style:language-complex="ar" style:country-complex="SA" style:font-style-complex="normal"/>
    </style:style>
    <style:style style:name="T4" style:family="text">
      <style:text-properties fo:font-variant="normal" fo:text-transform="none" fo:color="#000000" loext:opacity="100%" style:font-name="Times New Roman" fo:font-size="14pt" fo:letter-spacing="normal" fo:language="kpv" fo:country="RU" fo:font-style="normal" fo:font-weight="normal" officeooo:rsid="000a2925" fo:background-color="transparent" loext:char-shading-value="0" style:font-size-asian="14pt" style:language-asian="zh" style:country-asian="CN" style:font-style-asian="normal" style:font-weight-asian="normal" style:font-name-complex="Times New Roman" style:font-size-complex="14pt" style:language-complex="ar" style:country-complex="SA" style:font-style-complex="normal"/>
    </style:style>
    <style:style style:name="T5" style:family="text">
      <style:text-properties fo:font-variant="normal" fo:text-transform="none" fo:color="#000000" loext:opacity="100%" style:font-name="Times New Roman" fo:font-size="14pt" fo:letter-spacing="normal" fo:language="kpv" fo:country="RU" fo:font-style="normal" fo:font-weight="normal" style:font-size-asian="14pt" style:language-asian="zh" style:country-asian="CN" style:font-style-asian="normal" style:font-weight-asian="normal" style:font-name-complex="Times New Roman" style:font-size-complex="14pt" style:language-complex="ar" style:country-complex="SA"/>
    </style:style>
    <style:style style:name="T6" style:family="text">
      <style:text-properties fo:font-variant="normal" fo:text-transform="none" fo:color="#000000" loext:opacity="100%" style:font-name="Times New Roman" fo:font-size="14pt" fo:letter-spacing="normal" fo:language="kpv" fo:country="RU" fo:font-style="normal" fo:font-weight="normal" style:font-size-asian="14pt" style:language-asian="zh" style:country-asian="CN" style:font-style-asian="normal" style:font-weight-asian="normal" style:font-name-complex="Times New Roman" style:font-size-complex="14pt" style:language-complex="ar" style:country-complex="SA" style:font-style-complex="normal"/>
    </style:style>
    <style:style style:name="T7" style:family="text">
      <style:text-properties fo:font-variant="normal" fo:text-transform="none" fo:color="#000000" loext:opacity="100%" style:font-name="Times New Roman" fo:font-size="14pt" fo:letter-spacing="normal" fo:language="kpv" fo:country="RU" fo:font-style="normal" fo:font-weight="normal" officeooo:rsid="0008d3e9" style:font-size-asian="14pt" style:language-asian="zh" style:country-asian="CN" style:font-style-asian="normal" style:font-weight-asian="normal" style:font-name-complex="Times New Roman" style:font-size-complex="14pt" style:language-complex="ar" style:country-complex="SA"/>
    </style:style>
    <style:style style:name="T8" style:family="text">
      <style:text-properties fo:font-variant="normal" fo:text-transform="none" fo:color="#000000" loext:opacity="100%" style:font-name="Times New Roman" fo:font-size="14pt" fo:letter-spacing="normal" fo:language="kpv" fo:country="RU" fo:font-style="italic" fo:font-weight="normal" fo:background-color="transparent" loext:char-shading-value="0" style:font-size-asian="14pt" style:language-asian="zh" style:country-asian="CN" style:font-style-asian="italic" style:font-weight-asian="normal" style:font-name-complex="Times New Roman" style:font-size-complex="14pt" style:language-complex="ar" style:country-complex="SA" style:font-style-complex="italic"/>
    </style:style>
    <style:style style:name="T9" style:family="text">
      <style:text-properties fo:font-variant="normal" fo:text-transform="none" fo:color="#000000" loext:opacity="100%" style:font-name="Times New Roman" fo:font-size="14pt" fo:letter-spacing="normal" fo:language="kpv" fo:country="RU" fo:font-style="italic" fo:font-weight="normal" officeooo:rsid="0008d3e9" fo:background-color="transparent" loext:char-shading-value="0" style:font-size-asian="14pt" style:language-asian="zh" style:country-asian="CN" style:font-style-asian="italic" style:font-weight-asian="normal" style:font-name-complex="Times New Roman" style:font-size-complex="14pt" style:language-complex="ar" style:country-complex="SA" style:font-style-complex="italic"/>
    </style:style>
    <style:style style:name="T10" style:family="text">
      <style:text-properties fo:font-variant="normal" fo:text-transform="none" style:font-name="Times New Roman" fo:font-size="14pt" fo:letter-spacing="normal" fo:language="kpv" fo:country="RU" fo:font-weight="normal" style:font-size-asian="14pt" style:language-asian="zh" style:country-asian="CN" style:font-weight-asian="normal" style:font-name-complex="Times New Roman" style:font-size-complex="14pt" style:language-complex="ar" style:country-complex="SA"/>
    </style:style>
    <style:style style:name="T11" style:family="text">
      <style:text-properties fo:color="#000000" loext:opacity="100%" style:font-name="Times New Roman" fo:font-size="14pt" fo:language="kpv" fo:country="RU" fo:font-style="normal" fo:background-color="transparent" loext:char-shading-value="0" style:font-size-asian="14pt" style:language-asian="zh" style:country-asian="CN" style:font-style-asian="normal" style:font-name-complex="Times New Roman" style:font-size-complex="14pt" style:language-complex="ar" style:country-complex="SA" style:font-style-complex="normal"/>
    </style:style>
    <style:style style:name="T12" style:family="text">
      <style:text-properties officeooo:rsid="0008d3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9.07.2024 </text:p>
      <text:p text:style-name="P3">Владимир Уйба сетіс Сыктывкарлы выль пассажирскӧй автобусъяс </text:p>
      <text:p text:style-name="P6"><text:span text:style-name="T2">Регионса Веськӧдлан котыр муниципалитетъяскӧд ӧт</text:span><text:span text:style-name="T3">ув</text:span><text:span text:style-name="T2"> водзӧ выльмӧдӧ муниципал</text:span><text:span text:style-name="T4">ьнӧй юкӧнъясын</text:span><text:span text:style-name="T2"> ӧтув вӧдитчан пассажирскӧй транспортсӧ. Талун Коми Республикаса Юралысь сетіс «LOTOS» маркаа 5 выль автобусысь ключьяс, кутшӧмъясӧс ньӧбӧма лизинг серти </text:span><text:span text:style-name="T10">Йӧзлысь</text:span><text:span text:style-name="T1"> олӧмсӧ бурмӧдан</text:span><text:span text:style-name="T2"> фондл</text:span><text:span text:style-name="T3">ысь</text:span><text:span text:style-name="T2"> сьӧ</text:span><text:span text:style-name="T3">мсӧ кыскӧм</text:span><text:span text:style-name="T2">ӧн.</text:span></text:p>
      <text:p text:style-name="P6"/>
      <text:p text:style-name="P7"><text:span text:style-name="T11">«Коми Республикаын дінмуӧн веськӧдлан шӧрин </text:span><text:span text:style-name="T2">тӧлысьнас некымынысь пасйӧ социальнӧй везъясын пассажиръясӧс новлӧдлӧм вылӧ Сыктывкар</text:span><text:span text:style-name="T3">са да</text:span><text:span text:style-name="T2"> Ухта</text:span><text:span text:style-name="T3">са</text:span><text:span text:style-name="T2"> олысьяс</text:span><text:span text:style-name="T3">лысь</text:span><text:span text:style-name="T2"> норасьӧ</text:span><text:span text:style-name="T3">мъяссӧ</text:span><text:span text:style-name="T2">. Ӧти-кӧ, час пикъясӧ автобус</text:span><text:span text:style-name="T3">ъяслӧн лыд вылӧ – найӧ оз тырмыны</text:span><text:span text:style-name="T2">. Мӧд-кӧ, автобусъяслӧн состояние </text:span><text:span text:style-name="T3">вылӧ</text:span><text:span text:style-name="T2">. </text:span><text:span text:style-name="T3">К</text:span><text:span text:style-name="T2">оймӧд-кӧ, налӧн тӧранлун </text:span><text:span text:style-name="T3">вылӧ</text:span><text:span text:style-name="T2">. Та вӧсна ми вӧдитчам став механизмнас, </text:span><text:span text:style-name="T3">медым разьны мытшӧдъяссӧ</text:span><text:span text:style-name="T2">. </text:span><text:span text:style-name="T3">Талун ми ньӧбим</text:span><text:span text:style-name="T2"> автобусъяс</text:span><text:span text:style-name="T3">сӧ лизинг серти</text:span><text:span text:style-name="T2">. Сыктывкар вынсьӧдіс автобусъяслысь индӧм лыдсӧ, </text:span><text:span text:style-name="T3">да</text:span><text:span text:style-name="T2"> во помӧдз республикаса юркарӧ воас 66 автобус. Ухта чинтіс планкасӧ </text:span><text:span text:style-name="T8">[медводзсӧ коланлуныс вӧлі 31 автобусын, </text:span><text:span text:style-name="T9">а</text:span><text:span text:style-name="T8"> вынсьӧдіс 12-</text:span><text:span text:style-name="T9">ӧс</text:span><text:span text:style-name="T8">, - </text:span><text:span text:style-name="T9">пасйӧд</text:span><text:span text:style-name="T8">]. </text:span><text:span text:style-name="T2">Автобусъясыс бурӧсь, уджалӧны экологическӧй ломтас </text:span><text:span text:style-name="T3">в</text:span><text:span text:style-name="T2">ылын – компримированн</text:span><text:span text:style-name="T3">ӧй</text:span><text:span text:style-name="T2"> природн</text:span><text:span text:style-name="T3">ӧй</text:span><text:span text:style-name="T2"> биару </text:span><text:span text:style-name="T3">вылын</text:span><text:span text:style-name="T2">. Эска, олысьяс тайӧс донъяласны. Торйӧн нин во помланьыс, кор воас став </text:span><text:span text:style-name="T3">транспортыс</text:span><text:span text:style-name="T2">. Бур туй!» - пасйис Коми Республикаса Юралысь Владимир Уйба. </text:span></text:p>
      <text:p text:style-name="P4">2024 воын Коми Республика участвуйтӧ «Пассажиръясӧс новлӧдлан мувывса ӧтйӧза транспортлысь подвижнӧй состав <text:span text:style-name="T12">водзӧ вылӧ</text:span> сійӧ лизингӧ сетӧм могысь ньӧбӧм» федеральнӧй инвестиция проект збыльмӧдӧмын.</text:p>
      <text:p text:style-name="P4">Коми Республикаса Юралысь ыстіс Россияса транспорт министерствоӧ ыджыд, шӧр да ичӧт класса автобусъяс ньӧбӧм вылӧ заявка. Талун кежлӧ вынсьӧдӧма 79 автобус ньӧбӧм. Шыӧдчисны Сыктывкар (66 автобус), Ухта (12 автобус) да Вуктыл (1 автобус).</text:p>
      <text:p text:style-name="P4">Тайӧ уджтас серти лизингсӧ кутасны мынтыны асьныс перевозчикъяс<text:span text:style-name="T12">ыс</text:span>, но 6,8% кокньӧдӧм ставка серти, медводдза взностӧг, 7 воӧдз. Ӧні перевозчикъяс видзӧдӧны, кутшӧм автобус<text:span text:style-name="T12">ъ</text:span>яс налы колӧны, кутшӧм кадколастӧ найӧс виччысьны. Та бӧрын кутасны кырымавны «Транспорт лизингӧ сетан канму компания» акционер котыркӧд лизинг <text:span text:style-name="T12">серти</text:span> сёрнитчӧмъяс.</text:p>
      <text:p text:style-name="P8">Лизинг <text:span text:style-name="T12">серти</text:span> кутасны мынтысьны пассажир<text:span text:style-name="T12">ъясӧс новлӧдлӧмысь</text:span> <text:span text:style-name="T12">сетӧм сьӧмӧн</text:span>, <text:span text:style-name="T12">кутшӧмӧс</text:span> транспорт компанияяс босьтӧны муниципалитетсянь регионсянь 50% ӧтув сьӧмӧн <text:span text:style-name="T12">могмӧдӧмӧн</text:span>. </text:p>
      <text:p text:style-name="P6"><text:span text:style-name="T5">Автобус</text:span><text:span text:style-name="T7">ъяс</text:span><text:span text:style-name="T5">лысь маркаяссӧ да модельяссӧ перевозчикъяс бӧрйылісны асьныс коланлун серти</text:span><text:span text:style-name="T7">ыс</text:span><text:span text:style-name="T5">, туйясл</text:span><text:span text:style-name="T7">ысь</text:span><text:span text:style-name="T5"> аслыспӧлӧслун</text:span><text:span text:style-name="T7">ъяссӧ тӧд</text:span><text:span text:style-name="T5"> вылӧ </text:span><text:span text:style-name="T7">босьтӧмӧн</text:span><text:span text:style-name="T5">. </text:span><text:span text:style-name="T7">Бур т</text:span><text:span text:style-name="T5">ранспорт </text:span><text:span text:style-name="T7">йитӧдӧн могмӧдӧм</text:span><text:span text:style-name="T5"> </text:span><text:span text:style-name="T6">–</text:span><text:span text:style-name="T5"> Коми Республикаса Веськӧдлан котырлӧн медшӧр могъясысь ӧти. Автобусъяс выльмӧдӧм </text:span><text:span text:style-name="T7">серти</text:span><text:span text:style-name="T5"> уджсӧ кутасны нуӧдны водзӧ. </text:span></text:p>
      <text:p text:style-name="P5"/>
      <text:p text:style-name="P5"/>
      <text:p text:style-name="P10">19.07.2024 </text:p>
      <text:p text:style-name="P2">Владимир Уйба передал Сыктывкару новые пассажирские автобусы</text:p>
      <text:p text:style-name="P5"/>
      <text:p text:style-name="P5">Правительство региона совместно с муниципалитетами продолжает обновлять подвижной состав пассажирского транспорта общего пользования в муниципальных образованиях. Сегодня Глава Республики Коми вручил ключи от 5 новых автобусов марки «LOTOS», приобретённых на условиях лизинга с привлечением средств Фонда национального благосостояния.</text:p>
      <text:p text:style-name="P5">«Центр управления регионом Республики Коми по нескольку раз в месяц фиксирует в социальных сетях сигналы о том, что жители Сыктывкара, Ухты недовольны качеством пасcажирских перевозок. Во-первых, в часы пик, когда автобусов не хватает. Во-вторых, это состояние автобусов. И, в-третьих, это их вместимость. Поэтому мы целенаправленно используем все механизмы. В данном случае, это приобретение автобусов в лизинг. Сыктывкар подтвердил изначально заявленное количество автобусов, и 66 автобусов до конца года в столицу республики поступят. Ухта снизила планку [изначально заявляла потребность в 31 автобусе, подтвердила 12, - прим.]. Автобусы современные, качественные, работают на экологичном топливе – компримированном природном газе. Уверен, жители это оценят. Особенно к концу года, когда поступит вся партия. В добрый путь!» - отметил Глава Республики Коми Владимир Уйба.</text:p>
      <text:p text:style-name="P5">В 2024 году Республика Коми участвует в реализации федерального инвестиционного проекта «Приобретение подвижного состава наземного общественного пассажирского транспорта для последующей передачи в лизинг».</text:p>
      <text:p text:style-name="P5">Главой Республики Коми направлена заявка в Минтранс России на приобретение автобусов большого, среднего и малого классов. На сегодня подтверждена закупка 79 автобусов. Для участия заявились Сыктывкар (66 автобусов), Ухта (12 автобусов) и Вуктыл (1 автобус).</text:p>
      <text:p text:style-name="P5">По этой программе оплачивать лизинг будут сами перевозчики, но по льготной ставке 6,8 %, без первоначального взноса, на срок до 7 лет. В настоящее время перевозчики определяют какие именно модели автобусов им нужны, в какие сроки они ожидают поставку. После этого будут заключать договоры лизинга с АО «Государственная транспортная лизинговая компания».</text:p>
      <text:p text:style-name="P5">Погашение лизинговых платежей будет обеспечено платой за осуществление пассажирских перевозок, которую транспортные компании получают от муниципалитета с 50 % софинансированием со стороны региона.</text:p>
      <text:p text:style-name="P5">Марки и модели автобусов выбирали сами перевозчики исходя из своей потребности, особенности автодорог. Обеспечение надёжного транспортного сообщения – одна из главных задач Правительства Республики Коми. Работа по обновлению автобусов будет продолжена.</text:p>
      <text:p text:style-name="P1"><text:soft-page-break/>22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53" style:layout-grid-base-height="0.48cm" style:layout-grid-ruby-height="0cm" style:layout-grid-mode="none" style:layout-grid-ruby-below="false" style:layout-grid-print="false" style:layout-grid-display="fals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0%"/>
    </style:style>
  </office:automatic-styles>
  <office:master-styles>
    <style:master-page style:name="Standard" style:page-layout-name="Mpm1" draw:style-name="Mdp1"/>
    <style:master-page style:name="Преобразование_20_1" style:display-name="Преобразование 1"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3T08:57:38.998000000</meta:creation-date>
    <meta:editing-duration>PT38M17S</meta:editing-duration>
    <meta:editing-cycles>4</meta:editing-cycles>
    <meta:generator>LibreOffice/7.4.6.2$Windows_X86_64 LibreOffice_project/5b1f5509c2decdade7fda905e3e1429a67acd63d</meta:generator>
    <dc:date>2024-07-24T15:06:09.935000000</dc:date>
    <meta:document-statistic meta:table-count="0" meta:image-count="0" meta:object-count="0" meta:page-count="4" meta:paragraph-count="19" meta:word-count="623" meta:character-count="4975" meta:non-whitespace-character-count="4360"/>
  </office:meta>
</office:document-meta>
</file>