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italic" fo:font-weight="normal" officeooo:paragraph-rsid="00076575" style:font-size-asian="14pt" style:font-style-asian="italic" style:font-weight-asian="normal" style:font-name-complex="Times New Roman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italic" officeooo:paragraph-rsid="00076575" style:font-size-asian="14pt" style:font-style-asian="italic" style:font-name-complex="Times New Roman" style:font-size-complex="14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fo:font-weight="bold" officeooo:paragraph-rsid="00076575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fo:font-weight="bold" officeooo:paragraph-rsid="00076575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officeooo:paragraph-rsid="00076575" style:font-size-asian="14pt" style:language-asian="zh" style:country-asian="CN" style:font-style-asian="normal" style:font-name-complex="Times New Roman" style:font-size-complex="14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officeooo:paragraph-rsid="00076575" style:font-size-asian="14pt" style:font-style-asian="normal" style:font-name-complex="Times New Roman" style:font-size-complex="14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master-pag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1" fo:background-color="transparent" style:writing-mode="lr-tb"/>
      <style:text-properties style:font-name="Times New Roman" fo:font-size="14pt" fo:language="kpv" fo:country="RU" fo:font-style="normal" fo:font-weight="bold" officeooo:paragraph-rsid="00076575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master-page-name="Преобразование_20_1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page-number="1" fo:background-color="transparent" style:writing-mode="lr-tb"/>
      <style:text-properties style:font-name="Times New Roman" fo:font-size="14pt" fo:language="kpv" fo:country="RU" fo:font-style="normal" fo:font-weight="bold" officeooo:paragraph-rsid="00076575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officeooo:paragraph-rsid="00076575" style:font-size-asian="14pt" style:language-asian="zh" style:country-asian="CN" style:font-style-asian="normal" style:font-name-complex="Times New Roman" style:font-size-complex="14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fo:font-weight="normal" officeooo:paragraph-rsid="00076575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" fo:font-size="14pt" fo:language="kpv" fo:country="RU" fo:font-style="normal" fo:font-weight="normal" officeooo:paragraph-rsid="00076575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6575" fo:background-color="transparent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6575" fo:background-color="transparent" style:font-size-asian="14pt" style:language-asian="zh" style:country-asian="CN" style:font-style-asian="normal" style:font-weight-asian="normal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35e7" fo:background-color="transparent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fo:color="#000000" loext:opacity="100%" fo:letter-spacing="normal" fo:font-weight="normal" fo:background-color="transparent" loext:char-shading-value="0" style:font-weight-asian="normal"/>
    </style:style>
    <style:style style:name="T2" style:family="text">
      <style:text-properties fo:font-variant="normal" fo:text-transform="none" fo:color="#000000" loext:opacity="100%" fo:letter-spacing="normal" fo:font-weight="normal" officeooo:rsid="000835e7" fo:background-color="transparent" loext:char-shading-value="0" style:font-weight-asian="normal"/>
    </style:style>
    <style:style style:name="T3" style:family="text">
      <style:text-properties officeooo:rsid="000835e7"/>
    </style:style>
    <style:style style:name="T4" style:family="text">
      <style:text-properties fo:font-weight="bold" style:font-weight-asian="bold" style:font-style-complex="normal" style:font-weight-complex="bold"/>
    </style:style>
    <style:style style:name="T5" style:family="text">
      <style:text-properties fo:font-weight="bold" officeooo:rsid="000835e7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tyle-complex="normal"/>
    </style:style>
    <style:style style:name="T8" style:family="text">
      <style:text-properties officeooo:rsid="000835e7" style:font-style-complex="normal"/>
    </style:style>
    <style:style style:name="T9" style:family="text">
      <style:text-properties style:font-weight-complex="normal"/>
    </style:style>
    <style:style style:name="T10" style:family="text">
      <style:text-properties officeooo:rsid="000857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9.07.2024 </text:p>
      <text:p text:style-name="P4">Луздор район лоӧ пилотнӧй мутасӧн, <text:span text:style-name="T3">кодӧс кутасны сӧвмӧдны быд боксянь ыджыд ӧдӧн</text:span></text:p>
      <text:p text:style-name="P5"><text:span text:style-name="T1">Россияса видз-му овмӧс министерство лӧсьӧдіс опорнӧй сикт</text:span><text:span text:style-name="T2">са олан пунктъяслысь вез,</text:span><text:span text:style-name="T1"> кодъяс </text:span><text:span text:style-name="T2">серти</text:span><text:span text:style-name="T1"> колӧ </text:span><text:span text:style-name="T2">дасьтыны</text:span><text:span text:style-name="T1"> 6 во </text:span><text:span text:style-name="T2">вылӧ</text:span><text:span text:style-name="T1"> сӧвмӧдан планъяс. </text:span></text:p>
      <text:p text:style-name="P13">2025 восянь <text:span text:style-name="T3">опорнӧй</text:span> <text:span text:style-name="T3">олан пунктъяс</text:span> босьтасны содтӧд сьӧм велӧдан, йӧзлысь дзоньвидзалун видзан, культура, <text:span text:style-name="T3">физкультура</text:span> да спорт юкӧнъясын, туй да коммунальнӧй инфраструктура<text:span text:style-name="T3">яс</text:span>ын мероприятиеяс збыльмӧдӧм вылӧ. </text:p>
      <text:p text:style-name="P5">РФ видз-му овмӧс министерстволӧн лыддьӧгӧ пырис <text:span text:style-name="T3">и </text:span>Луздор районса Абъячой сикт. <text:span text:style-name="T3">Т</text:span>ӧдчана, <text:span text:style-name="T3">мый </text:span>мероприятиеяссӧ кутасны збыльмӧдны <text:span text:style-name="T3">оз</text:span> сӧмын районса шӧринын, но и орчча сикт-грездъясын. Коми Республикаса видз-му овмӧс министерство <text:span text:style-name="T3">лӧсьӧдіс нин колана план</text:span>.</text:p>
      <text:p text:style-name="P12">Сикт<text:span text:style-name="T3">са мутасъяс</text:span>ын <text:span text:style-name="T3">опорнӧй олан пунктъяс </text:span>сӧвмӧдӧм <text:span text:style-name="T3">серти</text:span> уджсӧ нуӧдӧны Россияса Президент Владимир Путинлӧн тшӧктӧм серти. <text:span text:style-name="T10">Планъяс серти</text:span><text:span text:style-name="T9"> сійӧс кутасны збыльмӧдны выль национальнӧй проект серти. </text:span></text:p>
      <text:p text:style-name="P14"><text:span text:style-name="T3">Т</text:span>алун видео пыр шыӧдчигӧн Коми Республикаса Юралысь Владимир Уйба висьталіс <text:span text:style-name="T3">с</text:span>ы йылысь, мый лоӧ вӧчӧма Абъячойын да Луздор <text:span text:style-name="T3">район</text:span>са мукӧд сикт-грездын<text:span text:style-name="T7">, </text:span><text:span text:style-name="T8">кутшӧмъясӧс кутасны сӧвмӧдны быд боксянь ыджыд ӧдӧн</text:span>. </text:p>
      <text:p text:style-name="P10"/>
      <text:p text:style-name="P10"/>
      <text:p text:style-name="P11"><text:s/></text:p>
      <text:p text:style-name="P6"/>
      <text:p text:style-name="P6"/>
      <text:p text:style-name="P2"/>
      <text:p text:style-name="P2"/>
      <text:p text:style-name="P2"/>
      <text:p text:style-name="P8">19.07.2024 </text:p>
      <text:p text:style-name="P3">Прилузье станет пилотной территорией по ускоренному комплексному развитию</text:p>
      <text:p text:style-name="P6">Минсельхоз России сформировал сеть опорных сельских населённых пунктов, для которых должны быть разработаны долгосрочные планы развития на 6 лет.</text:p>
      <text:p text:style-name="P6">Начиная с 2025 года, опорные населённые пункты получат дополнительное финансирование на реализацию мероприятий в сферах образования, здравоохранения, культуры, физкультуры и спорта, в дорожной и коммунальной инфраструктурах.</text:p>
      <text:p text:style-name="P6">В перечень Минсельхоза РФ вошло и село Объячево Прилузского района. Что особенно важно, мероприятия будут реализованы не только в районном центре, но и прилегающих к нему населённых пунктах. Соответствующий план уже подготовлен Минсельхозом Республики Коми.</text:p>
      <text:p text:style-name="P6">Работа по развитию опорных населённых пунктов на сельских территориях проводится по поручению Президента России Владимира Путина. Предполагается, что она будет осуществляться в рамках нового национального проекта.</text:p>
      <text:p text:style-name="P6">О том, что будет сделано в Объячево и других населённых пунктов Прилузья в рамках ускоренного комплексного развития, в сегодняшнем видеообращении рассказал Глава Республики Коми Владимир Уйба.</text:p>
      <text:p text:style-name="P6"/>
      <text:p text:style-name="P6"/>
      <text:p text:style-name="P1">97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3T08:55:38.116000000</meta:creation-date>
    <meta:editing-duration>PT14M14S</meta:editing-duration>
    <meta:editing-cycles>4</meta:editing-cycles>
    <meta:generator>LibreOffice/7.4.2.3$Windows_X86_64 LibreOffice_project/382eef1f22670f7f4118c8c2dd222ec7ad009daf</meta:generator>
    <dc:date>2024-07-23T09:45:51.898000000</dc:date>
    <meta:document-statistic meta:table-count="0" meta:image-count="0" meta:object-count="0" meta:page-count="3" meta:paragraph-count="16" meta:word-count="283" meta:character-count="2201" meta:non-whitespace-character-count="1926"/>
  </office:meta>
</office:document-meta>
</file>