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65d3" officeooo:paragraph-rsid="001565d3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65d3" officeooo:paragraph-rsid="0017483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65d3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7483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7483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65d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fc8b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bf60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565d3" officeooo:paragraph-rsid="001565d3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565d3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565d3" officeooo:paragraph-rsid="001565d3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paragraph-rsid="0017483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7483f" style:font-size-asian="14pt" style:font-weight-asian="bold" style:font-size-complex="14pt" style:font-weight-complex="bold"/>
    </style:style>
    <style:style style:name="T1" style:family="text">
      <style:text-properties fo:language="en" fo:country="US" officeooo:rsid="001565d3"/>
    </style:style>
    <style:style style:name="T2" style:family="text">
      <style:text-properties fo:language="ru" fo:country="RU" officeooo:rsid="001565d3"/>
    </style:style>
    <style:style style:name="T3" style:family="text">
      <style:text-properties fo:language="ru" fo:country="RU" officeooo:rsid="001d2a67"/>
    </style:style>
    <style:style style:name="T4" style:family="text">
      <style:text-properties fo:language="ru" fo:country="RU" officeooo:rsid="001ee3f2"/>
    </style:style>
    <style:style style:name="T5" style:family="text">
      <style:text-properties officeooo:rsid="0017483f"/>
    </style:style>
    <style:style style:name="T6" style:family="text">
      <style:text-properties officeooo:rsid="0017bb72"/>
    </style:style>
    <style:style style:name="T7" style:family="text">
      <style:text-properties officeooo:rsid="0017ea1a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bb54c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d57b2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ee3f2"/>
    </style:style>
    <style:style style:name="T12" style:family="text">
      <style:text-properties officeooo:rsid="001b1ef4"/>
    </style:style>
    <style:style style:name="T13" style:family="text">
      <style:text-properties officeooo:rsid="001bb54c"/>
    </style:style>
    <style:style style:name="T14" style:family="text">
      <style:text-properties officeooo:rsid="001d57b2"/>
    </style:style>
    <style:style style:name="T15" style:family="text">
      <style:text-properties officeooo:rsid="001ee3f2"/>
    </style:style>
    <style:style style:name="T16" style:family="text">
      <style:text-properties officeooo:rsid="0021bf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08.0<text:span text:style-name="T3">4</text:span></text:p>
      <text:p text:style-name="P12">Коми Республикаса Юралысь чолӧмалӧ Кӧрт туйвывса уджалысьлӧн лунӧн</text:p>
      <text:p text:style-name="P8">«Кӧрт туй транспортын пыдди пуктана уджалысьяс, <text:span text:style-name="T5">юкӧнса </text:span>ветеранъяс! </text:p>
      <text:p text:style-name="P7">Чолӧмала тіянӧс уджсикас гажӧн!</text:p>
      <text:p text:style-name="P9"><text:span text:style-name="T5">Коми</text:span> <text:span text:style-name="T7">Р</text:span>еспубликалы кӧрт туйыс зэв тӧдчана. <text:span text:style-name="T14">Корт туй кузя коставлытӧг новлӧдлӧны</text:span><text:span text:style-name="T5"> пассажиръяс</text:span><text:span text:style-name="T14">ӧс</text:span><text:span text:style-name="T5"> да груз</text:span><text:span text:style-name="T14">ъяс, сійӧ</text:span><text:span text:style-name="T5"> йитӧ республикаса муниципалитетъяс </text:span><text:span text:style-name="T6">да миянлысь войвыв му</text:span><text:span text:style-name="T14">нымӧс</text:span><text:span text:style-name="T6"> странал</text:span><text:span text:style-name="T7">ӧ</text:span><text:span text:style-name="T6">н мукӧд регионкӧд</text:span>. <text:span text:style-name="T8">Кӧрт туй транспорт сӧвмӧд</text:span><text:span text:style-name="T10">ыс отсалӧ бурмӧдны</text:span><text:span text:style-name="T8"> республикаын олӧм</text:span><text:span text:style-name="T10">сӧ, сы отсӧгӧн </text:span><text:span text:style-name="T8">сӧвмӧ экономика да социальнӧй юкӧн, <text:s/></text:span><text:span text:style-name="T10">петкӧдлӧны </text:span><text:span text:style-name="T8">регионлысь озыр туристическӧй позянлунъяссӧ</text:span>.</text:p>
      <text:p text:style-name="P10"><text:span text:style-name="T14">Кӧрт туй вылын </text:span><text:span text:style-name="T12">кывкут</text:span><text:span text:style-name="T14">ӧмӧн, </text:span><text:span text:style-name="T15">бура да </text:span><text:span text:style-name="T12">асьны</text:span><text:span text:style-name="T15">сӧ</text:span><text:span text:style-name="T10"> </text:span><text:span text:style-name="T9">жалиттӧг </text:span><text:span text:style-name="T14">уджалӧ </text:span><text:span text:style-name="T7">7 сюрсысь унджык морт. </text:span><text:span text:style-name="T8">Аттьӧ кӧрт туй транспорт предприятиеясса став уджалысьлы бура уджалӧмысь да уджсӧ бура тӧдӧмысь, ыджыд аттьӧ ветеранъяслы, кодъяс пуктісны </text:span><text:span text:style-name="T11">подув</text:span><text:span text:style-name="T8"> талунъя вермӧмъяслы да лоӧны том специалистъяслы примерӧн</text:span>.</text:p>
      <text:p text:style-name="P8"><text:span text:style-name="T13">Сиа тіянлы крепыд дзоньвидзалун, тыр-бур олӧм да уджын вермӧмъяс. Мед удж</text:span><text:span text:style-name="T4">ныд</text:span><text:span text:style-name="T13"> во</text:span><text:span text:style-name="T15">ӧ</text:span><text:span text:style-name="T13"> сьӧлӧм выланыд да став кӧсйӧмныд збыльм</text:span><text:span text:style-name="T16">ӧ</text:span>!»</text:p>
      <text:p text:style-name="P13"><text:span text:style-name="T13">Коми Республикаса Юралысь </text:span>Владимир Уйба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T1">2024.</text:span><text:span text:style-name="T2">08.0</text:span><text:span text:style-name="T3">4</text:span></text:p>
      <text:p text:style-name="P6">Поздравление Главы Республики Коми с Днём железнодорожника</text:p>
      <text:p text:style-name="P5">«Уважаемые работники железнодорожного транспорта, ветераны отрасли!</text:p>
      <text:p text:style-name="P5">Поздравляю вас с профессиональным праздником!</text:p>
      <text:p text:style-name="P5">В Республике Коми железная дорога играет очень важную роль, обеспечивая бесперебойную доставку пассажиров и грузов. Стальные магистрали связывают муниципалитеты республики, соединяют наш северный край с другими регионами страны. Высокий уровень развития железнодорожного транспорта напрямую отражается на качестве и жизни в республике, способствует развитию экономики и социальной сферы, реализации богатого туристического потенциала региона.</text:p>
      <text:p text:style-name="P5">В отрасли трудится более 7 тысяч человек. Вас отличает мастерство, компетентность, самоотдача, чёткая и слаженная работа, ответственное отношение к делу. Спасибо всем работникам предприятий железнодорожного транспорта за добросовестный труд и профессионализм, глубокая признательность ветеранам, которые заложили традиции и основы сегодняшних успехов отрасли и служат примером для молодых специалистов.</text:p>
      <text:p text:style-name="P5">Желаю вам крепкого здоровья, добра, благополучия и профессиональных успехов. Пусть работа приносит удовлетворение и реализуются все намеченные планы!»</text:p>
      <text:p text:style-name="P6">Глава Республики Коми Владимир Уйба</text:p>
      <text:p text:style-name="P5"/>
      <text:p text:style-name="P3">1065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06T10:51:13.888000000</dc:date>
    <meta:editing-duration>PT31M33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271" meta:character-count="2201" meta:non-whitespace-character-count="1945"/>
  </office:meta>
</office:document-meta>
</file>