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31d6c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2.25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31d6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31d6c" officeooo:paragraph-rsid="00031d6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31d6c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05e7b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31d6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031d6c" officeooo:paragraph-rsid="00031d6c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language="kpv" fo:country="RU" officeooo:paragraph-rsid="0003e7d0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1d6c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rsid="00031d6c" officeooo:paragraph-rsid="00031d6c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language="ru" fo:country="RU" fo:font-style="normal" fo:font-weight="normal" officeooo:rsid="00083294" fo:background-color="#ffffff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5e7b6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854a0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31d6c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79b6e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7db56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854a0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normal" officeooo:rsid="0003e7d0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fo:font-size="14pt" fo:letter-spacing="normal" fo:font-style="normal" fo:font-weight="normal" officeooo:rsid="0005e7b6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fo:font-size="14pt" fo:letter-spacing="normal" fo:font-style="normal" fo:font-weight="normal" officeooo:rsid="000854a0" fo:background-color="#ffffff" loext:char-shading-value="0" style:font-size-asian="14pt" style:font-size-complex="14pt"/>
    </style:style>
    <style:style style:name="T13" style:family="text">
      <style:text-properties fo:font-variant="normal" fo:text-transform="none" fo:color="#000000" loext:opacity="100%" fo:font-size="14pt" fo:letter-spacing="normal" fo:font-style="normal" fo:font-weight="normal" officeooo:rsid="000c6772" fo:background-color="#ffffff" loext:char-shading-value="0" style:font-size-asian="14pt" style:font-size-complex="14pt"/>
    </style:style>
    <style:style style:name="T14" style:family="text">
      <style:text-properties fo:font-variant="normal" fo:text-transform="none" fo:color="#000000" loext:opacity="100%" fo:font-size="14pt" fo:letter-spacing="normal" fo:font-style="normal" fo:font-weight="normal" officeooo:rsid="000e56d5" fo:background-color="#ffffff" loext:char-shading-value="0" style:font-size-asian="14pt" style:font-size-complex="14pt"/>
    </style:style>
    <style:style style:name="T15" style:family="text">
      <style:text-properties fo:font-variant="normal" fo:text-transform="none" fo:letter-spacing="normal" fo:font-style="normal" fo:font-weight="bold" officeooo:rsid="00079b6e" style:font-weight-asian="bold" style:font-weight-complex="bold"/>
    </style:style>
    <style:style style:name="T16" style:family="text">
      <style:text-properties officeooo:rsid="00079b6e"/>
    </style:style>
    <style:style style:name="T17" style:family="text">
      <style:text-properties officeooo:rsid="000fdd33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31d6c" style:font-size-asian="14pt" style:font-size-complex="14pt"/>
    </style:style>
    <style:style style:name="T20" style:family="text">
      <style:text-properties fo:font-size="14pt" officeooo:rsid="00035a50" style:font-size-asian="14pt" style:font-size-complex="14pt"/>
    </style:style>
    <style:style style:name="T21" style:family="text">
      <style:text-properties fo:font-size="14pt" officeooo:rsid="0003e7d0" style:font-size-asian="14pt" style:font-size-complex="14pt"/>
    </style:style>
    <style:style style:name="T22" style:family="text">
      <style:text-properties fo:font-size="14pt" officeooo:rsid="000854a0" style:font-size-asian="14pt" style:font-size-complex="14pt"/>
    </style:style>
    <style:style style:name="T23" style:family="text">
      <style:text-properties fo:font-size="14pt" officeooo:rsid="000c6772" style:font-size-asian="14pt" style:font-size-complex="14pt"/>
    </style:style>
    <style:style style:name="T24" style:family="text">
      <style:text-properties fo:font-size="14pt" officeooo:rsid="000e56d5" style:font-size-asian="14pt" style:font-size-complex="14pt"/>
    </style:style>
    <style:style style:name="T25" style:family="text">
      <style:text-properties fo:font-size="14pt" officeooo:rsid="000ebd84" style:font-size-asian="14pt" style:font-size-complex="14pt"/>
    </style:style>
    <style:style style:name="T26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7" style:family="text">
      <style:text-properties officeooo:rsid="0005e7b6"/>
    </style:style>
    <style:style style:name="T28" style:family="text">
      <style:text-properties officeooo:rsid="000854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08.10</text:p>
      <text:h text:style-name="P1" text:outline-level="1"><text:span text:style-name="T15">Коми Республикаса Юралысь чолӧмалӧ </text:span>Физкультурник лунӧн</text:h>
      <text:p text:style-name="P14">«<text:span text:style-name="T16">Коми Республика</text:span><text:span text:style-name="T17">са</text:span><text:span text:style-name="T16"> пыдди пуктана олысьяс!</text:span></text:p>
      <text:p text:style-name="P10"><text:span text:style-name="T5">Чолӧмала </text:span><text:span text:style-name="T6">спортсмен</text:span><text:span text:style-name="T8">ъясӧс</text:span><text:span text:style-name="T5">,</text:span><text:span text:style-name="T6"> тренер</text:span><text:span text:style-name="T8">ъясӧс</text:span><text:span text:style-name="T6">, </text:span><text:span text:style-name="T5">физкультурнӧй ӧтмунӧмӧ пырӧдчысь</text:span><text:span text:style-name="T8">яс</text:span><text:span text:style-name="T5">ӧс,</text:span><text:span text:style-name="T6"> </text:span><text:span text:style-name="T5">ветеран</text:span><text:span text:style-name="T8">ъяс</text:span><text:span text:style-name="T5">ӧс да </text:span><text:span text:style-name="T6">спорт </text:span><text:span text:style-name="T5">радейтысьясӧс </text:span><text:span text:style-name="T7">Физкультурник лунӧн!</text:span></text:p>
      <text:p text:style-name="P13"><text:span text:style-name="T19">Физическӧй культура да спорт сӧвмӧдӧм</text:span><text:span text:style-name="T18"> – </text:span><text:span text:style-name="T19">миян страна сӧвмӧдӧмын медтӧдчана</text:span><text:span text:style-name="T22"> </text:span><text:span text:style-name="T25">могъяс</text:span><text:span text:style-name="T19"> пиысь ӧти</text:span><text:span text:style-name="T18">. </text:span><text:span text:style-name="T25">Сійӧс</text:span><text:span text:style-name="T24"> олӧмӧ пӧртӧм вылӧ <text:s/></text:span><text:span text:style-name="T20"><text:s/></text:span><text:span text:style-name="T24">збыльмӧдӧны </text:span><text:span text:style-name="T20">Россияса Президент Владимир Владимирович Путин</text:span><text:span text:style-name="T24">ӧн</text:span><text:span text:style-name="T21"> </text:span><text:span text:style-name="T23">вӧзйӧм </text:span><text:span text:style-name="T18">«Спорт – быдлунъя олӧм» федеральнӧй проект.</text:span><text:span text:style-name="T26"> </text:span><text:span text:style-name="T9">Миян республикаын нуӧдӧны </text:span><text:span text:style-name="T12">ыджыд</text:span><text:span text:style-name="T9"> удж, медым </text:span><text:span text:style-name="T13">челядь, том, верстьӧ </text:span><text:span text:style-name="T14">да</text:span><text:span text:style-name="T13"> олӧма йӧз</text:span><text:span text:style-name="T9"> вермис</text:span><text:span text:style-name="T13">ны</text:span><text:span text:style-name="T9"> пырӧдчыны спортӧ. Спорт школаяс</text:span><text:span text:style-name="T10">сӧ</text:span><text:span text:style-name="T9"> могмӧдӧны ӧнія оборудованиеӧн да инвентарӧн, стрӧитӧны да выльмӧдӧны гырысь да ичӧт спорт объектъяс. Таво регионын воссис </text:span><text:span text:style-name="T10">вынйӧр сӧвмӧдан</text:span><text:span text:style-name="T9"> да дзоньвидзалун </text:span><text:span text:style-name="T12">бурмӧдан</text:span><text:span text:style-name="T9"> кык выль комплекс да единоборство </text:span><text:span text:style-name="T12">вылӧ </text:span><text:span text:style-name="T9">зал. Кар-сиктъясын </text:span><text:span text:style-name="T10">воссьӧны</text:span><text:span text:style-name="T9"> спортплощадкаяс да ичӧтик тренажёрнӧй комплексъяс. Тайӧ уджсӧ быть кутам нуӧдны водзӧ, медым кыдз позьӧ унджык</text:span><text:span text:style-name="T14">ӧн</text:span><text:span text:style-name="T9"> вермисны </text:span><text:span text:style-name="T11">кутчысь</text:span><text:span text:style-name="T9">ны </text:span><text:span text:style-name="T10">дзоньвидза оласног</text:span><text:span text:style-name="T11">ӧ</text:span><text:span text:style-name="T9"> да пыр ёнмӧдны ассьыныс дзоньвидзалун</text:span><text:span text:style-name="T14">ныс</text:span><text:span text:style-name="T9">сӧ.</text:span></text:p>
      <text:p text:style-name="P8"><text:span text:style-name="T2">Тайӧ </text:span><text:span text:style-name="T1">праздник </text:span><text:span text:style-name="T3">лунӧ</text:span><text:span text:style-name="T2"> кӧсъя аттьӧавны республикаса олысьясӧс, кодъяслы спорт лоис олӧмын збыль нормаӧн, кодъяс </text:span><text:span text:style-name="T4">бӧрйисны</text:span><text:span text:style-name="T2"> удж</text:span><text:span text:style-name="T4">ӧн</text:span><text:span text:style-name="T2"> физ</text:span><text:span text:style-name="T4">ическӧй культура</text:span><text:span text:style-name="T2">. Торйӧн аттьӧалам тренеръясӧс да ставнысӧ, кодъяс дасьтӧны </text:span><text:span text:style-name="T4">аскиа</text:span><text:span text:style-name="T2"> чемпионъясӧс. Тіян уджныд зэв тӧдчана да сійӧс колӧ пыдди пуктыны.</text:span></text:p>
      <text:p text:style-name="P9"><text:span text:style-name="T27">Сьӧлӧмсянь чолӧмала ставны</text:span><text:span text:style-name="T28">дт</text:span><text:span text:style-name="T27">ӧ, код</text:span><text:span text:style-name="T28">ъяслӧн олӧмыс</text:span><text:span text:style-name="T27"> йитчӧма физкультуракӧд да спорткӧд, сиа дзоньвидзалун, шуд да выль вермӧмъяс</text:span>!»</text:p>
      <text:p text:style-name="P12"><text:span text:style-name="T27">Коми Республикаса Юралысь</text:span> Владимир Уйба</text:p>
      <text:p text:style-name="P6"/>
      <text:p text:style-name="P4"/>
      <text:p text:style-name="P4"/>
      <text:p text:style-name="P15">2024.08.10</text:p>
      <text:p text:style-name="P7">Поздравление Главы Республики Коми с Днём физкультурника</text:p>
      <text:p text:style-name="P3">«Уважаемые жители Республики Коми!</text:p>
      <text:p text:style-name="P3">Поздравляю всех спортсменов, тренеров, участников физкультурного движения, ветеранов и любителей спорта с Днём физкультурника!</text:p>
      <text:p text:style-name="P3">Развитие физической культуры и спорта – один из приоритетов развития нашей страны. На это ориентирован федеральный проект «Спорт – норма жизни», который реализуется по инициативе Президента России Владимира Владимировича Путина. В нашей республике проводится системная работа, направленная на повышение доступности спортивной инфраструктуры для жителей самых разных возрастов. Оснащаются современным оборудованием и инвентарем спортшколы, строятся и реконструируются крупные и небольшие спортобъекты. В этом году в регионе открылись два новых физкультурно-оздоровительных комплекса и зал единоборств. В городах и сёлах появляются спортплощадки и малые тренажёрные комплексы. Эта работа обязательно будет продолжена, чтобы как можно больше людей могли вести активный образ жизни и регулярно укреплять своё здоровье.</text:p>
      <text:p text:style-name="P3">В этот праздник хочу выразить признательность жителям республики, для которых спорт стал по-настоящему нормой жизни, кто связал с физической культурой свою профессиональную деятельность. Особая благодарность тренерам и всем, кто принимает участие в подготовке будущих чемпионов. Ваш труд очень значим и вызывает заслуженное уважение и признание.</text:p>
      <text:p text:style-name="P3">От всей души поздравляю всех, кто имеет отношение к физкультуре и спорту, желаю здоровья, удачи и достижения новых высот!»</text:p>
      <text:p text:style-name="P3">Глава Республики Коми Владимир Уйба</text:p>
      <text:p text:style-name="P3"/>
      <text:p text:style-name="P3"/>
      <text:p text:style-name="P5">1342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2T17:06:14.162000000</dc:date>
    <meta:editing-duration>PT52M19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376" meta:character-count="2998" meta:non-whitespace-character-count="2633"/>
  </office:meta>
</office:document-meta>
</file>