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font-name="Times New Roman" fo:font-size="14pt" officeooo:rsid="00031d6c" officeooo:paragraph-rsid="00031d6c" style:font-size-asian="14pt" style:font-size-complex="14pt"/>
    </style:style>
    <style:style style:name="P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font-name="Times New Roman" fo:font-size="14pt" officeooo:rsid="00031d6c" officeooo:paragraph-rsid="000f94c7" style:font-size-asian="14pt" style:font-size-complex="14p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rsid="000f94c7" officeooo:paragraph-rsid="000f94c7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ru" fo:country="RU" fo:font-style="normal" fo:font-weight="normal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/>
    </style:style>
    <style:style style:name="P7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ru" fo:country="RU" fo:font-style="normal" fo:font-weight="bold" officeooo:rsid="000f94c7" officeooo:paragraph-rsid="00031d6c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333333" loext:opacity="100%" style:font-name="Times New Roman" fo:font-size="14pt" fo:letter-spacing="normal" fo:font-style="normal" fo:font-weight="bold" officeooo:rsid="000f94c7" officeooo:paragraph-rsid="00127d3e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normal" officeooo:rsid="000f94c7"/>
    </style:style>
    <style:style style:name="T2" style:family="text">
      <style:text-properties fo:language="kpv" fo:country="RU"/>
    </style:style>
    <style:style style:name="T3" style:family="text">
      <style:text-properties fo:language="kpv" fo:country="RU" officeooo:rsid="000f94c7"/>
    </style:style>
    <style:style style:name="T4" style:family="text">
      <style:text-properties fo:language="kpv" fo:country="RU" style:font-weight-asian="bold" style:font-weight-complex="bold"/>
    </style:style>
    <style:style style:name="T5" style:family="text">
      <style:text-properties fo:language="kpv" fo:country="RU" officeooo:rsid="00127d3e" style:font-weight-asian="bold" style:font-weight-complex="bold"/>
    </style:style>
    <style:style style:name="T6" style:family="text">
      <style:text-properties officeooo:rsid="000f94c7"/>
    </style:style>
    <style:style style:name="T7" style:family="text">
      <style:text-properties officeooo:rsid="00127d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2024.08.1</text:span><text:span text:style-name="T3">8</text:span></text:p>
      <text:p text:style-name="P8"><text:span text:style-name="T4">Сыктывкарса Эжва районын 825 места вылӧ выль школа дасьтӧны восьт</text:span><text:span text:style-name="T5">ӧм кежлӧ</text:span></text:p>
      <text:p text:style-name="P6">Та йылысь видео <text:span text:style-name="T6">пыр</text:span> <text:span text:style-name="T7">аслас </text:span>шыӧдч<text:span text:style-name="T7">ӧмын</text:span> висьталіс Коми Республикаса Юралысь Владимир Уйба.</text:p>
      <text:p text:style-name="P6">Россияса Президент Владимир Путинӧн вӧзйӧм «Велӧдӧм» национальнӧй проект отсӧгӧн Емваль<text:span text:style-name="T6">ын</text:span> кыпӧдӧма ӧнія кадлы лӧсялана велӧдан комплекс.</text:p>
      <text:p text:style-name="P6">2024 вося кӧч тӧлысь 2 лунӧ школа восьтас ассьыс ӧдзӧсъяссӧ <text:span text:style-name="T6">эжваса ныв-зонлы</text:span>. Талун Коми Республикаса Юралысь видзӧдліс, кыдзи дасьтысьӧны велӧдчӧм кежлӧ.</text:p>
      <text:p text:style-name="P1"><text:span text:style-name="T2">2024.08.1</text:span><text:span text:style-name="T3">8</text:span></text:p>
      <text:h text:style-name="P7" text:outline-level="1">Новая школа на 825 мест в Эжвинском районе Сыктывкара готовится к открытию</text:h>
      <text:p text:style-name="P9"><text:span text:style-name="T1">Об этом в своём видеообращении рассказал Глава Республики Коми Владимир Уйба.</text:span></text:p>
      <text:p text:style-name="P5">Благодаря национальному проекту «Образование», инициированному Президентом России Владимиром Путиным, в местечке Емваль построен суперсовременный образовательный комплекс.</text:p>
      <text:p text:style-name="P5">2 сентября 2024 года школа распахнёт свои двери для юных эжвинцев. Сегодня Глава Республики Коми проверил, как идёт подготовка к организации учебного процесса.</text:p>
      <text:p text:style-name="P4"><text:span text:style-name="T2">423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19T15:23:45.867000000</dc:date>
    <meta:editing-duration>PT1H2M22S</meta:editing-duration>
    <meta:editing-cycles>10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125" meta:character-count="953" meta:non-whitespace-character-count="839"/>
  </office:meta>
</office:document-meta>
</file>