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86592" fo:background-color="transparent" style:font-size-asian="10.5pt" style:font-size-complex="14pt"/>
    </style:style>
    <style:style style:name="P2"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rsid="0018c518" officeooo:paragraph-rsid="0018c518" style:font-size-asian="10.5pt" style:font-weight-asian="bold" style:font-size-complex="14pt" style:font-weight-complex="bold"/>
    </style:style>
    <style:style style:name="P3"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18c518" style:font-size-asian="10.5pt" style:font-weight-asian="bold" style:font-size-complex="14pt" style:font-weight-complex="bold"/>
    </style:style>
    <style:style style:name="P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style:font-size-asian="10.5pt" style:font-weight-asian="bold" style:font-size-complex="14pt" style:font-weight-complex="bold"/>
    </style:style>
    <style:style style:name="P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4048a7" style:font-size-asian="10.5pt" style:font-weight-asian="bold" style:font-size-complex="14pt" style:font-weight-complex="bold"/>
    </style:style>
    <style:style style:name="P6"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aac5d" style:font-size-asian="10.5pt" style:font-size-complex="14pt"/>
    </style:style>
    <style:style style:name="P7"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07ec7" style:font-size-asian="10.5pt" style:font-size-complex="14pt"/>
    </style:style>
    <style:style style:name="P8"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1ed02" style:font-size-asian="10.5pt" style:font-size-complex="14pt"/>
    </style:style>
    <style:style style:name="P9"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df2b5" style:font-size-asian="10.5pt" style:font-size-complex="14pt"/>
    </style:style>
    <style:style style:name="P10"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0b35f" style:font-size-asian="10.5pt" style:font-size-complex="14pt"/>
    </style:style>
    <style:style style:name="P1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e323b" style:font-size-asian="10.5pt" style:font-size-complex="14pt"/>
    </style:style>
    <style:style style:name="P12"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23d41" style:font-size-asian="10.5pt" style:font-size-complex="14pt"/>
    </style:style>
    <style:style style:name="P13"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01be4" style:font-size-asian="10.5pt" style:font-size-complex="14pt"/>
    </style:style>
    <style:style style:name="P1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35b52" style:font-size-asian="10.5pt" style:font-size-complex="14pt"/>
    </style:style>
    <style:style style:name="P1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32574" style:font-size-asian="10.5pt" style:font-size-complex="14pt"/>
    </style:style>
    <style:style style:name="P16"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bae3e" style:font-size-asian="10.5pt" style:font-size-complex="14pt"/>
    </style:style>
    <style:style style:name="P17"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4c437" style:font-size-asian="10.5pt" style:font-size-complex="14pt"/>
    </style:style>
    <style:style style:name="P18"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0.5pt" style:font-size-complex="14pt"/>
    </style:style>
    <style:style style:name="P19"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a21f5" style:font-size-asian="10.5pt" style:font-size-complex="14pt"/>
    </style:style>
    <style:style style:name="P20"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ab755" style:font-size-asian="10.5pt" style:font-size-complex="14pt"/>
    </style:style>
    <style:style style:name="P2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e951c" style:font-size-asian="10.5pt" style:font-size-complex="14pt"/>
    </style:style>
    <style:style style:name="P22"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240ba" style:font-size-asian="10.5pt" style:font-size-complex="14pt"/>
    </style:style>
    <style:style style:name="P23"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fc584" style:font-size-asian="10.5pt" style:font-size-complex="14pt"/>
    </style:style>
    <style:style style:name="P2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5e0a60" style:font-size-asian="10.5pt" style:font-size-complex="14pt"/>
    </style:style>
    <style:style style:name="P2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75c2da" style:font-size-asian="10.5pt" style:font-size-complex="14pt"/>
    </style:style>
    <style:style style:name="P26"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44050" style:font-size-asian="10.5pt" style:font-size-complex="14pt"/>
    </style:style>
    <style:style style:name="P27"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aa4a9" style:font-size-asian="10.5pt" style:font-size-complex="14pt"/>
    </style:style>
    <style:style style:name="P28"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63c656" style:font-size-asian="10.5pt" style:font-size-complex="14pt"/>
    </style:style>
    <style:style style:name="P29"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66197d" style:font-size-asian="10.5pt" style:font-size-complex="14pt"/>
    </style:style>
    <style:style style:name="P30"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86592" style:font-size-asian="10.5pt" style:font-size-complex="14pt"/>
    </style:style>
    <style:style style:name="P3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7847d" style:font-size-asian="10.5pt" style:font-size-complex="14pt"/>
    </style:style>
    <style:style style:name="P32"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6aafa4" style:font-size-asian="10.5pt" style:font-size-complex="14pt"/>
    </style:style>
    <style:style style:name="P33"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728c8" style:font-size-asian="10.5pt" style:font-size-complex="14pt"/>
    </style:style>
    <style:style style:name="P3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584d3" style:font-size-asian="10.5pt" style:font-size-complex="14pt"/>
    </style:style>
    <style:style style:name="P3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44516" style:font-size-asian="10.5pt" style:font-size-complex="14pt"/>
    </style:style>
    <style:style style:name="P36"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4048a7" style:font-size-asian="10.5pt" style:font-size-complex="14pt"/>
    </style:style>
    <style:style style:name="P37"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e7745" style:font-size-asian="10.5pt" style:font-size-complex="14pt"/>
    </style:style>
    <style:style style:name="P38"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70b9ee" style:font-size-asian="10.5pt" style:font-size-complex="14pt"/>
    </style:style>
    <style:style style:name="P39"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ba530" style:font-size-asian="10.5pt" style:font-size-complex="14pt"/>
    </style:style>
    <style:style style:name="P40"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710311" style:font-size-asian="10.5pt" style:font-size-complex="14pt"/>
    </style:style>
    <style:style style:name="P4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b0a72" style:font-size-asian="10.5pt" style:font-size-complex="14pt"/>
    </style:style>
    <style:style style:name="P42"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986de" style:font-size-asian="10.5pt" style:font-size-complex="14pt"/>
    </style:style>
    <style:style style:name="P43"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73e49f" style:font-size-asian="10.5pt" style:font-size-complex="14pt"/>
    </style:style>
    <style:style style:name="P44"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7f9a7" style:font-size-asian="10.5pt" style:font-size-complex="14pt"/>
    </style:style>
    <style:style style:name="P45"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36333b" style:font-size-asian="10.5pt" style:font-size-complex="14pt"/>
    </style:style>
    <style:style style:name="P46"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76dd9" style:font-size-asian="10.5pt" style:font-size-complex="14pt"/>
    </style:style>
    <style:style style:name="P47"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67f71" style:font-size-asian="10.5pt" style:font-size-complex="14pt"/>
    </style:style>
    <style:style style:name="P48"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8c518" style:font-size-asian="10.5pt" style:font-size-complex="14pt"/>
    </style:style>
    <style:style style:name="P49"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8c518" officeooo:paragraph-rsid="0018c518" style:font-size-asian="10.5pt" style:font-size-complex="14pt"/>
    </style:style>
    <style:style style:name="P50"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style:text-properties fo:language="kpv" fo:country="RU" officeooo:paragraph-rsid="004de15c" style:font-size-asian="10.5pt"/>
    </style:style>
    <style:style style:name="P51" style:family="paragraph" style:parent-style-name="Standard">
      <loext:graphic-properties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fo:language="kpv" fo:country="RU" fo:font-weight="bold" officeooo:rsid="0018c518" officeooo:paragraph-rsid="0018c518" style:font-size-asian="10.5pt" style:font-weight-asian="bold" style:font-size-complex="14pt" style:font-weight-complex="bold"/>
    </style:style>
    <style:style style:name="T1" style:family="text">
      <style:text-properties style:font-name="Times New Roman" fo:font-size="14pt" style:font-size-complex="14pt"/>
    </style:style>
    <style:style style:name="T2" style:family="text">
      <style:text-properties style:font-name="Times New Roman" fo:font-size="14pt" officeooo:rsid="0020b35f" style:font-size-complex="14pt"/>
    </style:style>
    <style:style style:name="T3" style:family="text">
      <style:text-properties style:font-name="Times New Roman" fo:font-size="14pt" officeooo:rsid="00535b52" style:font-size-complex="14pt"/>
    </style:style>
    <style:style style:name="T4" style:family="text">
      <style:text-properties fo:font-variant="normal" fo:text-transform="none" fo:color="#333333" loext:opacity="100%" fo:letter-spacing="normal" fo:font-style="normal" fo:font-weight="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fo:background-color="#ffffff" loext:char-shading-value="0"/>
    </style:style>
    <style:style style:name="T7" style:family="text">
      <style:text-properties fo:font-variant="normal" fo:text-transform="none" fo:color="#000000" loext:opacity="100%" fo:letter-spacing="normal" fo:font-style="normal" fo:font-weight="normal" officeooo:rsid="001dcf75" fo:background-color="#ffffff" loext:char-shading-value="0"/>
    </style:style>
    <style:style style:name="T8" style:family="text">
      <style:text-properties fo:font-variant="normal" fo:text-transform="none" fo:color="#000000" loext:opacity="100%" fo:letter-spacing="normal" fo:font-style="normal" fo:font-weight="normal" officeooo:rsid="0028ef34" fo:background-color="#ffffff" loext:char-shading-value="0"/>
    </style:style>
    <style:style style:name="T9" style:family="text">
      <style:text-properties fo:font-variant="normal" fo:text-transform="none" fo:color="#000000" loext:opacity="100%" fo:letter-spacing="normal" fo:font-style="normal" fo:font-weight="normal" officeooo:rsid="001df2b5" fo:background-color="#ffffff" loext:char-shading-value="0"/>
    </style:style>
    <style:style style:name="T10" style:family="text">
      <style:text-properties fo:font-variant="normal" fo:text-transform="none" fo:color="#000000" loext:opacity="100%" fo:letter-spacing="normal" fo:font-style="normal" fo:font-weight="normal" officeooo:rsid="002fc584" fo:background-color="#ffffff" loext:char-shading-value="0"/>
    </style:style>
    <style:style style:name="T11" style:family="text">
      <style:text-properties fo:font-variant="normal" fo:text-transform="none" fo:color="#000000" loext:opacity="100%" fo:letter-spacing="normal" fo:font-style="normal" fo:font-weight="normal" officeooo:rsid="00313925" fo:background-color="#ffffff" loext:char-shading-value="0"/>
    </style:style>
    <style:style style:name="T12" style:family="text">
      <style:text-properties fo:font-variant="normal" fo:text-transform="none" fo:color="#000000" loext:opacity="100%" fo:letter-spacing="normal" fo:font-style="normal" fo:font-weight="normal" officeooo:rsid="003c9034" fo:background-color="#ffffff" loext:char-shading-value="0"/>
    </style:style>
    <style:style style:name="T13" style:family="text">
      <style:text-properties fo:font-variant="normal" fo:text-transform="none" fo:color="#000000" loext:opacity="100%" fo:letter-spacing="normal" fo:font-style="normal" fo:font-weight="normal" officeooo:rsid="00486592" fo:background-color="#ffffff" loext:char-shading-value="0"/>
    </style:style>
    <style:style style:name="T14" style:family="text">
      <style:text-properties fo:font-variant="normal" fo:text-transform="none" fo:color="#000000" loext:opacity="100%" fo:letter-spacing="normal" fo:font-style="normal" fo:font-weight="normal" officeooo:rsid="003adbd6" fo:background-color="#ffffff" loext:char-shading-value="0"/>
    </style:style>
    <style:style style:name="T15" style:family="text">
      <style:text-properties fo:font-variant="normal" fo:text-transform="none" fo:color="#000000" loext:opacity="100%" fo:letter-spacing="normal" fo:font-style="normal" fo:font-weight="normal" officeooo:rsid="003986de" fo:background-color="#ffffff" loext:char-shading-value="0"/>
    </style:style>
    <style:style style:name="T16" style:family="text">
      <style:text-properties fo:font-variant="normal" fo:text-transform="none" fo:color="#000000" loext:opacity="100%" fo:letter-spacing="normal" fo:font-style="normal" fo:font-weight="normal" officeooo:rsid="0051ed02" fo:background-color="#ffffff" loext:char-shading-value="0"/>
    </style:style>
    <style:style style:name="T17" style:family="text">
      <style:text-properties fo:font-variant="normal" fo:text-transform="none" fo:color="#000000" loext:opacity="100%" fo:letter-spacing="normal" fo:font-style="normal" fo:font-weight="normal" officeooo:rsid="0052b470" fo:background-color="#ffffff" loext:char-shading-value="0"/>
    </style:style>
    <style:style style:name="T18" style:family="text">
      <style:text-properties fo:font-variant="normal" fo:text-transform="none" fo:color="#000000" loext:opacity="100%" fo:letter-spacing="normal" fo:font-style="normal" fo:font-weight="normal" officeooo:rsid="0052fbc7" fo:background-color="#ffffff" loext:char-shading-value="0"/>
    </style:style>
    <style:style style:name="T19" style:family="text">
      <style:text-properties fo:font-variant="normal" fo:text-transform="none" fo:color="#000000" loext:opacity="100%" fo:letter-spacing="normal" fo:font-style="normal" fo:font-weight="normal" officeooo:rsid="005a21f5" fo:background-color="#ffffff" loext:char-shading-value="0"/>
    </style:style>
    <style:style style:name="T20" style:family="text">
      <style:text-properties fo:font-variant="normal" fo:text-transform="none" fo:color="#000000" loext:opacity="100%" fo:letter-spacing="normal" fo:font-style="normal" fo:font-weight="normal" officeooo:rsid="005e0a60" fo:background-color="#ffffff" loext:char-shading-value="0"/>
    </style:style>
    <style:style style:name="T21" style:family="text">
      <style:text-properties fo:font-variant="normal" fo:text-transform="none" fo:color="#000000" loext:opacity="100%" fo:letter-spacing="normal" fo:font-style="normal" fo:font-weight="normal" officeooo:rsid="006756d9" fo:background-color="#ffffff" loext:char-shading-value="0"/>
    </style:style>
    <style:style style:name="T22" style:family="text">
      <style:text-properties fo:font-variant="normal" fo:text-transform="none" fo:color="#000000" loext:opacity="100%" fo:letter-spacing="normal" fo:font-style="normal" fo:font-weight="normal" officeooo:rsid="006aafa4" fo:background-color="#ffffff" loext:char-shading-value="0"/>
    </style:style>
    <style:style style:name="T23" style:family="text">
      <style:text-properties fo:font-variant="normal" fo:text-transform="none" fo:color="#000000" loext:opacity="100%" fo:letter-spacing="normal" fo:font-style="normal" fo:font-weight="normal" officeooo:rsid="00726a86" fo:background-color="#ffffff" loext:char-shading-value="0"/>
    </style:style>
    <style:style style:name="T24" style:family="text">
      <style:text-properties fo:font-variant="normal" fo:text-transform="none" fo:color="#000000" loext:opacity="100%" fo:letter-spacing="normal" fo:font-style="normal" fo:font-weight="normal" officeooo:rsid="004de15c" fo:background-color="#ffffff" loext:char-shading-value="0"/>
    </style:style>
    <style:style style:name="T25" style:family="text">
      <style:text-properties fo:font-variant="normal" fo:text-transform="none" fo:color="#000000" loext:opacity="100%" fo:letter-spacing="normal" fo:font-style="normal" fo:font-weight="normal" officeooo:rsid="00786ee3" fo:background-color="#ffffff" loext:char-shading-value="0"/>
    </style:style>
    <style:style style:name="T26" style:family="text">
      <style:text-properties fo:font-variant="normal" fo:text-transform="none" fo:color="#000000" loext:opacity="100%" fo:letter-spacing="normal" fo:font-style="normal" fo:font-weight="normal" officeooo:rsid="004d7aae"/>
    </style:style>
    <style:style style:name="T27" style:family="text">
      <style:text-properties fo:font-variant="normal" fo:text-transform="none" fo:color="#000000" loext:opacity="100%" fo:letter-spacing="normal" fo:font-style="normal" fo:font-weight="normal" officeooo:rsid="003986de"/>
    </style:style>
    <style:style style:name="T28" style:family="text">
      <style:text-properties fo:font-variant="normal" fo:text-transform="none" fo:color="#000000" loext:opacity="100%" fo:letter-spacing="normal" fo:font-style="normal" fo:font-weight="normal" officeooo:rsid="001e323b"/>
    </style:style>
    <style:style style:name="T29" style:family="text">
      <style:text-properties fo:font-variant="normal" fo:text-transform="none" fo:color="#000000" loext:opacity="100%" fo:letter-spacing="normal" fo:font-style="normal" fo:font-weight="normal" officeooo:rsid="004bae3e"/>
    </style:style>
    <style:style style:name="T30" style:family="text">
      <style:text-properties fo:font-variant="normal" fo:text-transform="none" fo:color="#000000" loext:opacity="100%" fo:letter-spacing="normal" fo:font-style="normal" fo:font-weight="normal" officeooo:rsid="002d2b0f"/>
    </style:style>
    <style:style style:name="T31" style:family="text">
      <style:text-properties fo:font-variant="normal" fo:text-transform="none" fo:color="#000000" loext:opacity="100%" fo:letter-spacing="normal" fo:font-style="normal" fo:font-weight="normal" officeooo:rsid="002fc584"/>
    </style:style>
    <style:style style:name="T32" style:family="text">
      <style:text-properties fo:font-variant="normal" fo:text-transform="none" fo:color="#000000" loext:opacity="100%" fo:letter-spacing="normal" fo:font-style="normal" fo:font-weight="normal" officeooo:rsid="00344050"/>
    </style:style>
    <style:style style:name="T33" style:family="text">
      <style:text-properties fo:font-variant="normal" fo:text-transform="none" fo:color="#000000" loext:opacity="100%" fo:letter-spacing="normal" fo:font-style="normal" fo:font-weight="normal" officeooo:rsid="0036333b"/>
    </style:style>
    <style:style style:name="T34" style:family="text">
      <style:text-properties fo:font-variant="normal" fo:text-transform="none" fo:color="#000000" loext:opacity="100%" fo:letter-spacing="normal" fo:font-style="normal" fo:font-weight="normal" officeooo:rsid="00486592"/>
    </style:style>
    <style:style style:name="T35" style:family="text">
      <style:text-properties fo:font-variant="normal" fo:text-transform="none" fo:color="#000000" loext:opacity="100%" fo:letter-spacing="normal" fo:font-style="normal" fo:font-weight="normal" officeooo:rsid="0047847d"/>
    </style:style>
    <style:style style:name="T36" style:family="text">
      <style:text-properties fo:font-variant="normal" fo:text-transform="none" fo:color="#000000" loext:opacity="100%" fo:letter-spacing="normal" fo:font-style="normal" fo:font-weight="normal" officeooo:rsid="004728c8"/>
    </style:style>
    <style:style style:name="T37" style:family="text">
      <style:text-properties fo:font-variant="normal" fo:text-transform="none" fo:color="#000000" loext:opacity="100%" fo:letter-spacing="normal" fo:font-style="normal" fo:font-weight="normal" officeooo:rsid="0037f9a7"/>
    </style:style>
    <style:style style:name="T38" style:family="text">
      <style:text-properties fo:font-variant="normal" fo:text-transform="none" fo:color="#000000" loext:opacity="100%" fo:letter-spacing="normal" fo:font-style="normal" fo:font-weight="normal" officeooo:rsid="0051ed02"/>
    </style:style>
    <style:style style:name="T39" style:family="text">
      <style:text-properties fo:font-variant="normal" fo:text-transform="none" fo:color="#000000" loext:opacity="100%" fo:letter-spacing="normal" fo:font-style="normal" fo:font-weight="normal" officeooo:rsid="005a13d5"/>
    </style:style>
    <style:style style:name="T40" style:family="text">
      <style:text-properties fo:font-variant="normal" fo:text-transform="none" fo:color="#000000" loext:opacity="100%" fo:letter-spacing="normal" fo:font-style="normal" fo:font-weight="normal" officeooo:rsid="005ab755"/>
    </style:style>
    <style:style style:name="T41" style:family="text">
      <style:text-properties fo:font-variant="normal" fo:text-transform="none" fo:color="#000000" loext:opacity="100%" fo:letter-spacing="normal" fo:font-style="normal" fo:font-weight="normal" officeooo:rsid="005e0a60"/>
    </style:style>
    <style:style style:name="T42" style:family="text">
      <style:text-properties fo:font-variant="normal" fo:text-transform="none" fo:color="#000000" loext:opacity="100%" fo:letter-spacing="normal" fo:font-style="normal" fo:font-weight="normal" officeooo:rsid="005f93a1"/>
    </style:style>
    <style:style style:name="T43" style:family="text">
      <style:text-properties fo:font-variant="normal" fo:text-transform="none" fo:color="#000000" loext:opacity="100%" fo:letter-spacing="normal" fo:font-style="normal" fo:font-weight="normal" officeooo:rsid="006aafa4"/>
    </style:style>
    <style:style style:name="T44" style:family="text">
      <style:text-properties fo:font-variant="normal" fo:text-transform="none" fo:color="#000000" loext:opacity="100%" fo:letter-spacing="normal" fo:font-style="normal" fo:font-weight="normal" officeooo:rsid="00710311"/>
    </style:style>
    <style:style style:name="T45" style:family="text">
      <style:text-properties fo:font-variant="normal" fo:text-transform="none" fo:color="#000000" loext:opacity="100%" fo:letter-spacing="normal" fo:font-style="normal" fo:font-weight="normal" officeooo:rsid="0073e49f"/>
    </style:style>
    <style:style style:name="T46" style:family="text">
      <style:text-properties fo:font-variant="normal" fo:text-transform="none" fo:color="#000000" loext:opacity="100%" fo:letter-spacing="normal" fo:font-style="normal" fo:font-weight="normal" officeooo:rsid="00750180"/>
    </style:style>
    <style:style style:name="T47" style:family="text">
      <style:text-properties fo:font-variant="normal" fo:text-transform="none" fo:color="#000000" loext:opacity="100%" fo:letter-spacing="normal" fo:font-style="normal" fo:font-weight="normal" fo:background-color="transparent" loext:char-shading-value="0"/>
    </style:style>
    <style:style style:name="T48" style:family="text">
      <style:text-properties fo:font-variant="normal" fo:text-transform="none" fo:color="#000000" loext:opacity="100%" fo:letter-spacing="normal" fo:font-style="normal" fo:font-weight="normal" officeooo:rsid="001ca5ee" fo:background-color="transparent" loext:char-shading-value="0"/>
    </style:style>
    <style:style style:name="T49" style:family="text">
      <style:text-properties fo:font-variant="normal" fo:text-transform="none" fo:color="#000000" loext:opacity="100%" fo:letter-spacing="normal" fo:font-style="normal" fo:font-weight="normal" officeooo:rsid="00507ec7" fo:background-color="transparent" loext:char-shading-value="0"/>
    </style:style>
    <style:style style:name="T50" style:family="text">
      <style:text-properties fo:color="#000000" loext:opacity="100%"/>
    </style:style>
    <style:style style:name="T51" style:family="text">
      <style:text-properties fo:color="#000000" loext:opacity="100%" fo:background-color="#ffffff" loext:char-shading-value="0"/>
    </style:style>
    <style:style style:name="T52" style:family="text">
      <style:text-properties fo:color="#000000" loext:opacity="100%" officeooo:rsid="004bae3e"/>
    </style:style>
    <style:style style:name="T53" style:family="text">
      <style:text-properties fo:color="#000000" loext:opacity="100%" officeooo:rsid="00710311"/>
    </style:style>
    <style:style style:name="T54" style:family="text">
      <style:text-properties officeooo:rsid="001e323b"/>
    </style:style>
    <style:style style:name="T55" style:family="text">
      <style:text-properties officeooo:rsid="0020b35f"/>
    </style:style>
    <style:style style:name="T56" style:family="text">
      <style:text-properties officeooo:rsid="00232574"/>
    </style:style>
    <style:style style:name="T57" style:family="text">
      <style:text-properties officeooo:rsid="00267f71"/>
    </style:style>
    <style:style style:name="T58" style:family="text">
      <style:text-properties officeooo:rsid="00276dd9"/>
    </style:style>
    <style:style style:name="T59" style:family="text">
      <style:text-properties officeooo:rsid="0028ef34"/>
    </style:style>
    <style:style style:name="T60" style:family="text">
      <style:text-properties officeooo:rsid="002abeee"/>
    </style:style>
    <style:style style:name="T61" style:family="text">
      <style:text-properties officeooo:rsid="002c91da"/>
    </style:style>
    <style:style style:name="T62" style:family="text">
      <style:text-properties officeooo:rsid="002d2b0f"/>
    </style:style>
    <style:style style:name="T63" style:family="text">
      <style:text-properties officeooo:rsid="002e951c"/>
    </style:style>
    <style:style style:name="T64" style:family="text">
      <style:text-properties officeooo:rsid="002fc584"/>
    </style:style>
    <style:style style:name="T65" style:family="text">
      <style:text-properties officeooo:rsid="00313925"/>
    </style:style>
    <style:style style:name="T66" style:family="text">
      <style:text-properties officeooo:rsid="003240ba"/>
    </style:style>
    <style:style style:name="T67" style:family="text">
      <style:text-properties officeooo:rsid="00344050"/>
    </style:style>
    <style:style style:name="T68" style:family="text">
      <style:text-properties officeooo:rsid="00358470"/>
    </style:style>
    <style:style style:name="T69" style:family="text">
      <style:text-properties officeooo:rsid="0036333b"/>
    </style:style>
    <style:style style:name="T70" style:family="text">
      <style:text-properties officeooo:rsid="0037f9a7"/>
    </style:style>
    <style:style style:name="T71" style:family="text">
      <style:text-properties officeooo:rsid="003986de"/>
    </style:style>
    <style:style style:name="T72" style:family="text">
      <style:text-properties officeooo:rsid="003adbd6"/>
    </style:style>
    <style:style style:name="T73" style:family="text">
      <style:text-properties officeooo:rsid="003b0a72"/>
    </style:style>
    <style:style style:name="T74" style:family="text">
      <style:text-properties officeooo:rsid="003ba530"/>
    </style:style>
    <style:style style:name="T75" style:family="text">
      <style:text-properties officeooo:rsid="003c9034"/>
    </style:style>
    <style:style style:name="T76" style:family="text">
      <style:text-properties officeooo:rsid="003e7745"/>
    </style:style>
    <style:style style:name="T77" style:family="text">
      <style:text-properties officeooo:rsid="004048a7"/>
    </style:style>
    <style:style style:name="T78" style:family="text">
      <style:text-properties officeooo:rsid="00419bc7"/>
    </style:style>
    <style:style style:name="T79" style:family="text">
      <style:text-properties officeooo:rsid="00435489"/>
    </style:style>
    <style:style style:name="T80" style:family="text">
      <style:text-properties officeooo:rsid="00444516"/>
    </style:style>
    <style:style style:name="T81" style:family="text">
      <style:text-properties officeooo:rsid="004584d3"/>
    </style:style>
    <style:style style:name="T82" style:family="text">
      <style:text-properties officeooo:rsid="00458fc2"/>
    </style:style>
    <style:style style:name="T83" style:family="text">
      <style:text-properties officeooo:rsid="0045d49b"/>
    </style:style>
    <style:style style:name="T84" style:family="text">
      <style:text-properties officeooo:rsid="004728c8"/>
    </style:style>
    <style:style style:name="T85" style:family="text">
      <style:text-properties officeooo:rsid="0047847d"/>
    </style:style>
    <style:style style:name="T86" style:family="text">
      <style:text-properties officeooo:rsid="00486592"/>
    </style:style>
    <style:style style:name="T87" style:family="text">
      <style:text-properties officeooo:rsid="004a1735"/>
    </style:style>
    <style:style style:name="T88" style:family="text">
      <style:text-properties officeooo:rsid="004aa4a9"/>
    </style:style>
    <style:style style:name="T89" style:family="text">
      <style:text-properties officeooo:rsid="004bae3e"/>
    </style:style>
    <style:style style:name="T90" style:family="text">
      <style:text-properties officeooo:rsid="001aac5d"/>
    </style:style>
    <style:style style:name="T91" style:family="text">
      <style:text-properties officeooo:rsid="00201be4"/>
    </style:style>
    <style:style style:name="T92" style:family="text">
      <style:text-properties officeooo:rsid="00221aea"/>
    </style:style>
    <style:style style:name="T93" style:family="text">
      <style:text-properties officeooo:rsid="0018c518"/>
    </style:style>
    <style:style style:name="T94" style:family="text">
      <style:text-properties officeooo:rsid="00503017"/>
    </style:style>
    <style:style style:name="T95" style:family="text">
      <style:text-properties officeooo:rsid="00507ec7"/>
    </style:style>
    <style:style style:name="T96" style:family="text">
      <style:text-properties officeooo:rsid="00523d41"/>
    </style:style>
    <style:style style:name="T97" style:family="text">
      <style:text-properties officeooo:rsid="00535b52"/>
    </style:style>
    <style:style style:name="T98" style:family="text">
      <style:text-properties officeooo:rsid="005a13d5"/>
    </style:style>
    <style:style style:name="T99" style:family="text">
      <style:text-properties officeooo:rsid="005a21f5"/>
    </style:style>
    <style:style style:name="T100" style:family="text">
      <style:text-properties officeooo:rsid="005c73c3"/>
    </style:style>
    <style:style style:name="T101" style:family="text">
      <style:text-properties officeooo:rsid="005e0a60"/>
    </style:style>
    <style:style style:name="T102" style:family="text">
      <style:text-properties officeooo:rsid="005f93a1"/>
    </style:style>
    <style:style style:name="T103" style:family="text">
      <style:text-properties officeooo:rsid="00600952"/>
    </style:style>
    <style:style style:name="T104" style:family="text">
      <style:text-properties officeooo:rsid="0061f7f7"/>
    </style:style>
    <style:style style:name="T105" style:family="text">
      <style:text-properties officeooo:rsid="0063c656"/>
    </style:style>
    <style:style style:name="T106" style:family="text">
      <style:text-properties officeooo:rsid="00655750"/>
    </style:style>
    <style:style style:name="T107" style:family="text">
      <style:text-properties officeooo:rsid="006cd4df"/>
    </style:style>
    <style:style style:name="T108" style:family="text">
      <style:text-properties officeooo:rsid="006eb719"/>
    </style:style>
    <style:style style:name="T109" style:family="text">
      <style:text-properties officeooo:rsid="0070b9ee"/>
    </style:style>
    <style:style style:name="T110" style:family="text">
      <style:text-properties officeooo:rsid="00710311"/>
    </style:style>
    <style:style style:name="T111" style:family="text">
      <style:text-properties officeooo:rsid="0073e49f"/>
    </style:style>
    <style:style style:name="T112" style:family="text">
      <style:text-properties officeooo:rsid="00750180"/>
    </style:style>
    <style:style style:name="T113" style:family="text">
      <style:text-properties fo:background-color="transparent" loext:char-shading-value="0"/>
    </style:style>
    <style:style style:name="T114" style:family="text">
      <style:text-properties officeooo:rsid="001aac5d" fo:background-color="transparent" loext:char-shading-value="0"/>
    </style:style>
    <style:style style:name="T115" style:family="text">
      <style:text-properties officeooo:rsid="00507ec7" fo:background-color="transparent" loext:char-shading-value="0"/>
    </style:style>
    <style:style style:name="T116" style:family="text">
      <style:text-properties officeooo:rsid="001ca5ee" fo:background-color="transparent" loext:char-shading-value="0"/>
    </style:style>
    <style:style style:name="T117" style:family="text">
      <style:text-properties officeooo:rsid="004a1735" fo:background-color="transparent" loext:char-shading-value="0"/>
    </style:style>
    <style:style style:name="T118" style:family="text">
      <style:text-properties officeooo:rsid="0063c656" fo:background-color="transparent" loext:char-shading-value="0"/>
    </style:style>
    <style:style style:name="T119" style:family="text">
      <style:text-properties officeooo:rsid="00486592" fo:background-color="transparent" loext:char-shading-value="0"/>
    </style:style>
    <style:style style:name="T120" style:family="text">
      <style:text-properties officeooo:rsid="00358470" fo:background-color="transparent" loext:char-shading-value="0"/>
    </style:style>
    <style:style style:name="T121" style:family="text">
      <style:text-properties officeooo:rsid="00458fc2" fo:background-color="transparent" loext:char-shading-value="0"/>
    </style:style>
    <style:style style:name="T122" style:family="text">
      <style:text-properties officeooo:rsid="0075c2da" fo:background-color="transparent" loext:char-shading-value="0"/>
    </style:style>
    <style:style style:name="T123" style:family="text">
      <style:text-properties officeooo:rsid="0075c2da"/>
    </style:style>
    <style:style style:name="T124" style:family="text">
      <style:text-properties officeooo:rsid="004f9ad8"/>
    </style:style>
    <style:style style:name="T125" style:family="text">
      <style:text-properties officeooo:rsid="004f33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4.08.19</text:p>
      <text:p text:style-name="P3">Коми Республикаса олысьяслы сетісны канму наградаяс</text:p>
      <text:p text:style-name="P6">Талун, <text:span text:style-name="T90">моз</text:span> тӧлысь <text:span text:style-name="T90">19</text:span> лунӧ, Коми Республикаса Юралысь Владимир Уйба кырымаліс лӧсялана Индӧд<text:span text:style-name="T90">ъяс</text:span><text:span text:style-name="T94">сӧ</text:span>.</text:p>
      <text:p text:style-name="P4">«Коми Республикаса канму наградаяс сетӧм йылысь» Коми Республикаса Юралысьлӧн 2024 во <text:span text:style-name="T90">моз</text:span> тӧлысь <text:span text:style-name="T90">19</text:span> лунся <text:span text:style-name="T90">97</text:span> №-а Индӧд</text:p>
      <text:p text:style-name="P6">1. Коми Республика водзын заслугаясысь да уна во <text:span text:style-name="T95">чӧж сьӧлӧмсянь</text:span> <text:s/>уджалӧмысь «Коми Республикаса нимӧдана уджалысь» Коми Республикаса почёт ним сетны:</text:p>
      <text:p text:style-name="P7">Д<text:span text:style-name="T113">митри</text:span><text:span text:style-name="T114">й</text:span><text:span text:style-name="T113"> Львович Афанасьев</text:span><text:span text:style-name="T114">лы </text:span><text:span text:style-name="T113">– Коми Республикаса </text:span><text:span text:style-name="T115">м</text:span><text:span text:style-name="T113">утасӧн ӧтйӧза асвеськӧдлӧмлӧн да социальнӧй нырвизя абу коммерческӧй организацияяслӧн ассоциация</text:span><text:span text:style-name="T116">ӧ пырысьлы,</text:span><text:span text:style-name="T47"> «Яг-Кар» </text:span><text:span text:style-name="T48">мутасӧн </text:span><text:span text:style-name="T47">ӧтйӧза асвеськӧдл</text:span><text:span text:style-name="T49">ӧмӧн</text:span><text:span text:style-name="T47"> веськӧдлысьлы</text:span><text:span text:style-name="T113">, Сыкт</text:span>ывкар;</text:p>
      <text:p text:style-name="P8">Евгени<text:span text:style-name="T90">й</text:span> Александрович Буткин<text:span text:style-name="T90">лы</text:span> – «Телевизор пыр петкӧдлан да радио пыр висьталан ставроссияса канму компания» федеральнӧй канму ӧтувъя предприятиелӧн «Коми гор» телевизор пыр петкӧдлан да радио пыр висьталан канму компания» филиал<text:span text:style-name="T6">са телевиз</text:span><text:span text:style-name="T7">ор пыр петкӧдлан</text:span><text:span text:style-name="T6"> да радио </text:span><text:span text:style-name="T7">пыр висьталан</text:span><text:span text:style-name="T6"> уджтасъяс дасьтан служба</text:span><text:span text:style-name="T16">ын телеви</text:span><text:span text:style-name="T9">дениелӧн</text:span><text:span text:style-name="T16"> </text:span><text:span text:style-name="T6"><text:s/>тематическӧй </text:span><text:span text:style-name="T16">вещание серти </text:span><text:span text:style-name="T6">группа</text:span><text:span text:style-name="T25">лӧн</text:span><text:span text:style-name="T6"> телеви</text:span><text:span text:style-name="T9">дение</text:span><text:span text:style-name="T24">са</text:span><text:span text:style-name="T6"> режиссёрл</text:span><text:span text:style-name="T9">ы</text:span>, Сыктывкар;</text:p>
      <text:p text:style-name="P9">Анджел<text:span text:style-name="T90">а</text:span> Арсентьевн<text:span text:style-name="T90">а</text:span> Васильев<text:span text:style-name="T90">алы </text:span>– Россия Федерацияса пенсионнӧя да социальнӧя страхуйтан фондлӧн Коми Республикаын юкӧнлӧн<text:span text:style-name="T4"> </text:span><text:span text:style-name="T5">уджсикасын рискъяс страхуйтан организацияӧн веськӧдланінса страх</text:span><text:span text:style-name="T28">уйтан</text:span><text:span text:style-name="T5"> мынтӧмъяс инд</text:span><text:span text:style-name="T38">ӧмсӧ</text:span><text:span text:style-name="T5"> да збыльмӧд</text:span><text:span text:style-name="T38">ӧмсӧ котыртан</text:span><text:span text:style-name="T5"> юкӧнса начальниклы,</text:span><text:span text:style-name="T4"> </text:span>Воркута <text:span text:style-name="T124">кар</text:span>;</text:p>
      <text:p text:style-name="P10">Серге<text:span text:style-name="T54">й</text:span> Михайлович Гарезин<text:span text:style-name="T54">лы</text:span> – Сынӧд транспорт серти федеральнӧй агентстволӧн Коми дінмукостса сынӧд транспортӧн мутас веськӧдланінын аэропортлӧн удж, сынӧдті новлӧдлӧм да транспорт безопасносьт юкӧнса <text:span text:style-name="T55">инженер</text:span>лы, Сыктывкар;</text:p>
      <text:p text:style-name="P11">Ирин<text:span text:style-name="T54">а</text:span> Игоревн<text:span text:style-name="T54">а Дуркиналы</text:span> – «Чилимдінса челядьлы шылад школа» содтӧд тӧдӧмлун сетан муниципальнӧй сьӧмкуд учреждениеса <text:span text:style-name="T54">велӧдысьлы</text:span>;</text:p>
      <text:p text:style-name="P12">Дмитри<text:span text:style-name="T54">й</text:span> Юрьевич Клементьев<text:span text:style-name="T54">лы </text:span>– «Россия Федерацияын сынӧдті ветлӧмсӧ котыртан канму корпорация» федеральнӧй канму ӧтувъя предприятиелӧн «<text:span text:style-name="T96">Рытыв-Войвывса</text:span> аэронавигация» филиалын<text:span text:style-name="T5"> сынӧдті ветлӧмсӧ могмӧдан </text:span><text:span text:style-name="T26">Сыктывкар</text:span><text:span text:style-name="T5">са шӧринын сынӧдті ветлӧмсӧ могмӧдан шӧринса начальникӧс вежысьлы – радиотехническӧй оборудованиеӧн да связьӧн вӧдитчан службаса начальниклы,</text:span> Сыктывкар;</text:p>
      <text:p text:style-name="P13">Валентин<text:span text:style-name="T91">а</text:span> Александровн<text:span text:style-name="T91">а Лимеровалы</text:span> – «Россияса наукаяс академиялӧн Урал юкӧнса Коми наука шӧрин» туялан удж нуӧдысь федеральнӧй шӧринса Федеральнӧй канму сьӧмкуд наука учреждениелӧн Россияса наукаяс академиялӧн Урал юкӧнса Коми наука шӧринлӧн <text:span text:style-name="T91">Кыв, литература да история</text:span> институтын<text:span text:style-name="T6"> кыв, литература да фольклор юкӧнысь литературоведение секторса шӧр </text:span><text:span text:style-name="T17">тшупӧда </text:span><text:span text:style-name="T6">наука </text:span><text:span text:style-name="T18">туялысьлы</text:span><text:span text:style-name="T6">,</text:span> Сыктывкар;</text:p>
      <text:p text:style-name="P50"><text:soft-page-break/><text:span text:style-name="T1">Анатоли</text:span><text:span text:style-name="T2">й</text:span><text:span text:style-name="T1"> Федорович Маняк</text:span><text:span text:style-name="T2">лы</text:span><text:span text:style-name="T1"> – «Зӧвсьӧртса ЛПК» ичӧт кывкутана котырлӧн дзоньтасян-механическӧй цехын </text:span><text:span text:style-name="T3">резка</text:span><text:span text:style-name="T1"> да киӧн сваритысь электрогазосварщиклы, Емдін район;</text:span></text:p>
      <text:p text:style-name="P14">Галин<text:span text:style-name="T55">а</text:span> Александровн<text:span text:style-name="T55">а Сизыхлы</text:span> – Белорусскӧй национально-культурнӧй автономия ӧтйӧза организациялӧн Коми Республикаын сӧвет<text:span text:style-name="T92">ӧн веськӧдлысь</text:span>лы, «Октябр» прӧст кад коллялан да кино петкӧдлан шӧрин» муниципальнӧй асшӧрлуна культура учреждение<text:span text:style-name="T97">са</text:span><text:span text:style-name="T92"> </text:span><text:span text:style-name="T55">директорӧс</text:span> <text:span text:style-name="T92">вежысьлы, </text:span>Сыктывкар.</text:p>
      <text:p text:style-name="P14"/>
      <text:p text:style-name="P15">2. Коми Республикалы бур вылӧ уна во чӧж зіля уджалӧмысь Коми Республикаса Почёт грамота сетны:</text:p>
      <text:p text:style-name="P16">Вер<text:span text:style-name="T56">а</text:span> Алексеевн<text:span text:style-name="T56">а Бусуеклы</text:span> – <text:span text:style-name="T50">«</text:span><text:span text:style-name="T52">Л</text:span><text:span text:style-name="T5">узалес» ичӧт кывкутана котырлӧн </text:span><text:span text:style-name="T39">Пу вӧчӧдан</text:span><text:span text:style-name="T5"> департамент</text:span><text:span text:style-name="T39">са</text:span><text:span text:style-name="T5"> вӧр пилитан цехын </text:span><text:span text:style-name="T39">пу вӧчӧдан </text:span><text:span text:style-name="T5"><text:s/>производствоса контролёр</text:span><text:span text:style-name="T29">лы,</text:span> <text:span text:style-name="T61">Луз</text:span><text:span text:style-name="T98">дор</text:span> район;</text:p>
      <text:p text:style-name="P16">Владимир Анатольевич <text:span text:style-name="T56">Вязовлы</text:span> – <text:span text:style-name="T50">«</text:span><text:span text:style-name="T5">Лузалес» ичӧт кывкутана котыр</text:span><text:span text:style-name="T29">лӧн</text:span><text:span text:style-name="T5"> вӧр пилитан цех</text:span><text:span text:style-name="T26">са</text:span><text:span text:style-name="T5"> тракторист</text:span><text:span text:style-name="T29">лы</text:span>, <text:span text:style-name="T89">Луздор</text:span> район;</text:p>
      <text:p text:style-name="P17">Анатоли<text:span text:style-name="T56">й</text:span> Иванович Гречишников<text:span text:style-name="T56">лы </text:span><text:span text:style-name="T51">– </text:span>Сынӧд транспорт серти федеральнӧй агентстволӧн Коми дінмукостса сынӧд транспортӧн мутас веськӧдланінын <text:span text:style-name="T6">эксплуатантъясӧс да ӧтувъя </text:span><text:span text:style-name="T19">мога </text:span><text:span text:style-name="T6">авиация сертифицируйтан лэбалан стандартъяс юкӧнса инженерлы</text:span>, Сыктывкар;</text:p>
      <text:p text:style-name="P18">Ирин<text:span text:style-name="T56">а</text:span> Александровн<text:span text:style-name="T56">а Груздевалы</text:span> – <text:span text:style-name="T61">Коми Республикаса канму гражданскӧй службаса ветеранлы</text:span>, Сыктывкар;</text:p>
      <text:p text:style-name="P19">Марин<text:span text:style-name="T59">а</text:span> Владимировн<text:span text:style-name="T59">а Гуровалы</text:span> – «Телевизор пыр петкӧдлан да радио пыр висьталан ставроссияса канму компания» федеральнӧй канму ӧтувъя предприятиелӧн «Коми гор» телевизор пыр петкӧдлан да радио пыр висьталан канму компания» филиал<text:span text:style-name="T6">са телевиз</text:span><text:span text:style-name="T7">ор пыр петкӧдлан</text:span><text:span text:style-name="T6"> да радио </text:span><text:span text:style-name="T7">пыр висьталан</text:span><text:span text:style-name="T6"> уджтасъяс дасьтан службалӧн </text:span><text:span text:style-name="T8">национальнӧй </text:span><text:span text:style-name="T6">тематическӧй телеви</text:span><text:span text:style-name="T9">дениелӧн</text:span><text:span text:style-name="T6"> группаса </text:span><text:span text:style-name="T8">уджтас нуӧдысьлы, </text:span>Сыктывкар;</text:p>
      <text:p text:style-name="P19">Виктор Сергеевич Давыдов<text:span text:style-name="T60">лы </text:span>– <text:span text:style-name="T30">гижысьлы, </text:span>«Россияса гижысь котыр» ставроссияса ӧтйӧза организациялӧн <text:span text:style-name="T99">дінму</text:span> юкӧнӧ –<text:span text:style-name="T50"> </text:span><text:span text:style-name="T5">Коми Республикаса гижысь котырӧ пырысь</text:span><text:span text:style-name="T30">лы, </text:span><text:span text:style-name="T50">Сыктывкар;</text:span></text:p>
      <text:p text:style-name="P20">Инн<text:span text:style-name="T62">а</text:span> Николаевн<text:span text:style-name="T62">а</text:span> Данчин<text:span text:style-name="T62">алы </text:span>–<text:span text:style-name="T50"> </text:span><text:span text:style-name="T30">веськӧдланінса начальникӧс вежысьлы – </text:span><text:span text:style-name="T5">Коми Республикаса сьӧм овмӧс министерстволӧн сьӧм </text:span><text:span text:style-name="T40">овмӧс </text:span><text:span text:style-name="T5">да сьӧмкуд </text:span><text:span text:style-name="T40">бӧрся </text:span><text:span text:style-name="T5">дӧзьӧрӧн веськӧдланінса – котыртан да метод</text:span><text:span text:style-name="T30">олог</text:span><text:span text:style-name="T5">и</text:span><text:span text:style-name="T40">я</text:span><text:span text:style-name="T5"> удж юкӧнса начальник</text:span><text:span text:style-name="T30">лы,</text:span> Сыктывкар;</text:p>
      <text:p text:style-name="P21">Светлан<text:span text:style-name="T63">а</text:span> Геннадьевн<text:span text:style-name="T63">а </text:span>Дюженко<text:span text:style-name="T63">лы</text:span> – «Сапӧг гындан Выльгортса фабрика» ичӧт кывкутана котыр<text:span text:style-name="T100">са</text:span><text:span text:style-name="T63"> смен</text:span><text:span text:style-name="T100">аса</text:span><text:span text:style-name="T63"> мастерлы</text:span>, Сыктывд<text:span text:style-name="T63">ін</text:span> район;</text:p>
      <text:p text:style-name="P21">Юри<text:span text:style-name="T63">й</text:span> Алексеевич <text:span text:style-name="T63">Евсеевлы</text:span> – <text:span text:style-name="T63">«</text:span><text:span text:style-name="T5">ЛУКОЙЛ-Ухтанефтепереработка» ичӧт кывкутана котырлӧн «Энергияӧн могмӧдӧм да ва </text:span><text:span text:style-name="T41">бокӧ </text:span><text:span text:style-name="T5">нуӧдӧм» 5 </text:span><text:span text:style-name="T31">№</text:span><text:span text:style-name="T5">-а цехын дзоньтасян группаса слесар-дзоньтасьысь</text:span><text:span text:style-name="T31">лы,</text:span> Ухта <text:span text:style-name="T65">кар</text:span>;</text:p>
      <text:p text:style-name="P22">Серге<text:span text:style-name="T66">й</text:span> Александрович Заказнов<text:span text:style-name="T66">лы</text:span> – «Комиавиатранс» акционер котырлӧн «Сыктывкар аэропорт» тэчас юкӧду<text:span text:style-name="T101">лын</text:span> <text:span text:style-name="T66">ломтас-мавтас </text:span><text:span text:style-name="T101">серти </text:span>службаса начальниклы, Сыктывкар;</text:p>
      <text:p text:style-name="P23">Васили<text:span text:style-name="T64">й</text:span> Леонидович Захаров<text:span text:style-name="T64">лы</text:span> – асшӧр уджалысьлы, крестьян<text:span text:style-name="T101">ин</text:span> (фермер) овмӧсса юралысьлы, Чилимдін район;</text:p>
      <text:p text:style-name="P24"><text:soft-page-break/>Елен<text:span text:style-name="T64">а</text:span> Ивановн<text:span text:style-name="T64">а Золотаревалы</text:span> – «Телевизор пыр петкӧдлан да радио пыр висьталан ставроссияса канму компания» федеральнӧй канму ӧтувъя предприятиелӧн «Коми гор» телевизор пыр петкӧдлан да радио пыр висьталан канму компания» филиал<text:span text:style-name="T6">са телевиз</text:span><text:span text:style-name="T7">ор пыр петкӧдлан</text:span><text:span text:style-name="T6"> да радио </text:span><text:span text:style-name="T7">пыр висьталан</text:span><text:span text:style-name="T6"> уджтасъяс дасьтан службалӧн</text:span><text:span text:style-name="T8"> </text:span><text:span text:style-name="T10">телевизор пыр петкӧдлан юӧр</text:span><text:span text:style-name="T20">тан</text:span><text:span text:style-name="T10"> уджтасъяс</text:span><text:span text:style-name="T6"> </text:span><text:span text:style-name="T10">дасьтан </text:span><text:span text:style-name="T11">г</text:span><text:span text:style-name="T6">руппа</text:span><text:span text:style-name="T11">лӧн торъя корреспондентлы, </text:span>Сыктывкар;</text:p>
      <text:p text:style-name="P22">Серге<text:span text:style-name="T66">й</text:span> Константинович Иванов<text:span text:style-name="T66">лы</text:span> – «Россия Федерацияын сынӧдті ветлӧмсӧ котыртан канму корпорация» федеральнӧй канму ӧтувъя предприятиелӧн «<text:span text:style-name="T102">Рытыв-Войвывса</text:span> аэронавигация» филиалын<text:span text:style-name="T5"> сынӧдті ветлӧмсӧ могмӧдан Печораса шӧринын котыртан да методика боксянь могмӧдан группаса тренажёр </text:span><text:span text:style-name="T42">серти</text:span><text:span text:style-name="T5"> диспетчер-инструкторлы,</text:span> Печора <text:span text:style-name="T124">кар</text:span>;</text:p>
      <text:p text:style-name="P25">Игор<text:span text:style-name="T66">ь</text:span> Юрьевич Костюков<text:span text:style-name="T66">лы</text:span> –<text:span text:style-name="T66"> </text:span><text:span text:style-name="T5">«Шӧр</text:span> школа» Казлук <text:span text:style-name="T103">сикт кодь посёлокын </text:span>муниципальнӧй велӧдан сьӧмкуд учреждениеса директорлы, <text:span text:style-name="T66">Емдін район</text:span>;</text:p>
      <text:p text:style-name="P26">Наталь<text:span text:style-name="T67">я</text:span> Юрьевн<text:span text:style-name="T67">а Лоскутовалы</text:span> – «Россия Федерацияын сынӧдті ветлӧмсӧ котыртан канму корпорация» федеральнӧй канму ӧтувъя предприятиелӧн «<text:span text:style-name="T102">Рытыв-Войвывса</text:span> аэронавигация» филиалын<text:span text:style-name="T5"> сынӧдті ветлӧмсӧ могмӧдан </text:span><text:span text:style-name="T32">Сыктывкар</text:span><text:span text:style-name="T5">са шӧринын уджалан кад</text:span><text:span text:style-name="T42">сӧ</text:span><text:span text:style-name="T5"> планируйтан да арта</text:span><text:span text:style-name="T32">лан</text:span><text:span text:style-name="T5"> группа</text:span><text:span text:style-name="T33">са</text:span><text:span text:style-name="T32"> нуӧдысь специалистлы, </text:span>Сыктывкар;</text:p>
      <text:p text:style-name="P25">Галин<text:span text:style-name="T68">а</text:span> Семеновн<text:span text:style-name="T68">а Мельниклы</text:span> –<text:span text:style-name="T103"> </text:span>«Шӧр школа» <text:span text:style-name="T103">Абъячой сиктын </text:span>муниципальнӧй <text:span text:style-name="T113">велӧдан сьӧмкуд</text:span> учреждение<text:span text:style-name="T68">ын</text:span> <text:span text:style-name="T120">учебно-воспитательнӧй</text:span><text:span text:style-name="T68"> удж серти директорӧс вежысьлы, Луздор район</text:span>;</text:p>
      <text:p text:style-name="P25">Зинаид<text:span text:style-name="T69">а</text:span> Михайловн<text:span text:style-name="T69">а</text:span> Мишкин<text:span text:style-name="T69">алы </text:span>–<text:span text:style-name="T104"> </text:span><text:span text:style-name="T5">«</text:span><text:span text:style-name="T33">2 №-а ш</text:span><text:span text:style-name="T5">ӧр</text:span> школа» <text:span text:style-name="T69">Микунь </text:span><text:span text:style-name="T124">кар</text:span><text:span text:style-name="T104">ын</text:span> муниципальнӧй велӧдан сьӧмкуд учреждение<text:span text:style-name="T69">ын англи</text:span><text:span text:style-name="T104">я</text:span><text:span text:style-name="T69"> кыв велӧдысьлы, Емдін район</text:span>;</text:p>
      <text:p text:style-name="P25">Светлан<text:span text:style-name="T69">а</text:span> Ивановн<text:span text:style-name="T69">а Напалковалы</text:span> – <text:span text:style-name="T5">«Шӧр</text:span> школа» <text:span text:style-name="T105">Щ</text:span><text:span text:style-name="T69">еллябӧж с</text:span><text:span text:style-name="T105">иктын </text:span>муниципальнӧй велӧдан сьӧмкуд учреждениеса <text:span text:style-name="T69">ичӧт классъяс велӧдысьлы, Усинск кар</text:span>;</text:p>
      <text:p text:style-name="P27">Валентин<text:span text:style-name="T87">а</text:span> Америковн<text:span text:style-name="T87">а Перовалы </text:span>– Сынӧд транспорт серти федеральнӧй агентстволӧн Коми дінмукостса сынӧд транспортӧн мутас веськӧдланінын <text:span text:style-name="T88">финансово-административнӧй юкӧнса </text:span><text:span text:style-name="T77">мед</text:span><text:span text:style-name="T78">ыджыд</text:span><text:span text:style-name="T77"> специалист-экспертл</text:span>ы, Сыктывкар;</text:p>
      <text:p text:style-name="P28">Людмил<text:span text:style-name="T87">а</text:span> Сергеевн<text:span text:style-name="T87">а Поповалы</text:span> –<text:span text:style-name="T87"> </text:span>«<text:span text:style-name="T105">Вынйӧр сӧвмӧдан</text:span>, спорт да туризм шӧрин» <text:span text:style-name="T117">Чилимдін районса содтӧд тӧдӧмлун </text:span><text:span text:style-name="T118">сетан</text:span><text:span text:style-name="T117"> </text:span><text:span text:style-name="T113">муниципальнӧй сьӧмкуд учреждение</text:span><text:span text:style-name="T117">са </text:span><text:span text:style-name="T113">директор</text:span><text:span text:style-name="T117">лы</text:span><text:span text:style-name="T113">;</text:span></text:p>
      <text:p text:style-name="P25"><text:span text:style-name="T113">Ольг</text:span><text:span text:style-name="T119">а</text:span><text:span text:style-name="T113"> Владимировн</text:span><text:span text:style-name="T119">а Пунегов</text:span><text:span text:style-name="T86">алы</text:span> – <text:span text:style-name="T5">«Шӧр</text:span> школа» <text:span text:style-name="T86">Кулӧмдін </text:span>с<text:span text:style-name="T106">иктын</text:span> муниципальнӧй велӧдан сьӧмкуд учреждениеса <text:span text:style-name="T87">директор</text:span><text:span text:style-name="T69">лы,</text:span> <text:span text:style-name="T86">Кулӧмдін район</text:span>;</text:p>
      <text:p text:style-name="P29">Ольг<text:span text:style-name="T86">а</text:span> Алексеевн<text:span text:style-name="T86">а Радаевалы</text:span> –<text:span text:style-name="T86"> </text:span>«Россияса наукаяс академиялӧн Урал юкӧнса Коми наука шӧрин» туялан удж нуӧдысь федеральнӧй шӧринлӧн Федеральнӧй канму сьӧмкуд наука учреждениелӧн Россияса наукаяс академиялӧн Урал юкӧнса Коми наука шӧринын <text:span text:style-name="T82">академик Н.П. Юшкин</text:span> <text:span text:style-name="T82">нима</text:span><text:span text:style-name="T121"> </text:span><text:span text:style-name="T122">г</text:span><text:span text:style-name="T121">е</text:span><text:span text:style-name="T82">ология институтлӧн</text:span> <text:span text:style-name="T86">Финансово-экономическӧй юкӧнса </text:span><text:span text:style-name="T125">юралысь</text:span><text:span text:style-name="T86"> бухгалтерлы, начальниклы</text:span>, Сыктывкар;</text:p>
      <text:p text:style-name="P30"><text:soft-page-break/>Алексе<text:span text:style-name="T86">й</text:span> Николаевич <text:span text:style-name="T86">Рассыхаевлы</text:span> – «Россияса наукаяс академиялӧн Урал юкӧнса Коми наука шӧрин» туялан удж нуӧдысь федеральнӧй шӧринса Федеральнӧй канму сьӧмкуд наука учреждениелӧн Россияса наукаяс академиялӧн Урал юкӧнса Коми наука шӧринлӧн <text:span text:style-name="T91">Кыв, литература да история</text:span> институтын<text:span text:style-name="T6"> фольклор секторса </text:span><text:span text:style-name="T21">шӧр тшупӧда</text:span><text:span text:style-name="T6"> наука </text:span><text:span text:style-name="T21">туялысьлы</text:span><text:span text:style-name="T6">,</text:span> Сыктывкар;</text:p>
      <text:p text:style-name="P1">Нин<text:span text:style-name="T86">а</text:span> Александровн<text:span text:style-name="T86">а Сенькиналы</text:span> – <text:span text:style-name="T5">Коми Республикаса национальнӧй политика министерство</text:span><text:span text:style-name="T43">ын</text:span><text:span text:style-name="T5"> финансово-экономическӧй удж да уджтасъяс секторса медыджыд специалист-эксперт</text:span><text:span text:style-name="T34">лы,</text:span> Сыктывкар;</text:p>
      <text:p text:style-name="P31">Андре<text:span text:style-name="T85">й</text:span> Станиславович <text:span text:style-name="T85">Сеськолы</text:span> – Сынӧд транспорт серти федеральнӧй агентстволӧн Коми дінмукостса сынӧд транспортӧн мутас веськӧдланінын <text:span text:style-name="T6">эксплуатантъясӧс да ӧтувъя авиация сертифицируйтан лэбалан стандартъяс юкӧнса </text:span><text:span text:style-name="T22">нуӧдысь</text:span><text:span text:style-name="T13"> специалист-экспертлы</text:span>, Сыктывкар;</text:p>
      <text:p text:style-name="P32">Андре<text:span text:style-name="T85">й</text:span> Анатольевич Скоков<text:span text:style-name="T85">лы</text:span> – <text:span text:style-name="T5">Россия Федерацияса пенси</text:span><text:span text:style-name="T35">оннӧ</text:span><text:span text:style-name="T43">я</text:span><text:span text:style-name="T5"> да социальнӧя страхуйтан фондлӧн Коми Республикаын юкӧнса страхӧвӧй взносъяс </text:span><text:span text:style-name="T43">торъя</text:span><text:span text:style-name="T5"> учёт</text:span><text:span text:style-name="T43"> вылӧ</text:span><text:span text:style-name="T5"> босьт</text:span><text:span text:style-name="T43">ӧмӧн</text:span><text:span text:style-name="T5"> </text:span><text:span text:style-name="T43">да </text:span><text:span text:style-name="T5">администрируйт</text:span><text:span text:style-name="T43">ӧмӧн</text:span><text:span text:style-name="T5"> веськӧдланінса начальник</text:span><text:span text:style-name="T35">лы,</text:span> Сыктывкар;</text:p>
      <text:p text:style-name="P31">Татьян<text:span text:style-name="T84">а</text:span> Эриковн<text:span text:style-name="T84">а</text:span> Скребенков<text:span text:style-name="T84">алы </text:span>– «Коми Республикаса Юралысьлӧн Администрациялысь уджсӧ могмӧдан шӧрин» Коми Республикаса канму казённӧй учреждениеын <text:span text:style-name="T84">котырт</text:span><text:span text:style-name="T85">ӧм</text:span><text:span text:style-name="T84"> да документ</text:span><text:span text:style-name="T85">ация боксянь</text:span><text:span text:style-name="T84"> могмӧдан юкӧн</text:span><text:span text:style-name="T107">са</text:span><text:span text:style-name="T84"> консультантл</text:span><text:span text:style-name="T85">ы,</text:span> Сыктывкар;</text:p>
      <text:p text:style-name="P33">Никола<text:span text:style-name="T83">й</text:span> Викторович <text:span text:style-name="T83">Столяровлы</text:span> – <text:span text:style-name="T50">«</text:span><text:span text:style-name="T5">Лузалес» ичӧт кывкутана котырлӧн вӧр заптан да туй стрӧитан техника дзоньталан цехса техник</text:span><text:span text:style-name="T36">лы</text:span>, Сыктывкар;</text:p>
      <text:p text:style-name="P34">Ольг<text:span text:style-name="T81">а</text:span> Павловн<text:span text:style-name="T81">а Тельновалы</text:span> – «Россияса наукаяс академиялӧн Урал юкӧнса Коми наука шӧрин» туялан удж нуӧдысь федеральнӧй шӧринлӧн Федеральнӧй канму сьӧмкуд наука учреждениелӧн Россияса наукаяс академиялӧн Урал юкӧнса Коми наука шӧринын <text:span text:style-name="T82">академик Н.П. Юшкин</text:span> <text:span text:style-name="T82">нима </text:span><text:span text:style-name="T123">г</text:span><text:span text:style-name="T82">еология институтлӧн</text:span> <text:span text:style-name="T82">стратиграфия лабораторияса </text:span>вылыс тшупӧда наука туялысьлы, Сыктывкар;</text:p>
      <text:p text:style-name="P25">Татьян<text:span text:style-name="T80">а</text:span> Александровн<text:span text:style-name="T80">а Терентьевалы</text:span> – «<text:span text:style-name="T81">Ш</text:span>ӧр школа» <text:span text:style-name="T81">Сем Ӧндрей с</text:span><text:span text:style-name="T124">икт</text:span><text:span text:style-name="T108">ын</text:span> муниципальнӧй <text:span text:style-name="T81">велӧдан</text:span> <text:span text:style-name="T81">сьӧмкуд</text:span><text:span text:style-name="T59"> </text:span>учреждени<text:span text:style-name="T59">еын </text:span><text:span text:style-name="T81">коми кыв да литература</text:span><text:span text:style-name="T59"> велӧдысьлы,</text:span> Усинск <text:span text:style-name="T108">кар</text:span>;</text:p>
      <text:p text:style-name="P35">Александ<text:span text:style-name="T79">р </text:span>Ардалионович Туркин<text:span text:style-name="T79">лы</text:span> – «Комиавиатранс» акционер котырлӧн «Аэропорт Усинск» филиалса директор<text:span text:style-name="T80">лы</text:span>, Усинск <text:span text:style-name="T124">кар</text:span>;</text:p>
      <text:p text:style-name="P36">Евгени<text:span text:style-name="T77">я</text:span> Петровн<text:span text:style-name="T77">а Улановалы</text:span> – Сынӧд транспорт серти федеральнӧй агентстволӧн Коми дінмукостса сынӧд транспортӧн мутас веськӧдланінын аэропортлӧн удж, сынӧдті новлӧдлӧм да транспорт безопасносьт юкӧнса <text:span text:style-name="T77">мед</text:span><text:span text:style-name="T78">ыджыд</text:span><text:span text:style-name="T77"> специалист-экспертл</text:span>ы, Сыктывкар;</text:p>
      <text:p text:style-name="P37">Виктори<text:span text:style-name="T76">я</text:span> Леонидовн<text:span text:style-name="T76">а</text:span> Частиков<text:span text:style-name="T76">алы </text:span>– «<text:span text:style-name="T74">1</text:span><text:span text:style-name="T76">5</text:span><text:span text:style-name="T74"> №-а ш</text:span>ӧр школа» муниципальнӧй велӧдан учреждение<text:span text:style-name="T108">са</text:span><text:span text:style-name="T68"> </text:span><text:span text:style-name="T74">директорлы</text:span>, Ухта <text:span text:style-name="T124">кар</text:span>.</text:p>
      <text:p text:style-name="P37"/>
      <text:p text:style-name="P5">«Коми Республикаса канму наградаяс сетӧм йылысь» Коми Республикаса Юралысьлӧн 2024 во <text:span text:style-name="T90">моз</text:span> тӧлысь <text:span text:style-name="T90">19</text:span> лунся <text:span text:style-name="T77">100</text:span> №-а Индӧд</text:p>
      <text:p text:style-name="P36"><text:soft-page-break/>1. Коми Республика водзын заслугаясысь да уна во <text:span text:style-name="T109">чӧж сьӧлӧмсянь</text:span> уджалӧмысь «Коми Республикаса нимӧдана уджалысь» Коми Республикаса почёт ним сетны:</text:p>
      <text:p text:style-name="P38">Татьян<text:span text:style-name="T76">а</text:span> Васильевн<text:span text:style-name="T76">а Балыгиналы</text:span> – «Психолого-педагогическӧй, медиц<text:span text:style-name="T110">и</text:span><text:span text:style-name="T109">нск</text:span><text:span text:style-name="T110">ӧ</text:span><text:span text:style-name="T109">й</text:span> да социальнӧй отсӧг сетан шӧрин»<text:span text:style-name="T76"> содтӧд тӧдӧмлун </text:span><text:span text:style-name="T109">сетан</text:span><text:span text:style-name="T76"> муниципальнӧй учреждениеса </text:span>директор<text:span text:style-name="T76">лы,</text:span> Сыктывкар;</text:p>
      <text:p text:style-name="P37">Леонид Нафанаилович <text:span text:style-name="T75">Котовлы</text:span> – «Питирим Сорокин нима Сыктывкарса канму университет» вылыс тшупӧда велӧдан федеральнӧй канму сьӧмкуд учреждениелӧн<text:span text:style-name="T50"> </text:span><text:span text:style-name="T53">стӧч</text:span><text:span text:style-name="T5"> наукаяс да юӧр технологияяс институтса радиофизика да электроника</text:span><text:span text:style-name="T50"> </text:span>кафедра<text:span text:style-name="T110">ӧн</text:span> <text:span text:style-name="T76">заведуйтысь</text:span>лы, Сыктывкар;</text:p>
      <text:p text:style-name="P39">Татьян<text:span text:style-name="T74">а</text:span> Леонидовн<text:span text:style-name="T74">а Кузнецовалы</text:span> – «Россияса наукаяс академиялӧн Урал юкӧнса Коми наука шӧрин» туялан удж нуӧдысь федеральнӧй шӧринса Федеральнӧй канму сьӧмкуд наука учреждениелӧн Россияса наукаяс академиялӧн Урал юкӧнса Коми наука шӧринлӧн <text:span text:style-name="T91">Кыв, литература да история</text:span> институтын<text:span text:style-name="T6"> литературоведение секторса </text:span><text:span text:style-name="T12">вылыс тшупӧда </text:span><text:span text:style-name="T6">наука </text:span><text:span text:style-name="T12">туя</text:span><text:span text:style-name="T6">лысьлы,</text:span> Сыктывкар;</text:p>
      <text:p text:style-name="P39">Ирин<text:span text:style-name="T74">а</text:span> Юрьевн<text:span text:style-name="T74">а Рейтманлы</text:span> – «<text:span text:style-name="T74">10 №-а ш</text:span>ӧр школа» муниципальнӧй велӧдан учреждение<text:span text:style-name="T110">са</text:span><text:span text:style-name="T68"> </text:span><text:span text:style-name="T74">директорӧс вежысьлы,</text:span> Ухта <text:span text:style-name="T124">кар</text:span>;</text:p>
      <text:p text:style-name="P39">Серге<text:span text:style-name="T74">й</text:span> Иванович Стодольск<text:span text:style-name="T74">ийлы</text:span> – «Содтӧд тӧдтӧмлун сетан республиканскӧй шӧрин» Коми Республикалӧн содтӧд тӧдӧмлун сетан канму асшӧрлуна учреждениеса <text:span text:style-name="T74">содтӧд тӧдӧмлун сетан педагоглы, </text:span>Сыктывкар.</text:p>
      <text:p text:style-name="P39"/>
      <text:p text:style-name="P39">2. Коми Республикалы бур вылӧ уна во чӧж зіля уджалӧмысь Коми Республикаса Почёт грамота сетны:</text:p>
      <text:p text:style-name="P40">Ольг<text:span text:style-name="T73">а</text:span> Михайловн<text:span text:style-name="T73">а Блохиналы</text:span> – «Коми Республикаса автомашина туйясӧн веськӧдланін» Коми Республикаса канму казённӧй учреждениеын техническӧй документация дасьтан да донъяс артмӧдан юкӧн<text:span text:style-name="T74">ӧн </text:span><text:span text:style-name="T76">заведуйтысь</text:span><text:span text:style-name="T110">ӧс</text:span><text:span text:style-name="T74"> вежысьлы,</text:span> Сыктывкар;</text:p>
      <text:p text:style-name="P41">Оксан<text:span text:style-name="T73">а</text:span> Владимировн<text:span text:style-name="T73">а Борисовалы</text:span> – «Енбиа челядьлы лицей» Коми Республикаса канму асшӧрлуна велӧдан учреждение<text:span text:style-name="T73">ын роч кыв велӧдысьлы</text:span>, Сыктывкар;</text:p>
      <text:p text:style-name="P41">Анастаси<text:span text:style-name="T72">я</text:span> Владимировн<text:span text:style-name="T72">а Галевалы</text:span> –<text:span text:style-name="T50"> </text:span><text:span text:style-name="T5">Коми Республика</text:span><text:span text:style-name="T44">са</text:span><text:span text:style-name="T5"> «Луздор» муниципальнӧй район</text:span><text:span text:style-name="T44">лӧн</text:span><text:span text:style-name="T5"> администрация</text:span><text:span text:style-name="T44">ын</text:span><text:span text:style-name="T5"> сьӧм овмӧсӧн веськӧдланінса начальникӧс вежысьлы</text:span>;</text:p>
      <text:p text:style-name="P42">Татьян<text:span text:style-name="T71">а</text:span> Валентиновн<text:span text:style-name="T71">а Ермолаевалы </text:span>– «<text:span text:style-name="T6">В.И. </text:span><text:span text:style-name="T14">Ефремова н</text:span><text:span text:style-name="T6">има 7 </text:span><text:span text:style-name="T15">№-</text:span><text:span text:style-name="T6">а ичӧт школа» муниципальнӧй асшӧрлуна велӧдан учреждение</text:span><text:span text:style-name="T23">ын</text:span><text:span text:style-name="T6"> ичӧт классъяс велӧдысь</text:span><text:span text:style-name="T14">лы,</text:span> Усинск <text:span text:style-name="T124">кар</text:span>;</text:p>
      <text:p text:style-name="P43">Никола<text:span text:style-name="T70">й</text:span> Георгиевич <text:span text:style-name="T70">Ивановлы</text:span> – «Россия Федерацияын сынӧдті ветлӧмсӧ котыртан канму корпорация» федеральнӧй канму ӧтувъя предприятиелӧн «<text:span text:style-name="T111">Рытыв-Войвыв</text:span> аэронавигация» филиалын<text:span text:style-name="T5"> сынӧдті ветлӧмсӧ могмӧдан </text:span><text:span text:style-name="T27">Ухта</text:span><text:span text:style-name="T5">са шӧринын </text:span><text:span text:style-name="T45">ветлӧм серти службаса диспетчер</text:span><text:span text:style-name="T27">лы, </text:span><text:span text:style-name="T45">коді веськӧдлӧ </text:span><text:span text:style-name="T5">1 класса сынӧдті ветлӧмӧн</text:span><text:span text:style-name="T27">,</text:span> Ухта <text:span text:style-name="T124">кар</text:span>;</text:p>
      <text:p text:style-name="P44"><text:soft-page-break/>Руслан Эчевич <text:span text:style-name="T69">Ичаевлы</text:span> – «<text:span text:style-name="T5">1 </text:span><text:span text:style-name="T37">№</text:span><text:span text:style-name="T5">-а автошкола» уджсикасӧ велӧдан </text:span><text:span text:style-name="T46">а</text:span><text:span text:style-name="T5">спом учреждениеса директор</text:span><text:span text:style-name="T37">лы,</text:span> Сыктывкар;</text:p>
      <text:p text:style-name="P45">Михаил Владимирович Калугин<text:span text:style-name="T69">лы</text:span> – «9 №-а шӧр школа» муниципальнӧй <text:span text:style-name="T81">велӧдан</text:span><text:span text:style-name="T59"> </text:span>учреждени<text:span text:style-name="T59">е</text:span><text:span text:style-name="T112">са</text:span><text:span text:style-name="T59"> физическӧй культура велӧдысьлы,</text:span> Сыктывкар;</text:p>
      <text:p text:style-name="P46">Владимир Павлович Медведев<text:span text:style-name="T58">лы </text:span>– «9 №-а шӧр школа» муниципальнӧй <text:span text:style-name="T81">велӧдан</text:span><text:span text:style-name="T59"> </text:span>учреждени<text:span text:style-name="T59">е</text:span><text:span text:style-name="T112">са</text:span><text:span text:style-name="T59"> физическӧй культура велӧдысьлы, </text:span>Сыктывкар;</text:p>
      <text:p text:style-name="P46">Елен<text:span text:style-name="T57">а</text:span> Степановн<text:span text:style-name="T57">а Петуховалы</text:span> – «Олег Кошевой нима 12 №-а шӧр школа» муниципальнӧй <text:span text:style-name="T58">асшӧрлуна </text:span>велӧдан учреждение<text:span text:style-name="T112">са</text:span><text:span text:style-name="T58"> </text:span>биологи<text:span text:style-name="T58">я да</text:span> хими<text:span text:style-name="T58">я велӧдысьлы,</text:span> Сыктывкар;</text:p>
      <text:p text:style-name="P47">Марин<text:span text:style-name="T57">а</text:span> Александровн<text:span text:style-name="T57">а</text:span> Полецк<text:span text:style-name="T57">аялы </text:span>– «Сыктывкарса сервис да связь колледж» уджсикасӧ велӧдан канму учреждение<text:span text:style-name="T112">са</text:span> <text:span text:style-name="T57">юкӧн</text:span><text:span text:style-name="T112">ӧ</text:span><text:span text:style-name="T57">н </text:span>заведу<text:span text:style-name="T57">йтысьлы</text:span>;</text:p>
      <text:p text:style-name="P47">Мари<text:span text:style-name="T57">я</text:span> Николаевн<text:span text:style-name="T57">а Родионовалы</text:span> – Коми Республикаса ньӧбасьӧм нуӧдан комитетӧн веськӧдлысь<text:span text:style-name="T57">лы, </text:span>Сыктывкар;</text:p>
      <text:p text:style-name="P47">Шрейдер Марин<text:span text:style-name="T93">а</text:span> Викторовн<text:span text:style-name="T93">алы</text:span> – «Фаворит» олимпиада резервӧ дасьтан спорт школа» <text:span text:style-name="T57">содтӧд тӧдӧмлун сетан</text:span> муниципальнӧй <text:span text:style-name="T57">сьӧмкуд</text:span> учреждениеса инструктор-методистлы, Сыктывкар.</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1">2024.08.19</text:p>
      <text:p text:style-name="P3">Жители Республики Коми удостоены государственных наград</text:p>
      <text:p text:style-name="P48">Соответствующие Указы подписал сегодня, 19 августа, Глава Республики Коми Владимир Уйба.</text:p>
      <text:p text:style-name="P48"/>
      <text:p text:style-name="P48">Указ Главы Республики Коми от 19 августа 2024 № 97 «О награждении государственными наградами Республики Коми»</text:p>
      <text:p text:style-name="P48">1. За заслуги перед Республикой Коми и многолетнюю добросовестную работу присвоить почётное звание Республики Коми «Заслуженный работник Республики Коми»:</text:p>
      <text:p text:style-name="P48">Афанасьеву Дмитрию Львовичу – члену Ассоциации территориального общественного самоуправления и социально-ориентированных некоммерческих организаций Республики Коми, председателю Территориального общественного самоуправления «Яг-Кар», город Сыктывкар;</text:p>
      <text:p text:style-name="P48">Буткину Евгению Александровичу – режиссеру телевидения группы тематического вещания телевидения службы подготовки программ телевидения и радиовещания филиала федерального государственного унитарного предприятия «Всероссийская государственная телевизионная и радиовещательная компания» «Государственная телевизионная и радиовещательная компания «Коми Гор», город Сыктывкар;</text:p>
      <text:p text:style-name="P48">Васильевой Анджеле Арсентьевне – начальнику отдела организации назначения и осуществления страховых выплат управления организации страхования профессиональных рисков Отделения Фонда пенсионного и социального страхования Российской Федерации по Республике Коми, город Воркута;</text:p>
      <text:p text:style-name="P48">Гарезину Сергею Михайловичу – инженеру отдела аэропортовой деятельности, воздушных перевозок и транспортной безопасности Коми межрегионального территориального управления воздушного транспорта Федерального агентства воздушного транспорта, город Сыктывкар;</text:p>
      <text:p text:style-name="P48">Дуркиной Ирине Игоревне – преподавателю муниципального бюджетного учреждения дополнительного образования «Усть-Цилемская детская музыкальная школа»;</text:p>
      <text:p text:style-name="P48">Клементьеву Дмитрию Юрьевичу – заместителю начальника центра обслуживания воздушного движения – начальнику службы эксплуатации радиотехнического оборудования и связи Сыктывкарского центра обслуживания воздушного движения филиала «Аэронавигация Северо-Запада» Федерального государственного унитарного предприятия «Государственная корпорация по организации воздушного движения в Российской Федерации», город Сыктывкар;</text:p>
      <text:p text:style-name="P48">Лимеровой Валентине Александровне – старшему научному сотруднику сектора литературоведения отдела языка, литературы и фольклора Института языка, литературы и истории Коми научного центра Уральского отделения Российской академии наук Федерального государственного бюджетного учреждения науки Федерального <text:soft-page-break/>исследовательского центра «Коми научный центр Уральского отделения Российской академии наук», город Сыктывкар;</text:p>
      <text:p text:style-name="P48">Маняку Анатолию Федоровичу – электрогазосварщику, занятому на резке и ручной сварке, ремонтно-механического цеха общества с ограниченной ответственностью «Жешартский ЛПК», Усть-Вымский район;</text:p>
      <text:p text:style-name="P48">Сизых Галине Александровне – председателю Совета Общественной организации Белорусская национально-культурная автономия в Республике Коми, заместителю директора муниципального автономного учреждения культуры «Центр досуга и кино «Октябрь», город Сыктывкар.</text:p>
      <text:p text:style-name="P48">2. За многолетнюю плодотворную работу, направленную на благо Республики Коми, наградить Почётной грамотой Республики Коми:</text:p>
      <text:p text:style-name="P48">Бусуек Веру Алексеевну – контролера деревообрабатывающего производства цеха лесопиления Департамента по деревообработке общества с ограниченной ответственностью «Лузалес», Прилузский район;</text:p>
      <text:p text:style-name="P48">Вязова Владимира Анатольевича – тракториста цеха лесопиления общества с ограниченной ответственностью «Лузалес», Прилузский район;</text:p>
      <text:p text:style-name="P48">Гречишникова Анатолия Ивановича – инженера отдела летных стандартов сертификации эксплуатантов и авиации общего назначения Коми межрегионального территориального управления воздушного транспорта Федерального агентства воздушного транспорта, город Сыктывкар;</text:p>
      <text:p text:style-name="P48">Груздеву Ирину Александровну – ветерана государственной гражданской службы Республики Коми, город Сыктывкар;</text:p>
      <text:p text:style-name="P48">Гурову Марину Владимировну – ведущего программы группы национального тематического вещания телевидения службы подготовки программ телевидения и радиовещания филиала федерального государственного унитарного предприятия «Всероссийская государственная телевизионная и радиовещательная компания» «Государственная телевизионная и радиовещательная компания «Коми Гор», город Сыктывкар;</text:p>
      <text:p text:style-name="P48">Давыдова Виктора Сергеевича – писателя, члена Союза писателей Республики Коми – регионального отделения Общероссийской общественной организации «Союз писателей России», город Сыктывкар;</text:p>
      <text:p text:style-name="P48">Данчину Инну Николаевну – заместителя начальника управления – начальника отдела организационно-методологической работы Управления финансово-бюджетного надзора Министерства финансов Республики Коми, город Сыктывкар;</text:p>
      <text:p text:style-name="P48">Дюженко Светлану Геннадьевну – сменного мастера общества с ограниченной ответственностью «Выльгортская сапоговаляльная фабрика», Сыктывдинский район;</text:p>
      <text:p text:style-name="P48">Евсеева Юрия Алексеевича – слесаря-ремонтника ремонтной группы цеха № 5 «Энергоснабжение и водоотведение» общества с ограниченной ответственностью «ЛУКОЙЛ-Ухтанефтепереработка», <text:soft-page-break/>город Ухта;</text:p>
      <text:p text:style-name="P48">Заказнова Сергея Александровича – начальника службы горюче-смазочных материалов структурного подразделения Акционерного общества «Комиавиатранс» «Аэропорт Сыктывкар», город Сыктывкар;</text:p>
      <text:p text:style-name="P48">Захарова Василия Леонидовича – индивидуального предпринимателя, главу крестьянского (фермерского) хозяйства, Усть-Цилемский район;</text:p>
      <text:p text:style-name="P48">Золотареву Елену Ивановну – специального корреспондента группы подготовки информационных телевизионных программ службы подготовки программ телевидения и радиовещания филиала федерального государственного унитарного предприятия «Всероссийская государственная телевизионная и радиовещательная компания» «Государственная телевизионная и радиовещательная компания «Коми Гор», город Сыктывкар;</text:p>
      <text:p text:style-name="P48">Иванова Сергея Константиновича – диспетчера-инструктора тренажера группы организационно-методического обеспечения и тренажера Печорского центра обслуживания воздушного движения филиала «Аэронавигация Северо-Запада» Федерального государственного унитарного предприятия «Государственная корпорация по организации воздушного движения в Российской Федерации», город Печора;</text:p>
      <text:p text:style-name="P48">Костюкова Игоря Юрьевича – директора муниципального бюджетного общеобразовательного учреждения «Средняя общеобразовательная школа» пст. Казлук, Усть-Вымский район;</text:p>
      <text:p text:style-name="P48">Лоскутову Наталью Юрьевну – ведущего специалиста группы планирования и учета рабочего времени Сыктывкарского центра обслуживания воздушного движения филиала «Аэронавигация Северо-Запада» Федерального государственного унитарного предприятия «Государственная корпорация по организации воздушного движения в Российской Федерации», город Сыктывкар;</text:p>
      <text:p text:style-name="P48">Мельник Галину Семеновну – заместителя директора по учебно-воспитательной работе муниципального бюджетного общеобразовательного учреждения «Средняя общеобразовательная школа» с. Объячево, Прилузский район;</text:p>
      <text:p text:style-name="P48">Мишкину Зинаиду Михайловну – учителя английского языка муниципального бюджетного общеобразовательного учреждения «Средняя общеобразовательная школа № 2» г. Микунь, Усть-Вымский;</text:p>
      <text:p text:style-name="P48">Напалкову Светлану Ивановну – учителя начальных классов муниципального бюджетного общеобразовательного учреждения «Средняя общеобразовательная школа» с. Щельябож, город Усинск;</text:p>
      <text:p text:style-name="P48">Перову Валентину Америковну – главного специалиста-эксперта финансово-административного отдела Коми межрегионального территориального управления воздушного транспорта Федерального агентства воздушного транспорта, город Сыктывкар;</text:p>
      <text:p text:style-name="P48">Попову Людмилу Сергеевну – директора муниципального бюджетного учреждения дополнительного образования «Центр <text:soft-page-break/>физкультуры, спорта и туризма» Усть-Цилемского района;</text:p>
      <text:p text:style-name="P48">Пунегову Ольгу Владимировну – директора муниципального бюджетного общеобразовательного учреждения «Средняя общеобразовательная школа» с. Усть - Кулом, Усть-Куломский район;</text:p>
      <text:p text:style-name="P48">Радаеву Ольгу Алексеевну – главного бухгалтера, начальника Финансово-экономического отдела Института геологии имени академика Н.П. Юшкина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text:p>
      <text:p text:style-name="P48">Рассыхаева Алексея Николаевича – старшего научного сотрудника сектора фольклора Института языка, литературы и истор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text:p>
      <text:p text:style-name="P48">Сенькину Нину Александровну – главного специалиста-эксперта сектора финансово-экономической работы и программ Министерства национальной политики Республики Коми, город Сыктывкар;</text:p>
      <text:p text:style-name="P48">Сесько Андрея Станиславовича – ведущего специалиста-эксперта отдела летных стандартов сертификации эксплуатантов и авиации общего назначения Коми межрегионального территориального управления воздушного транспорта Федерального агентства воздушного транспорта, город Сыктывкар;</text:p>
      <text:p text:style-name="P48">Скокова Андрея Анатольевича – начальника управления персонифицированного учета и администрирования страховых взносов Отделения Фонда пенсионного и социального страхования Российской Федерации по Республике Коми, город Сыктывкар;</text:p>
      <text:p text:style-name="P48">Скребенкову Татьяну Эриковну – консультанта отдела организационного и документационного обеспечения Государственного казенного учреждения Республики Коми «Центр обеспечения деятельности Администрации Главы Республики Коми», город Сыктывкар;</text:p>
      <text:p text:style-name="P48">Столярова Николая Викторовича – техника цеха по ремонту лесозаготовительной и дорожно-строительной техники общества с ограниченной ответственностью «Лузалес», город Сыктывкар;</text:p>
      <text:p text:style-name="P48">Тельнову Ольгу Павловну – ведущего научного сотрудника лаборатории стратиграфии Института геологии имени академика Н.П. Юшкина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text:p>
      <text:p text:style-name="P48">Терентьеву Татьяну Александровну – учителя коми языка и литературы муниципального бюджетного общеобразовательного учреждения «Средняя общеобразовательная школа» с. Мутный Материк, <text:soft-page-break/>город Усинск;</text:p>
      <text:p text:style-name="P48">Туркина Александра Ардалионовича – директора филиала Акционерного общества «Комиавиатранс» «Аэропорт Усинск», город Усинск;</text:p>
      <text:p text:style-name="P48">Уланову Евгению Петровну – главного специалиста-эксперта отдела аэропортовой деятельности, воздушных перевозок и транспортной безопасности Коми межрегионального территориального управления воздушного транспорта Федерального агентства воздушного транспорта, город Сыктывкар;</text:p>
      <text:p text:style-name="P48">Частикову Викторию Леонидовну – директора муниципального общеобразовательного учреждения «Средняя общеобразовательная школа № 15», город Ухта.</text:p>
      <text:p text:style-name="P48">Указ Главы Республики Коми от 19 августа 2024 № 100 «О награждении государственными наградами Республики Коми»</text:p>
      <text:p text:style-name="P48">1. За заслуги перед Республикой Коми и многолетнюю добросовестную работу присвоить почетное звание Республики Коми «Заслуженный работник Республики Коми»:</text:p>
      <text:p text:style-name="P48">Балыгиной Татьяне Васильевне – директору муниципального учреждения дополнительного образования «Центр психолого-педагогической, медицинской и социальной помощи», город Сыктывкар;</text:p>
      <text:p text:style-name="P48">Котову Леониду Нафанаиловичу – заведующему кафедрой радиофизики и электроники Института точных наук и информационных технологий федерального государственного бюджетного образовательного учреждения высшего образования «Сыктывкарский государственный университет имени Питирима Сорокина», город Сыктывкар;</text:p>
      <text:p text:style-name="P48">Кузнецовой Татьяне Леонидовне – ведущему научному сотруднику сектора литературоведения Института языка, литературы и истор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text:p>
      <text:p text:style-name="P48">Рейтман Ирине Юрьевне – заместителю директора муниципального общеобразовательного учреждения «Средняя общеобразовательная школа № 10», город Ухта;</text:p>
      <text:p text:style-name="P48">Стодольскому Сергею Ивановичу – педагогу дополнительного образования Государственного автономного учреждения дополнительного образования Республики Коми «Республиканский центр дополнительного образования», город Сыктывкар.</text:p>
      <text:p text:style-name="P48">2. За многолетнюю плодотворную работу, направленную на благо Республики Коми, наградить Почётной грамотой Республики Коми:</text:p>
      <text:p text:style-name="P48">Блохину Ольгу Михайловну – заместителя заведующего отделом подготовки технической документации и ценообразования государственного казенного учреждения Республики Коми «Управление автомобильных дорог Республики Коми», город Сыктывкар;</text:p>
      <text:p text:style-name="P48"><text:soft-page-break/>Борисову Оксану Владимировну – учителя русского языка государственного автономного общеобразовательного учреждения Республики Коми «Лицей для одаренных детей», город Сыктывкар;</text:p>
      <text:p text:style-name="P48">Галеву Анастасию Владимировну – заместителя начальника управления финансов администрации муниципального района «Прилузский» Республики Коми;</text:p>
      <text:p text:style-name="P48">Ермолаеву Татьяну Валентиновну – учителя начальных классов Муниципального автономного общеобразовательного учреждения «Начальная общеобразовательная школа № 7 имени В.И. Ефремовой» г. Усинска;</text:p>
      <text:p text:style-name="P48">Иванова Николая Георгиевича – диспетчера, осуществляющего непосредственное управление воздушным движением 1 класса, службы движения Ухтинского центра обслуживания воздушного движения филиала «Аэронавигация Северо-Запада» Федерального государственного унитарного предприятия «Государственная корпорация по организации воздушного движения в Российской Федерации», город Ухта;</text:p>
      <text:p text:style-name="P48">Ичаева Руслана Эчевича – директора Частного образовательного учреждения профессионального образования «Автошкола №1», город Сыктывкар;</text:p>
      <text:p text:style-name="P48">Калугина Михаила Владимировича – учителя физической культуры муниципального общеобразовательного учреждения «Средняя общеобразовательная школа № 9», город Сыктывкар;</text:p>
      <text:p text:style-name="P48">Медведева Владимира Павловича – учителя физической культуры муниципального общеобразовательного учреждения «Средняя общеобразовательная школа № 9», город Сыктывкар;</text:p>
      <text:p text:style-name="P48">Петухову Елену Степановну – учителя биологии и химии муниципального автономного общеобразовательного учреждения «Средняя общеобразовательная школа № 12 имени Олега Кошевого», город Сыктывкар;</text:p>
      <text:p text:style-name="P48">Полецкую Марину Александровну – заведующего отделением государственного профессионального образовательного учреждения «Сыктывкарский колледж сервиса и связи»;</text:p>
      <text:p text:style-name="P48">Родионову Марию Николаевну – председателя Комитета Республики Коми по закупкам, город Сыктывкар;</text:p>
      <text:p text:style-name="P48">Шрейдер Марину Викторовну – инструктора-методиста муниципального бюджетного учреждения дополнительного образования «Спортивная школа олимпийского резерва «Фаворит», город Сыктывкар.</text:p>
      <text:p text:style-name="P48"/>
      <text:p text:style-name="P48"/>
      <text:p text:style-name="P49">12946</text:p>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05T11:33:39.113000000</dc:date>
    <meta:editing-duration>PT3H9M46S</meta:editing-duration>
    <meta:editing-cycles>47</meta:editing-cycles>
    <meta:generator>LibreOffice/7.4.6.2$Windows_X86_64 LibreOffice_project/5b1f5509c2decdade7fda905e3e1429a67acd63d</meta:generator>
    <meta:document-statistic meta:table-count="0" meta:image-count="0" meta:object-count="0" meta:page-count="12" meta:paragraph-count="137" meta:word-count="2889" meta:character-count="27320" meta:non-whitespace-character-count="24440"/>
  </office:meta>
</office:document-meta>
</file>