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4786c" officeooo:paragraph-rsid="0014786c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a9e0f" officeooo:paragraph-rsid="001a9e0f" style:font-size-asian="14pt" style:font-size-complex="14pt"/>
    </style:style>
    <style:style style:name="P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officeooo:rsid="00031d6c" officeooo:paragraph-rsid="0018755b" style:font-size-asian="14pt" style:font-size-complex="14pt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officeooo:rsid="00031d6c" officeooo:paragraph-rsid="0014786c" style:font-size-asian="14pt" style:font-size-complex="14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rsid="0018e997" officeooo:paragraph-rsid="0018e997" style:font-size-asian="14pt" style:font-size-complex="14pt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font-weight="bold" officeooo:rsid="0018e997" officeooo:paragraph-rsid="0018e997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rsid="0018755b" officeooo:paragraph-rsid="0018755b" style:font-size-asian="14pt" style:font-size-complex="14pt"/>
    </style:style>
    <style:style style:name="P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language="kpv" fo:country="RU" fo:font-style="normal" fo:font-weight="normal" officeooo:rsid="0014786c" style:font-weight-asian="bold" style:font-weight-complex="bold"/>
    </style:style>
    <style:style style:name="T2" style:family="text">
      <style:text-properties fo:language="kpv" fo:country="RU"/>
    </style:style>
    <style:style style:name="T3" style:family="text">
      <style:text-properties fo:language="kpv" fo:country="RU" style:font-weight-asian="bold" style:font-weight-complex="bold"/>
    </style:style>
    <style:style style:name="T4" style:family="text">
      <style:text-properties fo:language="kpv" fo:country="RU" officeooo:rsid="0014786c" style:font-weight-asian="bold" style:font-weight-complex="bold"/>
    </style:style>
    <style:style style:name="T5" style:family="text">
      <style:text-properties fo:language="kpv" fo:country="RU" officeooo:rsid="0014786c"/>
    </style:style>
    <style:style style:name="T6" style:family="text">
      <style:text-properties fo:language="kpv" fo:country="RU" officeooo:rsid="001a9e0f"/>
    </style:style>
    <style:style style:name="T7" style:family="text">
      <style:text-properties fo:language="kpv" fo:country="RU" officeooo:rsid="001becfd"/>
    </style:style>
    <style:style style:name="T8" style:family="text">
      <style:text-properties officeooo:rsid="001a9e0f"/>
    </style:style>
    <style:style style:name="T9" style:family="text">
      <style:text-properties officeooo:rsid="001bec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2024.08.1</text:span><text:span text:style-name="T5">9</text:span></text:p>
      <text:p text:style-name="P6"><text:span text:style-name="T5">В</text:span><text:span text:style-name="T2">ладимир Уйба аттьӧаліс Коми Республикаса олысьясӧс Курск обласьтлы гуманитарнӧй отсӧг сетӧмӧ пырӧдчӧмысь</text:span></text:p>
      <text:p text:style-name="P5"><text:span text:style-name="T2">Сыктывкарысь Курск обласьтӧ муніс нин 2 автом</text:span><text:span text:style-name="T7">ашина</text:span><text:span text:style-name="T2">. Мӧдӧдӧма сёян-юан, санитарно-гигиеническӧй прӧдукция, </text:span><text:span text:style-name="T6">электротехническӧй изделиеяс, а сідзжӧ регыдъя медицина отсӧг сетысь бригадаясӧс </text:span><text:span text:style-name="T7">видзӧм</text:span><text:span text:style-name="T6"> вылӧ бронежилетъяс.</text:span></text:p>
      <text:p text:style-name="P2">Ӧні чукӧртӧны нӧшта ӧти гуманитарнӧй конвой. Отсӧг вылӧ кӧлуйсӧ позьӧ вайны «Единая Россия» ютырлӧн меставывса юкӧнъясӧ, а Сыктывкарын – Ютырлӧн Волонтёрскӧй шӧринӧ <text:span text:style-name="T9">(</text:span>Интернациональнӧй ул., 106<text:span text:style-name="T9">)</text:span>. Сьӧмӧн отсӧгсӧ позьӧ сетны «Добрая Республика» бурвӧчан фонд пыр.</text:p>
      <text:p text:style-name="P2">Таысь кындзи, Коми Республика дась примитны Курск обласьтысь эвакуируйтӧм йӧзӧс. Талун кежлӧ миян регионӧ асьныс воисны 12 морт, на лыдын 5 челядь. Найӧ овмӧдчисны Сыктывкарын, Ухтаын, Печораын. Быдӧнлы сетасны колана отсӧг.</text:p>
      <text:p text:style-name="P2">Паськыдджыка – Коми Республикаса Юралысьлӧн видео пыр шыӧдчӧмын.</text:p>
      <text:p text:style-name="P4"><text:span text:style-name="T2">2024.08.1</text:span><text:span text:style-name="T5">9</text:span></text:p>
      <text:h text:style-name="P1" text:outline-level="1">Владимир Уйба поблагодарил жителей Республики Коми за активное участие в оказании гуманитарной помощи Курской области</text:h>
      <text:p text:style-name="P7"><text:span text:style-name="T1">Из Сыктывкара в Курскую область уже направлено 2 автомобиля с продуктами питания, санитарно-гигиенической продукцией, электротехническими изделиями, а также бронежилетами для защиты бригад скорой медицинской помощи.</text:span></text:p>
      <text:p text:style-name="P9">Сейчас формируется очередной гуманитарный конвой. Предметы поддержки можно приносить в местные отделения партии «Единая Россия», а в Сыктывкаре – в Волонтёрский центр Партии по адресу: ул. Интернациональная, 106. Финансовую поддержку можно оказать через благотворительный фонд «Добрая Республика».</text:p>
      <text:p text:style-name="P9">Кроме того, Республика Коми готова принять эвакуированных жителей Курской области. На сегодня в наш регион самостоятельно прибыли 12 человек, из них 5 детей. Они разместились в Сыктывкаре, Ухте, Печоре. Всем будет оказана необходимая помощь.</text:p>
      <text:p text:style-name="P9">Подробнее – в видеообращении Главы Республики Коми.</text:p>
      <text:p text:style-name="P8"><text:span text:style-name="T4"/></text:p>
      <text:p text:style-name="P8"><text:span text:style-name="T4">8</text:span><text:span text:style-name="T3">0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0T15:20:09.471000000</dc:date>
    <meta:editing-duration>PT1H41M24S</meta:editing-duration>
    <meta:editing-cycles>1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225" meta:character-count="1810" meta:non-whitespace-character-count="1594"/>
  </office:meta>
</office:document-meta>
</file>