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27d3e" officeooo:paragraph-rsid="00127d3e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officeooo:paragraph-rsid="00158353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officeooo:rsid="00031d6c" officeooo:paragraph-rsid="000f94c7" style:font-size-asian="14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14786c" officeooo:paragraph-rsid="0014786c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font-weight="bold" officeooo:rsid="00031d6c" officeooo:paragraph-rsid="0014786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31d6c" officeooo:paragraph-rsid="00158353" style:font-size-asian="14pt" style:font-size-complex="14pt"/>
    </style:style>
    <style:style style:name="P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7175e" officeooo:paragraph-rsid="0017175e" style:font-size-asian="14pt" style:font-name-complex="Times New Roman1" style:font-size-complex="14pt" style:language-complex="ar" style:country-complex="SA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7175e" officeooo:paragraph-rsid="0017175e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14786c" officeooo:paragraph-rsid="0014786c" style:font-size-asian="14pt" style:font-size-complex="14pt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language="kpv" fo:country="RU" officeooo:rsid="0017175e" officeooo:paragraph-rsid="0017175e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 officeooo:rsid="00127d3e" style:font-weight-asian="bold" style:font-weight-complex="bold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27d3e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58353" style:font-size-asian="14pt" style:font-weight-asian="normal" style:font-size-complex="14pt" style:font-weight-complex="normal"/>
    </style:style>
    <style:style style:name="T4" style:family="text">
      <style:text-properties fo:language="kpv" fo:country="RU"/>
    </style:style>
    <style:style style:name="T5" style:family="text">
      <style:text-properties fo:language="kpv" fo:country="RU" style:font-weight-asian="bold" style:font-weight-complex="bold"/>
    </style:style>
    <style:style style:name="T6" style:family="text">
      <style:text-properties fo:language="kpv" fo:country="RU" officeooo:rsid="00127d3e" style:font-weight-asian="bold" style:font-weight-complex="bold"/>
    </style:style>
    <style:style style:name="T7" style:family="text">
      <style:text-properties fo:language="kpv" fo:country="RU" officeooo:rsid="0014786c"/>
    </style:style>
    <style:style style:name="T8" style:family="text">
      <style:text-properties style:font-name="Times New Roman" fo:font-size="14pt" fo:language="kpv" fo:country="RU" style:font-size-asian="14pt" style:font-name-complex="Times New Roman1" style:font-size-complex="14pt" style:language-complex="ar" style:country-complex="SA"/>
    </style:style>
    <style:style style:name="T9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17175e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1e1df8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kpv" fo:country="RU" fo:font-weight="normal" officeooo:rsid="0017175e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officeooo:rsid="001e1df8" style:font-size-asian="14pt" style:font-name-complex="Times New Roman1" style:font-size-complex="14pt" style:language-complex="ar" style:country-complex="SA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e1df8" style:font-size-asian="14pt" style:font-size-complex="14pt"/>
    </style:style>
    <style:style style:name="T18" style:family="text">
      <style:text-properties style:font-name="Times New Roman" fo:font-size="14pt" style:font-size-asian="10.5pt" style:font-name-complex="Times New Roman1" style:font-size-complex="14pt" style:language-complex="ar" style:country-complex="SA"/>
    </style:style>
    <style:style style:name="T19" style:family="text">
      <style:text-properties officeooo:rsid="001c51cf"/>
    </style:style>
    <style:style style:name="T20" style:family="text">
      <style:text-properties officeooo:rsid="001e1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2024.08.1</text:span><text:span text:style-name="T7">9</text:span></text:p>
      <text:p text:style-name="P4">Коми Республикаса Юралысь Владимир Уйба кырымаліс 2024 воын «Почёта гражданин» Коми Республикаса медвылыс почёт ним <text:s/>сетӧм йылысь <text:span text:style-name="T19">И</text:span>ндӧд</text:p>
      <text:h text:style-name="P2" text:outline-level="1"><text:span text:style-name="T2">У</text:span><text:span text:style-name="T3">джын вермӧмъясысь, </text:span><text:span text:style-name="T10">Коми</text:span><text:span text:style-name="T9"> Республикалӧн бура сӧвмӧм вылӧ уна во </text:span><text:span text:style-name="T11">чӧж</text:span><text:span text:style-name="T9"> зіля уджалӧмысь «Почёта гражданин» Коми Республикаса </text:span><text:span text:style-name="T12">медвылыс почёт ним </text:span><text:span text:style-name="T13">сетӧма</text:span><text:span text:style-name="T12">:</text:span><text:span text:style-name="T8"> </text:span></text:h>
      <text:p text:style-name="P7">Евгений Степанович Казановскийлы – ветеринария наукаса докторлы, Коми Республикаса видз-му овмӧс юкӧн<text:span text:style-name="T20">са</text:span> ветеранлы;</text:p>
      <text:p text:style-name="P12"><text:span text:style-name="T14">Андрей Яковлевич Кремслы – </text:span><text:span text:style-name="T18">геолого-минералогическӧй наукаса </text:span><text:span text:style-name="T14">докторлы, Коми Республикаын мупытш</text:span><text:span text:style-name="T15">кӧс</text:span><text:span text:style-name="T14">са</text:span><text:span text:style-name="T16"> озырлун корсян-туялан юкӧн</text:span><text:span text:style-name="T17">са</text:span><text:span text:style-name="T16"> ветеранлы (кувсьӧм бӧрын);</text:span></text:p>
      <text:p text:style-name="P8">Михаил Николаевич Пеймерлы – Айму вӧсна Ыджыд тышын участвуйтысьяслы, Коми Республикаса стрӧитчан юкӧн<text:span text:style-name="T20">са</text:span> ветеранлы.</text:p>
      <text:p text:style-name="P6"/>
      <text:p text:style-name="P3"><text:span text:style-name="T4">2024.08.1</text:span><text:span text:style-name="T7">9</text:span></text:p>
      <text:h text:style-name="P1" text:outline-level="1">Глава Республики Коми Владимир Уйба подписал Указ о присвоении высшего почётного звания Республики Коми «Почётный гражданин» в 2024 году</text:h>
      <text:p text:style-name="P9"><text:span text:style-name="T1">За достигнутые трудовые успехи, многолетнюю плодотворную деятельность, способствующую развитию и процветанию Республики Коми, высшее почётное звание Республики Коми «Почётный гражданин» присвоено:</text:span></text:p>
      <text:p text:style-name="P11">Казановскому Евгению Степановичу – доктору ветеринарных наук, ветерану сельскохозяйственной отрасли Республики Коми;</text:p>
      <text:p text:style-name="P11">Кремсу Андрею Яковлевичу – доктору геолого-минералогических наук, ветерану геологоразведочной отрасли Республики Коми (посмертно);</text:p>
      <text:p text:style-name="P11">Пеймеру Михаилу Николаевичу – участнику Великой Отечественной войны, ветерану строительной отрасли Республики Коми.</text:p>
      <text:p text:style-name="P10"><text:span text:style-name="T6"/></text:p>
      <text:p text:style-name="P10"><text:span text:style-name="T6"/></text:p>
      <text:p text:style-name="P10"><text:span text:style-name="T6">6</text:span><text:span text:style-name="T5">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0T15:28:23.991000000</dc:date>
    <meta:editing-duration>PT1H25M1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56" meta:character-count="1382" meta:non-whitespace-character-count="1231"/>
  </office:meta>
</office:document-meta>
</file>