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officeooo:paragraph-rsid="005beb12" style:font-size-asian="10.5pt" style:font-weight-asian="bold" style:font-size-complex="14pt" style:font-weight-complex="bold"/>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dc998"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5f625d" style:font-size-asian="10.5pt" style:font-size-complex="14pt"/>
    </style:style>
    <style:style style:name="T1" style:family="text">
      <style:text-properties officeooo:rsid="005beb12"/>
    </style:style>
    <style:style style:name="T2" style:family="text">
      <style:text-properties officeooo:rsid="005dc998"/>
    </style:style>
    <style:style style:name="T3" style:family="text">
      <style:text-properties officeooo:rsid="005e58ff"/>
    </style:style>
    <style:style style:name="T4" style:family="text">
      <style:text-properties officeooo:rsid="005f625d"/>
    </style:style>
    <style:style style:name="T5" style:family="text">
      <style:text-properties officeooo:rsid="00605b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4.08.21</text:p>
      <text:p text:style-name="P4">Сыктывкарын удж серти аддзысьлісны Коми Республикаса Юралысь Владимир Уйба да Россияса Президентӧс РВФК полномочнӧй петкӧдлысьӧс вежысь Ольга Атюкова</text:p>
      <text:p text:style-name="P5">Регионса Юралысь юӧртіс национальнӧй проектъяс збыльмӧдӧм да странаса Президент Владимир Путинлысь тшӧктӧмъяс да индӧдъяс олӧмӧ пӧртӧм йылысь.</text:p>
      <text:p text:style-name="P5">Владимир Уйбалӧн кывъяс серти, Коми Республикалы национальнӧй проектъясӧ пырӧдчӧмыс сетіс позянлун бурмӧдны уна гражданалысь олан условиеяссӧ. Нацпроектъяс отсӧгӧн регионын кыпӧдӧма выль ӧнія школаяс, челядьӧс видзанінъяс, медицина учреждениеяс, социокультурнӧй шӧринъяс, капитальнӧя дзоньталӧма да выльмӧдӧма уджалысь объектъяс, бурмӧдӧма-<text:span text:style-name="T1">мичмӧдӧма</text:span> йӧзаинъяс да керка йӧръяс, уна сюрс граждан<text:span text:style-name="T1">а вермисны</text:span> бурмӧдны олан условиеяссӧ. И тайӧ уджыс мунӧ водзӧ.</text:p>
      <text:p text:style-name="P5"><text:span text:style-name="T2">Полномочнӧй </text:span>петкӧдлысьӧс вежысь пасйис, мый моз тӧлысь 1 лун кежлӧ Коми Республика – кытшын нацпроектъяслӧн ӧткымын петкӧдласӧдз воӧдчӧм, контрактация да сьӧм видзӧм серти медводдзаяс лыдын.</text:p>
      <text:p text:style-name="P5">Владимир Уйба юӧртіс, кутшӧм отсӧг республикаын сетӧны СВО-ын участвуйтысьяслы да налӧн семьяясӧ пырысьяслы, а сідзжӧ висьталіс «Айму дорйысьяс» канму фондлӧн регионса филиаллӧн удж йылысь.</text:p>
      <text:p text:style-name="P6">Ольга Атюкова пасйис СВО дырйи боевӧй тышъясса ветеранъясӧс социальнӧя адаптируйтӧмын Коми Республикалысь бур опытсӧ. «Зэв тӧдчана, мый регионын бура <text:span text:style-name="T3">котыртӧма </text:span><text:span text:style-name="T5">да нуӧдӧны</text:span> торъя военнӧй операция<text:span text:style-name="T2">ын</text:span> быд участ<text:span text:style-name="T2">вуйтыськӧд</text:span>, кодъяс воисны передӧвӧй вылысь, адреснӧй удж<text:span text:style-name="T3">сӧ</text:span>», – пасйис Ольга Атюкова.</text:p>
      <text:p text:style-name="P7">Россияса Президентлысь тшӧктӧмъяс олӧмӧ пӧртӧм могысь Коми Республикаын нуӧдӧны Чужан му дорйысьяс<text:span text:style-name="T4">лысь паметьсӧ</text:span> нэммӧдӧм серти ыджыд удж: ӧшӧдӧны керкаяслӧн да школаяслӧн банъяс вылӧ мемориальнӧй пӧвъяс; велӧдчанінъясын восьт<text:span text:style-name="T4">алӧны</text:span> «Геройяслысь партаяс» да «Казьтылан уголокъяс»; нуӧдӧны военно-патриотическӧй урокъяс, спортивно-патриотическӧй мероприятиеяс.</text:p>
      <text:p text:style-name="P5">Усьӧмаясӧс казьтылӧм могысь збыльмӧдӧма «Миян Геройяс» проект. <text:span text:style-name="T4">Проект дырйи</text:span> республикаса кинотеатръясын петкӧдлісны «Россия Федерацияса Герой» да «Коми Республикаса Герой» нимъяса военнослужащӧйяслӧн паметьлы сиӧм фильмъяс.</text:p>
      <text:p text:style-name="P3">2024.08.21</text:p>
      <text:p text:style-name="P2">В Сыктывкаре состоялась рабочая встреча Главы Республики Коми Владимира Уйба и заместителя полномочного представителя Президента России в СЗФО Ольги Атюковой</text:p>
      <text:p text:style-name="P5">Глава региона проинформировал о ходе реализации национальных проектов и исполнении поручений и указаний Президента страны Владимира Путина.</text:p>
      <text:p text:style-name="P5">По словам Владимира Уйба, Республике Коми участие в национальных проектах позволило улучшить условия жизни для многих граждан. Благодаря нацпроектам в регионе построены новые современные школы, детские сады, медицинские учреждения, социокультурные центры, капитально отремонтированы и модернизированы действующие объекты, благоустроены общественные пространства и дворовые территории, тысячи граждан смогли улучшить жилищные условия. И эта работа продолжается.</text:p>
      <text:p text:style-name="P5">Заместитель полномочного представителя отметила, что по состоянию на 1 августа, Республика Коми – в числе лидеров в округе по достижению ряда показателей нацпроектов, контрактации и освоению средств.</text:p>
      <text:p text:style-name="P5">Владимир Уйба доложил о действующих в республике мерах поддержки участников СВО и членов их семей, а также работе регионального филиала Государственного фонда «Защитники Отечества».</text:p>
      <text:p text:style-name="P5">Ольга Атюкова отметила положительный опыт Республики Коми в социальной адаптации ветеранов боевых действий СВО. «Очень важно, что в регионе четко выстроена и ведётся адресная работа с каждым из участников специальной военной операции, вернувшихся с передовой», - отметила Ольга Атюкова.</text:p>
      <text:p text:style-name="P5">В рамках исполнения поручений Президента России в Республике Коми проводится большая работа по увековечиванию памяти защитников Родины: устанавливаются мемориальные доски на фасадах домов и зданий школ; открываются «Парты Героев» и «Уголки памяти» в образовательных учреждениях; проводятся военно-патриотические уроки, спортивно-патриотические мероприятия.</text:p>
      <text:p text:style-name="P5">В память о погибших реализован проект «Наши Герои», в рамках которого в кинотеатрах республики состоялись показы фильмов, посвящённых памяти военнослужащих, удостоенных званий «Герой Российской Федерации» и «Герой Республики Коми».</text:p>
      <text:p text:style-name="P5">176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8-28T14:40:40.656000000</dc:date>
    <meta:editing-duration>PT1H40M44S</meta:editing-duration>
    <meta:editing-cycles>23</meta:editing-cycles>
    <meta:generator>LibreOffice/7.4.6.2$Windows_X86_64 LibreOffice_project/5b1f5509c2decdade7fda905e3e1429a67acd63d</meta:generator>
    <meta:document-statistic meta:table-count="0" meta:image-count="0" meta:object-count="0" meta:page-count="2" meta:paragraph-count="19" meta:word-count="483" meta:character-count="4027" meta:non-whitespace-character-count="3560"/>
  </office:meta>
</office:document-meta>
</file>