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568110"/>
    </style:style>
    <style:style style:name="T2" style:family="text">
      <style:text-properties officeooo:rsid="005842d0"/>
    </style:style>
    <style:style style:name="T3" style:family="text">
      <style:text-properties officeooo:rsid="00598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4.08.21</text:p>
      <text:p text:style-name="P3">Республика<text:span text:style-name="T1">нскӧй</text:span> клиническӧй онкодиспансерлӧн поликлиника юкӧн воссис выльмӧдӧм <text:span text:style-name="T2">зданиеын</text:span></text:p>
      <text:p text:style-name="P1"><text:span text:style-name="T3">Поликлиника юкӧнсӧ</text:span> кыпыда восьтісны талун, моз тӧлысь 21 лунӧ, Коми Республикалысь лун пасйӧм водз<text:span text:style-name="T2">ын</text:span>. Мероприятиеӧ пырӧдчис Коми Республикаса Юралысь Владимир Уйба.</text:p>
      <text:p text:style-name="P1">Моз тӧлысь 26 лунсянь онкодиспансерлӧн поликлиника юкӧн кутас примитны висьысьясӧс Гаражнӧй улича <text:span text:style-name="T2">кузя</text:span> 4 номера стрӧйбаын. Водз<text:span text:style-name="T2">сӧ</text:span> сійӧ меститчыліс Консультативно-диагностическӧй шӧринын.</text:p>
      <text:p text:style-name="P1">Гаражнӧй улича <text:span text:style-name="T2">кузя</text:span> зданиесӧ дзоньталӧма, ньӧбӧма выль оборудование. Выль жыръясӧ вуджӧмыс сетіс позянлун восьтыны юкӧнын специалистъяслы содтӧд кабинетъяс, процедурнӧйяс, а сідзжӧ могмӧдны <text:span text:style-name="T2">йӧзсӧ </text:span>диагностическӧй процедураясӧн (МРТ, КТ да мукӧд).</text:p>
      <text:p text:style-name="P1">Владимир Уйба чолӧмаліс медикъясӧс выльлаӧ вуджӧмӧн, локтан <text:s/>Коми Республикалӧн лунӧн да сиис уджын вермӧмъяс.</text:p>
      <text:p text:style-name="P2">2024.08.21</text:p>
      <text:p text:style-name="P3">Поликлиническое отделение Республиканского клинического онкодиспансера открылось в обновлённом здании</text:p>
      <text:p text:style-name="P1">Торжественное открытие состоялось сегодня, 21 августа, накануне празднования Дня Республики Коми. В мероприятии принял участие Глава Республики Коми Владимир Уйба. </text:p>
      <text:p text:style-name="P1">С 26 августа поликлиническое отделение онкодиспансера будет принимать пациентов в здании по улице Гаражная, 4. Раньше оно размещалось на территории Консультативно-диагностического центра.</text:p>
      <text:p text:style-name="P1">В здании по улице Гаражной проведён текущий ремонт, приобретено новое оборудование. Переезд в новые помещения позволил открыть в отделении дополнительные кабинеты специалистов, процедурных, а также обеспечить доступность диагностических процедур (МРТ, КТ и другие).</text:p>
      <text:p text:style-name="P1">Владимир Уйба поздравил медиков с новосельем, с наступающим праздником – Днём Республики Коми и пожелал профессиональных успехов.</text:p>
      <text:p text:style-name="P1">749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4:45:30.758000000</dc:date>
    <meta:editing-duration>PT1H9M34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96" meta:character-count="1661" meta:non-whitespace-character-count="1475"/>
  </office:meta>
</office:document-meta>
</file>