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italic" fo:font-weight="normal" officeooo:paragraph-rsid="005c1a8e" fo:background-color="transparent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c1a8e" officeooo:paragraph-rsid="005c1a8e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276ad" fo:background-color="transparent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30c48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739ec" fo:background-color="transparent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a0dcd" fo:background-color="transparent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d1ae5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739ec" fo:background-color="transparen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de095" fo:background-color="transparent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51eab8" officeooo:paragraph-rsid="0018c518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333333" loext:opacity="100%" style:font-name="Segoe UI1" fo:font-size="14pt" fo:letter-spacing="normal" fo:font-style="normal" fo:font-weight="normal" officeooo:paragraph-rsid="005c1a8e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333333" loext:opacity="100%" style:font-name="Segoe UI1" fo:font-size="14pt" fo:letter-spacing="normal" fo:font-style="normal" fo:font-weight="normal" officeooo:paragraph-rsid="006a0dcd"/>
    </style:style>
    <style:style style:name="P1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c1a8e" officeooo:paragraph-rsid="005c1a8e" fo:background-color="transparent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paragraph-rsid="0051eab8" style:font-size-asian="14pt" style:font-size-complex="14p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font-name="Times New Roman" fo:font-size="14pt" officeooo:paragraph-rsid="005c1a8e" style:font-size-asian="14pt" style:font-size-complex="14pt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style:font-size-asian="14pt" style:font-size-complex="14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paragraph-rsid="0018c518" style:font-size-asian="14pt" style:font-size-complex="14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paragraph-rsid="0064dfac" style:font-size-asian="14pt" style:font-size-complex="14pt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rsid="0018c518" officeooo:paragraph-rsid="0051eab8" style:font-size-asian="14pt" style:font-size-complex="14pt"/>
    </style:style>
    <style:style style:name="P2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fo:font-style="normal" officeooo:paragraph-rsid="005c1a8e" style:font-size-asian="14pt" style:font-style-asian="normal" style:font-size-complex="14pt" style:font-style-complex="normal"/>
    </style:style>
    <style:style style:name="P2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fo:font-style="normal" fo:font-weight="normal" officeooo:rsid="005c1a8e" officeooo:paragraph-rsid="005c1a8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fo:font-style="normal" fo:font-weight="normal" officeooo:rsid="005c1a8e" officeooo:paragraph-rsid="005c1a8e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fo:font-style="normal" fo:font-weight="bold" officeooo:rsid="005c1a8e" officeooo:paragraph-rsid="005c1a8e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font-name="Times New Roman" fo:font-size="14pt" fo:language="kpv" fo:country="RU" fo:font-style="italic" officeooo:paragraph-rsid="005c1a8e" style:font-size-asian="14pt" style:font-size-complex="14pt"/>
    </style:style>
    <style:style style:name="P2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51eab8" officeooo:paragraph-rsid="0018c518" style:font-size-asian="14pt" style:font-size-complex="14pt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18c518" officeooo:paragraph-rsid="0051eab8" style:font-size-asian="14pt" style:font-size-complex="14pt"/>
    </style:style>
    <style:style style:name="P2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rsid="0018c518" officeooo:paragraph-rsid="0051eab8" style:font-size-asian="14pt" style:font-weight-asian="bold" style:font-size-complex="14pt" style:font-weight-complex="bold"/>
    </style:style>
    <style:style style:name="P2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font-style="italic" style:font-size-asian="14pt" style:font-size-complex="14pt"/>
    </style:style>
    <style:style style:name="P3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font-weight="bold" style:font-size-asian="14pt" style:font-size-complex="14pt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font-weight="bold" officeooo:rsid="0018c518" officeooo:paragraph-rsid="0018c518" style:font-size-asian="14pt" style:font-weight-asian="bold" style:font-size-complex="14pt" style:font-weight-complex="bold"/>
    </style:style>
    <style:style style:name="P3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style="normal" fo:font-weight="bold" officeooo:rsid="005c1a8e" officeooo:paragraph-rsid="005c1a8e" style:font-size-asian="14pt" style:font-style-asian="normal" style:font-size-complex="14pt" style:font-style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18c518" officeooo:paragraph-rsid="0072c0e9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weight="bold" fo:background-color="transparent" loext:char-shading-value="0" style:font-weight-asian="bold" style:font-name-complex="Times New Roman" style:language-complex="ar" style:country-complex="SA" style:font-weight-complex="bold"/>
    </style:style>
    <style:style style:name="T2" style:family="text">
      <style:text-properties fo:font-variant="normal" fo:text-transform="none" fo:color="#000000" loext:opacity="100%" fo:letter-spacing="normal" fo:font-weight="bold" style:letter-kerning="true" fo:background-color="transparent" loext:char-shading-value="0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3" style:family="text">
      <style:text-properties fo:font-variant="normal" fo:text-transform="none" fo:color="#000000" loext:opacity="100%" fo:letter-spacing="normal" fo:background-color="transparent" loext:char-shading-value="0" style:font-name-complex="Times New Roman" style:language-complex="ar" style:country-complex="SA"/>
    </style:style>
    <style:style style:name="T4" style:family="text">
      <style:text-properties fo:font-variant="normal" fo:text-transform="none" fo:color="#000000" loext:opacity="100%" fo:letter-spacing="normal" officeooo:rsid="005d6fae" fo:background-color="transparent" loext:char-shading-value="0" style:font-name-complex="Times New Roman" style:language-complex="ar" style:country-complex="SA"/>
    </style:style>
    <style:style style:name="T5" style:family="text">
      <style:text-properties fo:font-variant="normal" fo:text-transform="none" fo:color="#000000" loext:opacity="100%" fo:letter-spacing="normal" officeooo:rsid="006d0714" fo:background-color="transparent" loext:char-shading-value="0" style:font-name-complex="Times New Roman" style:language-complex="ar" style:country-complex="SA"/>
    </style:style>
    <style:style style:name="T6" style:family="text">
      <style:text-properties fo:font-variant="normal" fo:text-transform="none" fo:color="#212529" loext:opacity="100%" fo:letter-spacing="normal"/>
    </style:style>
    <style:style style:name="T7" style:family="text">
      <style:text-properties fo:font-variant="normal" fo:text-transform="none" fo:color="#212529" loext:opacity="100%" fo:letter-spacing="normal" officeooo:rsid="005ff113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officeooo:rsid="005ff113"/>
    </style:style>
    <style:style style:name="T10" style:family="text">
      <style:text-properties fo:font-variant="normal" fo:text-transform="none" fo:letter-spacing="normal" style:font-name-complex="Times New Roman" style:language-complex="ar" style:country-complex="SA"/>
    </style:style>
    <style:style style:name="T11" style:family="text">
      <style:text-properties fo:font-variant="normal" fo:text-transform="none" fo:letter-spacing="normal" officeooo:rsid="000b46eb" style:font-name-complex="Times New Roman" style:language-complex="ar" style:country-complex="SA"/>
    </style:style>
    <style:style style:name="T12" style:family="text">
      <style:text-properties fo:font-variant="normal" fo:text-transform="none" fo:letter-spacing="normal" officeooo:rsid="006c6c65" style:font-name-complex="Times New Roman" style:language-complex="ar" style:country-complex="SA"/>
    </style:style>
    <style:style style:name="T13" style:family="text">
      <style:text-properties fo:font-variant="normal" fo:text-transform="none" fo:letter-spacing="normal" fo:font-weight="normal" officeooo:rsid="00475891" style:letter-kerning="true" fo:background-color="transparent" loext:char-shading-value="0" style:font-name-asian="Droid Sans Fallback" style:language-asian="zh" style:country-asian="CN" style:font-weight-asian="normal" style:font-name-complex="Times New Roman" style:language-complex="hi" style:country-complex="IN"/>
    </style:style>
    <style:style style:name="T14" style:family="text">
      <style:text-properties fo:font-variant="normal" fo:text-transform="none" fo:letter-spacing="normal" fo:background-color="transparent" loext:char-shading-value="0" style:font-name-complex="Times New Roman" style:language-complex="ar" style:country-complex="SA"/>
    </style:style>
    <style:style style:name="T15" style:family="text">
      <style:text-properties fo:font-variant="normal" fo:text-transform="none" fo:letter-spacing="normal" officeooo:rsid="004718d1" fo:background-color="transparent" loext:char-shading-value="0" style:font-name-complex="Times New Roman" style:language-complex="ar" style:country-complex="SA"/>
    </style:style>
    <style:style style:name="T16" style:family="text">
      <style:text-properties fo:font-variant="normal" fo:text-transform="none" fo:letter-spacing="normal" officeooo:rsid="006c6c65" fo:background-color="transparent" loext:char-shading-value="0" style:font-name-complex="Times New Roman" style:language-complex="ar" style:country-complex="SA"/>
    </style:style>
    <style:style style:name="T17" style:family="text">
      <style:text-properties fo:font-variant="normal" fo:text-transform="none" fo:letter-spacing="normal" fo:language="kpv" fo:country="RU" fo:font-style="normal" fo:font-weight="normal" officeooo:rsid="0051eab8" fo:background-color="transparent" loext:char-shading-value="0"/>
    </style:style>
    <style:style style:name="T18" style:family="text">
      <style:text-properties fo:font-variant="normal" fo:text-transform="none" fo:letter-spacing="normal" fo:language="kpv" fo:country="RU" fo:font-style="normal" fo:font-weight="normal" officeooo:rsid="005276ad" fo:background-color="transparent" loext:char-shading-value="0"/>
    </style:style>
    <style:style style:name="T19" style:family="text">
      <style:text-properties fo:font-variant="normal" fo:text-transform="none" fo:letter-spacing="normal" fo:language="kpv" fo:country="RU" fo:font-style="normal" fo:font-weight="normal" officeooo:rsid="005d1ae5" fo:background-color="transparent" loext:char-shading-value="0"/>
    </style:style>
    <style:style style:name="T20" style:family="text">
      <style:text-properties fo:font-variant="normal" fo:text-transform="none" fo:letter-spacing="normal" fo:language="kpv" fo:country="RU" fo:font-style="normal" fo:font-weight="normal" officeooo:rsid="0066cc4d" fo:background-color="transparent" loext:char-shading-value="0"/>
    </style:style>
    <style:style style:name="T21" style:family="text">
      <style:text-properties fo:color="#000000" loext:opacity="100%" fo:font-weight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6c6c65"/>
    </style:style>
    <style:style style:name="T24" style:family="text">
      <style:text-properties fo:language="kpv" fo:country="RU"/>
    </style:style>
    <style:style style:name="T25" style:family="text">
      <style:text-properties fo:language="kpv" fo:country="RU" officeooo:rsid="0051eab8"/>
    </style:style>
    <style:style style:name="T26" style:family="text">
      <style:text-properties officeooo:rsid="0051eab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1eab8" style:font-weight-asian="bold" style:font-weight-complex="bold"/>
    </style:style>
    <style:style style:name="T29" style:family="text">
      <style:text-properties officeooo:rsid="005276ad"/>
    </style:style>
    <style:style style:name="T30" style:family="text">
      <style:text-properties style:use-window-font-color="true" loext:opacity="0%" style:font-name="Times New Roman" fo:language="kpv" fo:country="RU" fo:background-color="transparent" loext:char-shading-value="0" style:font-size-asian="14pt" style:font-size-complex="14pt"/>
    </style:style>
    <style:style style:name="T31" style:family="text">
      <style:text-properties style:use-window-font-color="true" loext:opacity="0%" style:font-name="Times New Roman" fo:language="kpv" fo:country="RU" officeooo:rsid="005c1a8e" fo:background-color="transparent" loext:char-shading-value="0" style:font-size-asian="14pt" style:font-size-complex="14pt"/>
    </style:style>
    <style:style style:name="T32" style:family="text">
      <style:text-properties style:use-window-font-color="true" loext:opacity="0%" style:font-name="Times New Roman" fo:language="kpv" fo:country="RU" officeooo:rsid="006a0dcd" fo:background-color="transparent" loext:char-shading-value="0" style:font-size-asian="14pt" style:font-size-complex="14pt"/>
    </style:style>
    <style:style style:name="T33" style:family="text">
      <style:text-properties style:use-window-font-color="true" loext:opacity="0%" style:font-name="Times New Roman" fo:language="kpv" fo:country="RU" officeooo:rsid="0078938a" fo:background-color="transparent" loext:char-shading-value="0" style:font-size-asian="14pt" style:font-size-complex="14pt"/>
    </style:style>
    <style:style style:name="T34" style:family="text">
      <style:text-properties style:use-window-font-color="true" loext:opacity="0%" style:font-name="Times New Roman" fo:language="kpv" fo:country="RU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officeooo:rsid="00530c48"/>
    </style:style>
    <style:style style:name="T36" style:family="text">
      <style:text-properties officeooo:rsid="0053fc6f"/>
    </style:style>
    <style:style style:name="T37" style:family="text">
      <style:text-properties officeooo:rsid="0055827c"/>
    </style:style>
    <style:style style:name="T38" style:family="text">
      <style:text-properties officeooo:rsid="0056bd9d"/>
    </style:style>
    <style:style style:name="T39" style:family="text">
      <style:text-properties style:font-size-asian="14pt" style:font-size-complex="14pt"/>
    </style:style>
    <style:style style:name="T40" style:family="text">
      <style:text-properties officeooo:rsid="0058b843" style:font-size-asian="14pt" style:font-size-complex="14pt"/>
    </style:style>
    <style:style style:name="T41" style:family="text">
      <style:text-properties officeooo:rsid="005d1ae5" style:font-size-asian="14pt" style:font-size-complex="14pt"/>
    </style:style>
    <style:style style:name="T42" style:family="text">
      <style:text-properties officeooo:rsid="0051eab8" style:font-size-asian="14pt" style:font-size-complex="14pt"/>
    </style:style>
    <style:style style:name="T43" style:family="text">
      <style:text-properties officeooo:rsid="0076f7cc" style:font-size-asian="14pt" style:font-size-complex="14pt"/>
    </style:style>
    <style:style style:name="T44" style:family="text">
      <style:text-properties style:font-size-asian="14pt" style:font-weight-asian="bold" style:font-size-complex="14pt" style:font-weight-complex="bold"/>
    </style:style>
    <style:style style:name="T45" style:family="text">
      <style:text-properties officeooo:rsid="0058b843" style:font-size-asian="14pt" style:font-weight-asian="bold" style:font-size-complex="14pt" style:font-weight-complex="bold"/>
    </style:style>
    <style:style style:name="T46" style:family="text">
      <style:text-properties officeooo:rsid="0059663e" style:font-size-asian="14pt" style:font-weight-asian="bold" style:font-size-complex="14pt" style:font-weight-complex="bold"/>
    </style:style>
    <style:style style:name="T47" style:family="text">
      <style:text-properties officeooo:rsid="005aadb3" style:font-size-asian="14pt" style:font-weight-asian="bold" style:font-size-complex="14pt" style:font-weight-complex="bold"/>
    </style:style>
    <style:style style:name="T48" style:family="text">
      <style:text-properties officeooo:rsid="0051eab8" style:font-size-asian="14pt" style:font-weight-asian="bold" style:font-size-complex="14pt" style:font-weight-complex="bold"/>
    </style:style>
    <style:style style:name="T49" style:family="text">
      <style:text-properties officeooo:rsid="006823a1" style:font-size-asian="14pt" style:font-weight-asian="bold" style:font-size-complex="14pt" style:font-weight-complex="bold"/>
    </style:style>
    <style:style style:name="T50" style:family="text">
      <style:text-properties officeooo:rsid="006de095" style:font-size-asian="14pt" style:font-weight-asian="bold" style:font-size-complex="14pt" style:font-weight-complex="bold"/>
    </style:style>
    <style:style style:name="T51" style:family="text">
      <style:text-properties officeooo:rsid="00710c12" style:font-size-asian="14pt" style:font-weight-asian="bold" style:font-size-complex="14pt" style:font-weight-complex="bold"/>
    </style:style>
    <style:style style:name="T52" style:family="text">
      <style:text-properties officeooo:rsid="0071e384" style:font-size-asian="14pt" style:font-weight-asian="bold" style:font-size-complex="14pt" style:font-weight-complex="bold"/>
    </style:style>
    <style:style style:name="T53" style:family="text">
      <style:text-properties officeooo:rsid="00779245" style:font-size-asian="14pt" style:font-weight-asian="bold" style:font-size-complex="14pt" style:font-weight-complex="bold"/>
    </style:style>
    <style:style style:name="T54" style:family="text">
      <style:text-properties officeooo:rsid="0058b843"/>
    </style:style>
    <style:style style:name="T55" style:family="text">
      <style:text-properties style:font-weight-asian="bold" style:font-weight-complex="bold"/>
    </style:style>
    <style:style style:name="T56" style:family="text">
      <style:text-properties officeooo:rsid="005aadb3" style:font-weight-asian="bold" style:font-weight-complex="bold"/>
    </style:style>
    <style:style style:name="T57" style:family="text">
      <style:text-properties officeooo:rsid="005c1a8e" style:font-weight-asian="bold" style:font-weight-complex="bold"/>
    </style:style>
    <style:style style:name="T58" style:family="text">
      <style:text-properties officeooo:rsid="006a0dcd" style:font-weight-asian="bold" style:font-weight-complex="bold"/>
    </style:style>
    <style:style style:name="T59" style:family="text">
      <style:text-properties officeooo:rsid="005ff113"/>
    </style:style>
    <style:style style:name="T60" style:family="text">
      <style:text-properties officeooo:rsid="005d1ae5"/>
    </style:style>
    <style:style style:name="T61" style:family="text">
      <style:text-properties officeooo:rsid="0062ded0"/>
    </style:style>
    <style:style style:name="T62" style:family="text">
      <style:text-properties officeooo:rsid="0064bc15"/>
    </style:style>
    <style:style style:name="T63" style:family="text">
      <style:text-properties officeooo:rsid="006739ec"/>
    </style:style>
    <style:style style:name="T64" style:family="text">
      <style:text-properties officeooo:rsid="006823a1"/>
    </style:style>
    <style:style style:name="T65" style:family="text">
      <style:text-properties officeooo:rsid="006ac36b"/>
    </style:style>
    <style:style style:name="T66" style:family="text">
      <style:text-properties officeooo:rsid="006d0714"/>
    </style:style>
    <style:style style:name="T67" style:family="text">
      <style:text-properties officeooo:rsid="0072c0e9"/>
    </style:style>
    <style:style style:name="T68" style:family="text">
      <style:text-properties officeooo:rsid="007555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2024.08.<text:span text:style-name="T26">21</text:span></text:p>
      <text:p text:style-name="P27"><text:span text:style-name="T28">Владимир</text:span><text:span text:style-name="T27"> Уйба чолӧмаліс Педагогъяслӧн моз тӧлысся республиканскӧй сӧвещаниеӧ пырӧдчысьясӧс</text:span></text:p>
      <text:p text:style-name="P33"><text:span text:style-name="T67">В</text:span><text:span text:style-name="T26">елӧдчан во водз</text:span><text:span text:style-name="T62">ын </text:span><text:span text:style-name="T67">велӧдысьяс</text:span> <text:span text:style-name="T67">чукӧртчылӧны б</text:span>ыдво<text:span text:style-name="T67">ся</text:span> <text:span text:style-name="T67">сӧвещание вылӧ.</text:span><text:span text:style-name="T26"> </text:span><text:span text:style-name="T67">Таво сійӧс нуӧдісны </text:span><text:span text:style-name="T26">Сыктывкарса Эжва районлӧн Емвальы</text:span><text:span text:style-name="T60">н </text:span><text:span text:style-name="T62">кыпӧдӧм </text:span><text:span text:style-name="T26">ӧнія выль школаын. </text:span><text:span text:style-name="T29">Сійӧс </text:span><text:span text:style-name="T62">лэптісны</text:span><text:span text:style-name="T26"> «</text:span><text:span text:style-name="T29">Велӧдӧм» национальнӧй проект отсӧгӧн.</text:span></text:p>
      <text:p text:style-name="P19"><text:span text:style-name="T17">«Кӧч тӧлысь 2 лунӧ тайӧ школа</text:span><text:span text:style-name="T18">ӧ</text:span><text:span text:style-name="T17"> медводдзаысь </text:span><text:span text:style-name="T18">локтасны</text:span><text:span text:style-name="T17"> велӧдчысьяс, </text:span><text:span text:style-name="T18">педагогъяс.</text:span><text:span text:style-name="T17"> </text:span><text:span text:style-name="T18">Тані</text:span><text:span text:style-name="T17"> </text:span><text:span text:style-name="T20">пансяс</text:span><text:span text:style-name="T17"> медводдза велӧдчан во, – пасйис Коми Республикаса Юралысь. – Зэв </text:span><text:span text:style-name="T20">тӧдчана</text:span><text:span text:style-name="T17">, медым челядь</text:span><text:span text:style-name="T20">ным</text:span><text:span text:style-name="T17"> велӧдчисны ӧнія да бур велӧдчанінъясын, медым вӧлі лӧсьӧдӧма велӧдысьяслӧн уджалӧм вылӧ бур условиеяс. Та вӧсна ми ог жалитӧй та вылӧ сьӧмсӧ, </text:span><text:span text:style-name="T18">вичмӧ</text:span><text:span text:style-name="T19">да</text:span><text:span text:style-name="T20">м</text:span><text:span text:style-name="T17"> «</text:span><text:span text:style-name="T18">Велӧдӧм»</text:span><text:span text:style-name="T17"> </text:span><text:span text:style-name="T18">юкӧнӧ унджы</text:span><text:span text:style-name="T19">к</text:span><text:span text:style-name="T17"> сьӧм, </text:span><text:span text:style-name="T18">кыпӧдам</text:span><text:span text:style-name="T17"> да дзоньталам велӧдчанінъяс, ньӧбам ӧнія оборудование. 2020 восянь республикаын </text:span><text:span text:style-name="T20">лоис</text:span><text:span text:style-name="T17"> матӧ вит сюрс выль места, на пиысь 3,5 сюрсысь унджыкыс школаын велӧдчысьяслы да матӧ 1400 – </text:span><text:span text:style-name="T18">детсадйӧ ветлысь</text:span><text:span text:style-name="T17"> челядьлы. Таво ми </text:span><text:span text:style-name="T18">помалам стрӧитны</text:span><text:span text:style-name="T17"> Изьваын школа да пыртам </text:span><text:span text:style-name="T20">уджӧ </text:span><text:span text:style-name="T17">кык детсад – Изьва районса Бакур </text:span><text:span text:style-name="T18">грездын</text:span><text:span text:style-name="T17"> да Печора районса Озёрнӧй посёлокын».</text:span></text:p>
      <text:p text:style-name="P4">Коми Республикаса Юралысь аттьӧаліс педагогъясӧс, <text:span text:style-name="T63">отрасльса </text:span><text:s/>ветеранъясӧс удж<text:span text:style-name="T63">алӧмысь</text:span> да <text:span text:style-name="T63">уджсӧ бура тӧдӧмысь</text:span>, сетіс <text:span text:style-name="T29">канму</text:span> наградаяс.</text:p>
      <text:p text:style-name="P6"><text:span text:style-name="T26">«</text:span><text:span text:style-name="T60">Б</text:span><text:span text:style-name="T61">ы</text:span><text:span text:style-name="T60">дтӧм-велӧдӧмын</text:span><text:span text:style-name="T26"> педагоглӧн тӧдчанлуныс </text:span><text:span text:style-name="T35">донъявны позьтӧм</text:span><text:span text:style-name="T26">, – тӧдчӧдіс Владимир Уйба. – Буретш ті, </text:span><text:span text:style-name="T35">педагогъяс</text:span><text:span text:style-name="T26">, </text:span><text:span text:style-name="T35">пӧртанныд</text:span><text:span text:style-name="T26"> </text:span><text:span text:style-name="T63">олӧмӧ </text:span><text:span text:style-name="T26">ыджыд мог – велӧданныд челядьӧс радейтны </text:span><text:span text:style-name="T35">Ай</text:span><text:span text:style-name="T26">му, чужан</text:span><text:span text:style-name="T35">ін</text:span><text:span text:style-name="T26">, лоанныд челядьлы примерӧн. Ме кӧсъя став сьӧлӧмсянь аттьӧавны тіянӧс, дона </text:span><text:span text:style-name="T35">педагогъяс</text:span><text:span text:style-name="T26">, </text:span><text:span text:style-name="T35">пыдди пуктана</text:span><text:span text:style-name="T26"> да кывкутана уджысь, быдмысь войтырӧс бур </text:span><text:span text:style-name="T36">йӧзӧн</text:span><text:span text:style-name="T26"> </text:span><text:span text:style-name="T36">быдт</text:span><text:span text:style-name="T63">ӧмысь</text:span><text:span text:style-name="T26">, гражданскӧй кывкутӧм</text:span><text:span text:style-name="T36">ӧ велӧдны </text:span><text:span text:style-name="T26">зільӧмысь. </text:span><text:span text:style-name="T63">Тӧда</text:span><text:span text:style-name="T26">, мый ми тіянкӧд ӧтув удж</text:span><text:span text:style-name="T68">алӧмӧн</text:span><text:span text:style-name="T26">, странаса Президентлӧн да Веськӧдлан котырлӧн отсӧгӧн вермам сетны челяд</text:span><text:span text:style-name="T63">ьнымлы </text:span><text:span text:style-name="T26">медся бурсӧ – тайӧ и </text:span><text:span text:style-name="T63">Ч</text:span><text:span text:style-name="T26">ужан му радейтӧм, и чужан Республикакӧд водзӧ олӧмсӧ йитны дасьлун».</text:span></text:p>
      <text:p text:style-name="P5">2024 восӧ Россияса Президент Владимир Путин шуис Семьялы сиӧм воӧн. Коми Республикаы<text:span text:style-name="T68">н</text:span> тӧждысьӧны челядя семьяяс, торйӧн нин уна челядя семьяяс, вӧсна. «Велӧдӧм» юкӧнын уна челядя <text:span text:style-name="T63">семьяяслы</text:span> урчитӧма отсалан мераяс, на лыдын – челядьӧс школаӧдз велӧдан организацияясӧ медвод<text:span text:style-name="T60">д</text:span>з<text:span text:style-name="T37">аяс лыдын</text:span> <text:span text:style-name="T37">босьтӧм</text:span>; детсадйысь рӧскод компенсируйтӧм; чой-вокӧс ӧти школаӧ <text:span text:style-name="T38">медводдзаяс лыдын </text:span>босьтӧм; ветлӧмысь мынтысьӧм вылӧ пособие.</text:p>
      <text:p text:style-name="P9"><text:span text:style-name="T39">2024 вося кӧч тӧлысь 1 лунсянь республикаса школаясын уна челядя семьяясысь 11 сюрсысь унджык челядь</text:span><text:span text:style-name="T40">ӧс</text:span><text:span text:style-name="T39"> кутасны дон босьттӧг </text:span><text:span text:style-name="T40">вердны </text:span><text:span text:style-name="T39">пӧсь сёянӧн. Таысь кындзи, семьяяслы, </text:span><text:span text:style-name="T40">кӧні</text:span><text:span text:style-name="T39"> </text:span><text:span text:style-name="T40">6 </text:span><text:span text:style-name="T43">арӧссянь</text:span><text:span text:style-name="T42"> </text:span><text:span text:style-name="T40">18 арӧс</text:span><text:span text:style-name="T43">ӧдз </text:span><text:span text:style-name="T41"><text:s/></text:span><text:span text:style-name="T39">7 да унджык челяд</text:span><text:span text:style-name="T40">ь, </text:span><text:span text:style-name="T39">сетӧны выль велӧдчан во кежлӧ дасьтысьӧм могысь ӧтчыдысь мынтан сьӧм.</text:span></text:p>
      <text:p text:style-name="P8">Семьяяслӧн нӧшта ӧти категория, код вӧсна колӧ торйӧн тӧждысьны, <text:span text:style-name="T39">–</text:span> тайӧ торъя военнӧй операцияын участвуйтысьяслӧн семьяяс. Налы сідзжӧ урчитӧма уна сикас отс<text:span text:style-name="T54">алан мера</text:span>: челядь дон босьттӧг <text:soft-page-break/>ветлӧны кружокъясӧ, секцияясӧ, <text:span text:style-name="T54">найӧс дон босьттӧг вердӧны </text:span>школаын да шӧр тшупӧда уджсикасӧ велӧдан организацияясын; семьяяслы мынтӧны челядьӧс <text:span text:style-name="T64">дет</text:span>садйӧ <text:span text:style-name="T54">новлӧдлӧмысь</text:span> бать-мамлӧн мынтысьӧмысь компенсация, дон босьттӧг сетӧны челядьлысь дзоньвидзалун бурмӧдан да <text:span text:style-name="T64">найӧс </text:span>шойччӧдан лагеръясӧ путёвкаяс, сетӧны психолог<text:span text:style-name="T54">ия да </text:span>педагоги<text:span text:style-name="T54">ка боксянь</text:span> отсӧг; военнослужащӧйяслӧн семьяясысь студентъяслы тырвыйӧ вештӧны Коми Республика<text:span text:style-name="T54">са</text:span> колледжъясын, техникумъясын да училищеясын велӧдчӧмысь рӧскодсӧ, челядь кӧ велӧдчӧны очнӧя да <text:span text:style-name="T54">босьтӧны татшӧм тӧдӧмлунсӧ медводдзаысь.</text:span></text:p>
      <text:p text:style-name="P10"><text:span text:style-name="T44">«Пыдди пуктана велӧдысьяс, талун </text:span><text:span text:style-name="T45">колӧ</text:span><text:span text:style-name="T44"> челядьӧс</text:span><text:span text:style-name="T46"> </text:span><text:span text:style-name="T44">да том йӧзӧс </text:span><text:span text:style-name="T46">велӧдны </text:span><text:span text:style-name="T49">овны вежавидзӧмӧн</text:span><text:span text:style-name="T44">,</text:span><text:span text:style-name="T49"> пыдди пуктыны </text:span><text:span text:style-name="T44">сем</text:span><text:span text:style-name="T49">ья</text:span><text:span text:style-name="T44"> </text:span><text:span text:style-name="T50">да </text:span><text:span text:style-name="T49">сӧвмӧдны налысь ловсӧ</text:span><text:span text:style-name="T44">, </text:span><text:span text:style-name="T48">–</text:span><text:span text:style-name="T44"> шыӧдчис пед</text:span><text:span text:style-name="T46">агогическӧй </text:span><text:span text:style-name="T44">сӧвещаниеӧ пырӧдчысьяс дорӧ Владимир Уйба. </text:span><text:span text:style-name="T48">–</text:span><text:span text:style-name="T44"> И тані буретш ті, наставникъяс, верманныд да </text:span><text:span text:style-name="T46">тіянлы</text:span><text:span text:style-name="T44"> колӧ </text:span><text:span text:style-name="T46">нуӧдны семья</text:span><text:span text:style-name="T44"> институт ёнмӧдӧм, гӧтрасьӧмлысь тӧдчанлунсӧ да уна челядя семьяяс лӧсьӧдӧм </text:span><text:span text:style-name="T46">серти канму политика</text:span><text:span text:style-name="T44">. Менам тшӧктӧм серти 2022 вося кӧч тӧлысь 1 лунсянь республикаса школаясын </text:span><text:span text:style-name="T50">велӧдӧны</text:span><text:span text:style-name="T44"> нин «Семьеведение» курс. </text:span><text:span text:style-name="T46">Сійӧс</text:span><text:span text:style-name="T44"> веськӧдӧма </text:span><text:span text:style-name="T49">сы вылӧ, медым велӧдны быдмысь войтырӧс пыдди пуктыны семья</text:span><text:span text:style-name="T44">, </text:span><text:span text:style-name="T49">лоны </text:span><text:span text:style-name="T44">кывкутана бать-мамӧн. Выль велӧдчан воӧ челядьлӧн расписание</text:span><text:span text:style-name="T49">ын лоасны</text:span><text:span text:style-name="T44"> выль предметъяс – «</text:span><text:span text:style-name="T46">Труд</text:span><text:span text:style-name="T44"> (технологи</text:span><text:span text:style-name="T52">я</text:span><text:span text:style-name="T44">)» да «</text:span><text:span text:style-name="T51">Безопасносьт да </text:span><text:span text:style-name="T44">Чужан му видз</text:span><text:span text:style-name="T49">ан</text:span><text:span text:style-name="T44">-дор</text:span><text:span text:style-name="T49">ъян</text:span><text:span text:style-name="T44"> подувъяс». </text:span><text:span text:style-name="T49">Тайӧ збыльысь тӧдчана дисциплинаяс. </text:span><text:span text:style-name="T47">На </text:span><text:span text:style-name="T49">отсӧгӧн</text:span><text:span text:style-name="T44"> </text:span><text:span text:style-name="T53">школьникъяс</text:span><text:span text:style-name="T50"> велӧдчасны</text:span><text:span text:style-name="T49">, кыдзи колӧ асьнысӧ кутны</text:span><text:span text:style-name="T44"> виччысьтӧмторъяс дырйи, дасьтыс</text:span><text:span text:style-name="T50">ясны</text:span><text:span text:style-name="T44"> военнӧй служба кежлӧ».</text:span></text:p>
      <text:p text:style-name="P7"><text:span text:style-name="T55">Быдмысь войтырӧс патриотическӧя быдтӧм-</text:span><text:span text:style-name="T58">велӧдӧм</text:span><text:span text:style-name="T55"> могысь республикаса школаясын </text:span><text:span text:style-name="T58">котыртӧма</text:span><text:span text:style-name="T55"> </text:span><text:span text:style-name="T56">канму</text:span><text:span text:style-name="T55"> дӧрапас кыпӧдан церемонияяс. </text:span><text:span text:style-name="T58">Сы могысь, медым нэммӧдны т</text:span><text:span text:style-name="T55">оръя военнӧй операция дырйи </text:span><text:span text:style-name="T56">усьӧм</text:span><text:span text:style-name="T55"> выпускникъяслысь паметь</text:span><text:span text:style-name="T56">сӧ, </text:span><text:span text:style-name="T58">зданиеяслӧн б</text:span><text:span text:style-name="T57">анъяс</text:span><text:span text:style-name="T55"> вылӧ </text:span><text:span text:style-name="T58">ӧшӧдӧны</text:span><text:span text:style-name="T57"> </text:span><text:span text:style-name="T55">памятнӧй пӧвъяс, восьтӧ</text:span><text:span text:style-name="T57">ны </text:span><text:span text:style-name="T55">геройяслысь партаяс, </text:span><text:span text:style-name="T57">нуӧдӧны </text:span><text:span text:style-name="T55">класснӧй часъяс да мукӧд мероприятие.</text:span></text:p>
      <text:p text:style-name="P13"><text:span text:style-name="T31">«До</text:span><text:span text:style-name="T30">на ёртъяс! Водзын – выль велӧдчан во,</text:span><text:span text:style-name="T33"> </text:span><text:span text:style-name="T31">тіян водз</text:span><text:span text:style-name="T33">ын</text:span><text:span text:style-name="T30"> уна мог да интереснӧй удж. Мед талунъя педагогическӧй сӧвещан</text:span><text:span text:style-name="T31">ие</text:span><text:span text:style-name="T30">ыс отсалас миянлы </text:span><text:span text:style-name="T32">аддзыны медся выль</text:span><text:span text:style-name="T30"> мӧвпъяс да проектъяс, пыртны найӧс велӧдан организацияясын асланым уджӧ. И кыдзи ме унаысь нин висьтавлі, опыт, тӧдӧмлун зэв тӧдчана</text:span><text:span text:style-name="T31">ӧсь</text:span><text:span text:style-name="T30">, но медся тӧдчанаыс – сійӧ радейтны челядьӧс. Та вӧсна радейтӧй миянлысь челядьнымӧс, и ставыс тіян артмас!» </text:span><text:span text:style-name="T34">–</text:span><text:span text:style-name="T30"> сиис пед</text:span><text:span text:style-name="T31">агогъяслӧн </text:span><text:span text:style-name="T30">сӧвещаниеӧ пырӧдчысьяслы Коми Республикаса Юралысь Владимир Уйба.</text:span></text:p>
      <text:p text:style-name="P12"/>
      <text:p text:style-name="P2"><text:span text:style-name="T55">Фото</text:span><text:span text:style-name="T57">ыс</text:span><text:span text:style-name="T55"> «Комиинформ» </text:span><text:span text:style-name="T57">ЮА</text:span><text:span text:style-name="T55">, автор</text:span><text:span text:style-name="T57">ыс</text:span><text:span text:style-name="T55"> Владимир Шешкунас</text:span></text:p>
      <text:p text:style-name="P15"/>
      <text:p text:style-name="P15">***</text:p>
      <text:p text:style-name="P32">Коми Республикаса Юралысьлӧн тшӧкт<text:span text:style-name="T65">ӧ</text:span>мӧн</text:p>
      <text:p text:style-name="P21"><text:span text:style-name="T21">велӧдан юкӧнын заслугаясысь да уна во </text:span><text:span text:style-name="T23">чӧж</text:span><text:span text:style-name="T21"> </text:span><text:span text:style-name="T23">сьӧлӧмсянь</text:span><text:span text:style-name="T21"> удж</text:span><text:span text:style-name="T23">алӧм</text:span><text:span text:style-name="T21">ысь «</text:span><text:span text:style-name="T22">Коми </text:span><text:span text:style-name="T27">Республикаса велӧдан юкӧнын почёта уджалысь» ним сетӧма:</text:span></text:p>
      <text:p text:style-name="P22"><text:soft-page-break/>Наталия Анатольевна Юшковалы – <text:span text:style-name="T7">С.</text:span><text:span text:style-name="T6">М.</text:span><text:span text:style-name="T7"> Киров</text:span><text:span text:style-name="T59"> нима Санкт-Петербургса канму лесотехническӧй университетлӧн </text:span><text:span text:style-name="T7">Сыктывкарса вӧр институтын </text:span><text:span text:style-name="T6">(</text:span><text:span text:style-name="T9">филиалын</text:span><text:span text:style-name="T8">) кафедраса доцентлы;</text:span></text:p>
      <text:p text:style-name="P3">Галина Николаевна Майбуровалы – Сыктывкарса политехническӧй техникумын преподавательлы;</text:p>
      <text:p text:style-name="P24"><text:span text:style-name="T10">чин</text:span><text:span text:style-name="T14">а </text:span><text:span text:style-name="T16">кывкутана</text:span><text:span text:style-name="T12"> </text:span><text:span text:style-name="T10">могъяс сьӧлӧмсянь збыльмӧдӧмысь</text:span><text:span text:style-name="T11"> «</text:span><text:span text:style-name="T10">Коми Республикалы зэв бура служитӧмысь» отличие пас сетӧма</text:span></text:p>
      <text:p text:style-name="P23"><text:span text:style-name="T10">Анна Сергеевна Шеленковалы – </text:span><text:span text:style-name="Strong"><text:span text:style-name="T13">Воркутаса арктическӧй</text:span></text:span><text:span text:style-name="T15"> горно-политехническӧй колледж</text:span><text:span text:style-name="T14">ын юралысь бухгалтерлы;</text:span></text:p>
      <text:p text:style-name="P23"><text:span text:style-name="T1">уджсикасын ыджыд кужанлунысь да Коми Республикал</text:span><text:span text:style-name="T2">ы</text:span><text:span text:style-name="T1"> бур вылӧ зіля уджалӧмысь «Уджсикасын медбур» Коми Республикаса </text:span><text:span text:style-name="T2">п</text:span><text:span text:style-name="T1">очёт пӧв вылӧ портрет </text:span><text:span text:style-name="T2">ӧшӧдӧм</text:span><text:span text:style-name="T1"> йылысь свидетельство сетӧма:</text:span></text:p>
      <text:p text:style-name="P14">Клавдия Васильевна Субботиналы – Емва кар<text:span text:style-name="T66">ын</text:span> 1 №-а шӧр школа<text:span text:style-name="T66">са</text:span> <text:span text:style-name="T66">ичӧт</text:span> классъяс велӧдысьлы;</text:p>
      <text:p text:style-name="P14">Валентина Михайловна Пиженколы – Вуктыл кар<text:span text:style-name="T66">ын</text:span> 1 №-а шӧр школа<text:span text:style-name="T66">са</text:span> библиотекаӧн <text:span text:style-name="T66">веськӧдлысьлы</text:span>;</text:p>
      <text:p text:style-name="P24"><text:span text:style-name="T3">Коми Республикаын велӧдан юкӧнӧн веськӧдлӧмын да сійӧс сӧвмӧдӧмын бур</text:span><text:span text:style-name="T5">а</text:span><text:span text:style-name="T3"> удж</text:span><text:span text:style-name="T5">алӧм</text:span><text:span text:style-name="T3">ысь </text:span><text:span text:style-name="T4">Коми Республикаса Юралыссянь Аттьӧалана письмӧ сетӧма</text:span></text:p>
      <text:p text:style-name="P23"><text:span text:style-name="T4">Е</text:span><text:span text:style-name="T3">лена Антоновна Ершовалы – велӧдан юкӧнса ветеранлы.</text:span></text:p>
      <text:p text:style-name="P25"/>
      <text:p text:style-name="P16"/>
      <text:p text:style-name="P20"/>
      <text:p text:style-name="P31"><text:span text:style-name="T24">2024.08.</text:span><text:span text:style-name="T25">21</text:span></text:p>
      <text:h text:style-name="P11" text:outline-level="1">Владимир Уйба приветствовал участников Республиканского августовского педагогического совещания</text:h>
      <text:p text:style-name="P1">Традиционное ежегодное мероприятие состоялось в преддверии начала учебного года в новой современной школе, построенной в местечке Емваль Эжвинского района Сыктывкара благодаря нацпроекту «Образование».</text:p>
      <text:p text:style-name="P26">«2 сентября эта школа примет в первый раз своих учащихся, педагогов и начнёт свой первый учебный год, - отметил Глава Республики Коми. - Очень важно, чтобы наши дети учились в современных и комфортных учебных заведениях, чтобы были созданы качественные условия для работы педагогов. Поэтому мы не жалеем на это деньги, увеличиваем финансирование отрасли «Образование», строим и ремонтируем здания учебных заведений, приобретаем современное оборудование. С 2020 года в республике введено почти пять тысяч новых мест, из них более 3,5 тысяч для учащихся школ и почти 1400 для дошколят. В этом году мы завершаем строительство школы в Ижме и вводим в строй два детских сада – в деревне Бакур Ижемского района и посёлке Озёрный Печорского района».</text:p>
      <text:p text:style-name="P17">Глава Республики Коми поблагодарил педагогов, ветеранов отрасли за труд и профессионализм, вручил государственные награды.</text:p>
      <text:p text:style-name="P17">«В процессе обучения, воспитания роль педагога неоценима, - подчеркнул Владимир Уйба. – Именно вы, педагоги, выполняете значимую миссию – прививаете детям любовь к Отчизне, к родному краю, являетесь примером для детей. Я хочу от всей души поблагодарить вас, дорогие педагоги, за благородный и ответственный труд, за стремление воспитать в подрастающем поколении лучшие нравственные качества, чувство гражданской ответственности. Уверен, что мы с вами совместной работой при поддержке Президента и Правительства нашей страны сможем дать нашим ребятам самое лучшее – это и патриотизм, и готовность связать дальнейшую судьбу с родной Республикой».</text:p>
      <text:p text:style-name="P17">2024 год объявлен Президентом России Владимиром Путиным Годом Семьи. В Республике Коми уделяется особое внимание поддержке семей с детьми, особенно многодетных. По отрасли «Образование» для многодетных предусмотрены меры поддержки, в числе которых – первоочередной приём детей в дошкольные образовательные организации; компенсация расходов за детский сад; преимущественное право для зачисления в одну школу братьев и сестер; пособие на оплату проезда.</text:p>
      <text:p text:style-name="P17">С 1 сентября 2024 года в школах республики более 11 тысяч детей из многодетных семей будут получать бесплатное горячее питание. Кроме того, семьям, имеющим 7 и более детей в возрасте от 6 лет до 18 лет, предоставляется единовременная выплата для подготовки к новому учебному году.</text:p>
      <text:p text:style-name="P17">Ещё одна категория семей, заслуживающая особой заботы, – это семьи участников специальной военной операции. Для них тоже <text:soft-page-break/>предусмотрены различные меры поддержки: дети бесплатно посещают кружки, секции, получают бесплатное питание в школе и организациях среднего профессионального образования; семьям выплачивается компенсация родительской платы за посещение детского сада, предоставляются бесплатные путёвки в лагеря оздоровления и отдыха детей, оказывается психолого-педагогическая помощь; студентам из семей военнослужащих полностью возмещаются затраты на обучение в колледжах, техникумах и училищах, расположенных на территории Республики Коми, если ребята учатся очно и получают образование соответствующего уровня впервые.</text:p>
      <text:p text:style-name="P17">«Уважаемые педагоги, сегодня крайне важно усиливать работу по воспитанию у детей и молодёжи традиционных духовно-нравственных, семейных ценностей, - обратился к участникам педсовещания Владимир Уйба. – И здесь именно вы, наставники, можете и должны стать проводниками государственной политики по укреплению института семьи, важности брака и созданию многодетных семей. По моему поручению с 1 сентября 2022 года в школах республики уже реализуется курс «Семьеведение», который направлен на укрепление семейных ценностей, воспитание подрастающего поколения в духе ответственного родительства. Новый учебный год внесёт в расписание уроков детей новые предметы – «Труд (технологии)» и «Основы безопасности и защиты Родины». Эти действительно серьёзные дисциплины, которые помогут школьникам сформировать практические навыки, знания и умения, позволяющие грамотно вести себя в чрезвычайных ситуациях, подготовиться к военной службе».</text:p>
      <text:p text:style-name="P17">В рамках патриотического воспитания подрастающего поколения в школах республики организованы церемонии поднятия государственных флагов. Проводится большая работа по увековечению памяти выпускников, погибших в ходе специальной военной операции. Это установка памятных досок на фасадах, открытие парт героев, классные часы и другие мероприятия.</text:p>
      <text:p text:style-name="P17">«Дорогие друзья! Впереди – новый учебный год с множеством задач и интересных дел. Пусть сегодняшнее педагогическое совещание поможет всем нам найти передовые идеи и проекты, внедрить их в свою практику в образовательных организациях. И как я уже не раз говорил, очень важен опыт, знания, но самое первостепенное – это любить детей. Поэтому любите наших детей, и всё у вас получится!» - пожелал участникам педсовещания Глава Республики Коми Владимир Уйба.</text:p>
      <text:p text:style-name="P29">Фото ИА "Комиинформ", автор Владимир Шешкунас</text:p>
      <text:p text:style-name="P17">***</text:p>
      <text:p text:style-name="P30">Распоряжением Главы Республики Коми</text:p>
      <text:p text:style-name="P30">за заслуги в области образования и многолетнюю добросовестную работу звание «Почётный работник образования Республики Коми» присвоено:</text:p>
      <text:p text:style-name="P17">Юшковой Наталии Анатольевне – доценту кафедры <text:soft-page-break/>Сыктывкарского лесного института (филиала) Санкт-Петербургского государственного лесотехнического университета имени С.М. Кирова;</text:p>
      <text:p text:style-name="P17">Майбуровой Галине Николаевне – преподавателю Сыктывкарского политехнического техникума;</text:p>
      <text:p text:style-name="P30">за добросовестное исполнение должностных обязанностей знаком отличия «За безупречную службу Республике Коми» награждена</text:p>
      <text:p text:style-name="P17">Шеленкова Анна Сергеевна – главный бухгалтер Воркутинского арктического горно-политехнического колледжа;</text:p>
      <text:p text:style-name="P30">за высокое профессиональное мастерство и плодотворную работу на благо Республики Коми Свидетельство о размещении портрета на Доске почета Республики Коми «Лучший в профессии» вручено:</text:p>
      <text:p text:style-name="P17">Субботиной Клавдии Вячеславовне – учителю начальных классов Средней общеобразовательной школы № 1 г. Емва;</text:p>
      <text:p text:style-name="P17">Пиженко Валентине Михайловне – заведующему библиотекой Средней общеобразовательной школы № 1 г. Вуктыл;</text:p>
      <text:p text:style-name="P30">за профессиональную работу в области управления и развития сферы образования в Республике Коми Благодарственное письмо Главы Республики Коми вручено</text:p>
      <text:p text:style-name="P17">Ершовой Елене Антоновне – ветерану отрасли образования.</text:p>
      <text:p text:style-name="P17"/>
      <text:p text:style-name="P17"><text:span text:style-name="T26">5488</text:span><text:line-break/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30T12:37:32.680000000</dc:date>
    <meta:editing-duration>PT3H18M52S</meta:editing-duration>
    <meta:editing-cycles>40</meta:editing-cycles>
    <meta:generator>LibreOffice/7.4.6.2$Windows_X86_64 LibreOffice_project/5b1f5509c2decdade7fda905e3e1429a67acd63d</meta:generator>
    <meta:document-statistic meta:table-count="0" meta:image-count="0" meta:object-count="0" meta:page-count="6" meta:paragraph-count="51" meta:word-count="1562" meta:character-count="12364" meta:non-whitespace-character-count="10812"/>
  </office:meta>
</office:document-meta>
</file>