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font-name="Times New Roman" fo:font-size="14pt" style:font-size-asian="14pt" style:font-size-complex="14pt"/>
    </style:style>
    <style:style style:name="P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bold" style:font-size-asian="14pt" style:font-size-complex="14pt"/>
    </style:style>
    <style:style style:name="P4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5b332e" officeooo:paragraph-rsid="0054fc33" fo:background-color="transparent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5d1a08" fo:background-color="transparent" style:font-size-asian="14pt" style:font-size-complex="14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5d7fc3" fo:background-color="transparent" style:font-size-asian="14pt" style:font-size-complex="14pt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5d7fc3" fo:background-color="transparent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5d7fc3" fo:background-color="transparent"/>
    </style:style>
    <style:style style:name="P1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page-number="auto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5d7fc3" fo:background-color="transparent"/>
    </style:style>
    <style:style style:name="P1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page-number="auto" fo:background-color="transparent"/>
      <style:text-properties style:use-window-font-color="true" loext:opacity="0%" style:font-name="Times New Roman" fo:font-size="14pt" fo:language="kpv" fo:country="RU" fo:font-weight="bold" officeooo:paragraph-rsid="005b332e" fo:background-color="transparent" style:font-size-asian="14pt" style:font-weight-asian="bold" style:font-size-complex="14pt" style:font-weight-complex="bold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use-window-font-color="true" loext:opacity="0%" style:font-name="Times New Roman" fo:font-size="14pt" officeooo:rsid="005b332e" officeooo:paragraph-rsid="005b332e" fo:background-color="transparent" style:font-size-asian="14pt" style:font-size-complex="14pt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reak-before="page" fo:background-color="transparent"/>
      <style:text-properties style:use-window-font-color="true" loext:opacity="0%" style:font-name="Times New Roman" fo:font-size="14pt" fo:font-weight="bold" officeooo:paragraph-rsid="0054fc33" fo:background-color="transparent" style:font-size-asian="14pt" style:font-weight-asian="bold" style:font-size-complex="14pt" style:font-weight-complex="bold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rsid="005b332e" officeooo:paragraph-rsid="005b332e" fo:background-color="transparent" style:font-size-asian="14pt" style:font-weight-asian="bold" style:font-size-complex="14pt" style:font-weight-complex="bold"/>
    </style:style>
    <style:style style:name="P15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fo:background-color="transparent" style:font-size-asian="14pt" style:font-weight-asian="bold" style:font-size-complex="14pt" style:font-weight-complex="bold"/>
    </style:style>
    <style:style style:name="P1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5b332e" fo:background-color="transparent" style:font-size-asian="14pt" style:font-size-complex="14pt"/>
    </style:style>
    <style:style style:name="T1" style:family="text">
      <style:text-properties fo:language="kpv" fo:country="RU"/>
    </style:style>
    <style:style style:name="T2" style:family="text">
      <style:text-properties fo:language="kpv" fo:country="RU" officeooo:rsid="0018c518"/>
    </style:style>
    <style:style style:name="T3" style:family="text">
      <style:text-properties fo:language="kpv" fo:country="RU" officeooo:rsid="00529535"/>
    </style:style>
    <style:style style:name="T4" style:family="text">
      <style:text-properties fo:language="kpv" fo:country="RU" officeooo:rsid="005b332e"/>
    </style:style>
    <style:style style:name="T5" style:family="text">
      <style:text-properties fo:language="kpv" fo:country="RU" style:font-size-asian="14pt" style:font-size-complex="14pt"/>
    </style:style>
    <style:style style:name="T6" style:family="text">
      <style:text-properties fo:language="kpv" fo:country="RU" officeooo:rsid="005c5440"/>
    </style:style>
    <style:style style:name="T7" style:family="text">
      <style:text-properties fo:language="kpv" fo:country="RU" officeooo:rsid="005d7fc3"/>
    </style:style>
    <style:style style:name="T8" style:family="text">
      <style:text-properties fo:language="kpv" fo:country="RU" officeooo:rsid="005ea954"/>
    </style:style>
    <style:style style:name="T9" style:family="text">
      <style:text-properties officeooo:rsid="00529535"/>
    </style:style>
    <style:style style:name="T10" style:family="text">
      <style:text-properties officeooo:rsid="005b332e" style:font-size-asian="14pt" style:font-size-complex="14pt"/>
    </style:style>
    <style:style style:name="T11" style:family="text">
      <style:text-properties officeooo:rsid="005c5440" style:font-size-asian="14pt" style:font-size-complex="14pt"/>
    </style:style>
    <style:style style:name="T12" style:family="text">
      <style:text-properties officeooo:rsid="005d7fc3" style:font-size-asian="14pt" style:font-size-complex="14pt"/>
    </style:style>
    <style:style style:name="T13" style:family="text">
      <style:text-properties officeooo:rsid="00600714" style:font-size-asian="14pt" style:font-size-complex="14pt"/>
    </style:style>
    <style:style style:name="T14" style:family="text">
      <style:text-properties officeooo:rsid="005b332e"/>
    </style:style>
    <style:style style:name="T15" style:family="text">
      <style:text-properties officeooo:rsid="0018c518"/>
    </style:style>
    <style:style style:name="T16" style:family="text">
      <style:text-properties officeooo:rsid="005b76af"/>
    </style:style>
    <style:style style:name="T17" style:family="text">
      <style:text-properties officeooo:rsid="005c5a5b"/>
    </style:style>
    <style:style style:name="T18" style:family="text">
      <style:text-properties officeooo:rsid="005d1a08"/>
    </style:style>
    <style:style style:name="T19" style:family="text">
      <style:text-properties officeooo:rsid="005d7fc3"/>
    </style:style>
    <style:style style:name="T20" style:family="text">
      <style:text-properties officeooo:rsid="005ea954"/>
    </style:style>
    <style:style style:name="T21" style:family="text">
      <style:text-properties officeooo:rsid="0060cae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5">2024.08.</text:span><text:span text:style-name="T9">2</text:span><text:span text:style-name="T14">2</text:span></text:p>
      <text:p text:style-name="P14">Коми Республикаса Юралысь чолӧмалӧ Республика лунӧн</text:p>
      <text:p text:style-name="P7">«Коми Республикаса <text:span text:style-name="T19">дона</text:span> войтыр!</text:p>
      <text:p text:style-name="P7">Чолӧмала тіянӧс Коми Республикалӧн чужан лунӧн!</text:p>
      <text:p text:style-name="P8">Коми Республика – тайӧ миян ӧтувъя <text:span text:style-name="T19">керка</text:span>. <text:span text:style-name="T14">Парма</text:span><text:span text:style-name="T19">ын</text:span> да тундра<text:span text:style-name="T19">ын </text:span><text:span text:style-name="T21">сулалысь</text:span> каръясын да <text:span text:style-name="T16">ичӧт грездъясын</text:span>, важся сиктъясын да вӧр посёлокъясын олӧ уна <text:span text:style-name="T19">сикас</text:span> уджач <text:span text:style-name="T16">войтыр </text:span>– Коми Республикалӧн <text:span text:style-name="T19">ӧтувъя</text:span> семья. И, кыдзи овлӧ семьяын, ми <text:span text:style-name="T19">пыдди пуктам </text:span>история<text:span text:style-name="T19">нымӧс</text:span>, видз<text:span text:style-name="T16">ам да</text:span> сӧвмӧдам коми <text:span text:style-name="T19">йӧзлысь</text:span> да регионын олысь мукӧд войтырлысь культурасӧ. Ми пыдди пуктам олӧма йӧзӧс, зілям <text:span text:style-name="T16">миян челядьлы</text:span> бур вылӧ да <text:span text:style-name="T16">велӧдам</text:span> том йӧзӧс <text:span text:style-name="T19">овны вежавидзӧмӧн.</text:span></text:p>
      <text:p text:style-name="P9"><text:span text:style-name="T10">М</text:span><text:span text:style-name="T11">иян войвыв муным озыр </text:span><text:span text:style-name="T12">вӧрзьӧдлытӧм</text:span><text:span text:style-name="T10"> вӧръяс</text:span><text:span text:style-name="T12">ӧн</text:span><text:span text:style-name="T10">, сӧстӧм ю-ты</text:span><text:span text:style-name="T12">ӧн</text:span><text:span text:style-name="T10">, мупытш</text:span><text:span text:style-name="T12">кӧс</text:span><text:span text:style-name="T10">са озырлун</text:span><text:span text:style-name="T12">ӧн. Т</text:span><text:span text:style-name="T10">айӧ </text:span><text:span text:style-name="T12">с</text:span><text:span text:style-name="T10">тавыс лои бур подулӧн, </text:span><text:span text:style-name="T12">медым сӧвмӧдны</text:span><text:span text:style-name="T10"> регион</text:span><text:span text:style-name="T12">нымӧс</text:span><text:span text:style-name="T10">. Талун ми бура сӧвмӧдам ломтас да энергетика, вӧр комплекс</text:span><text:span text:style-name="T12">ъяс</text:span><text:span text:style-name="T10">, видз-му овмӧс, туризм, экономика да социальнӧй юкӧн</text:span><text:span text:style-name="T12">са</text:span><text:span text:style-name="T10"> мукӧд юкӧн. Ми зілям, медым </text:span><text:span text:style-name="T11">тані</text:span><text:span text:style-name="T10"> вӧлі лӧсьыд овны да уджавны, медым быдӧнлӧн вӧлі позянлун асьсӧ петкӧдлыны да аддз</text:span><text:span text:style-name="T13">ыны </text:span><text:span text:style-name="T10">сьӧлӧм сертиыс удж.</text:span></text:p>
      <text:p text:style-name="P10"><text:span text:style-name="T1">Ми </text:span><text:span text:style-name="T6">нимкодясям</text:span><text:span text:style-name="T1"> </text:span><text:span text:style-name="T8">Коми</text:span><text:span text:style-name="T1"> муын чужӧм быд кага</text:span><text:span text:style-name="T8">ӧн</text:span><text:span text:style-name="T1">. Россияса Президент Владимир Путинӧн </text:span><text:span text:style-name="T6">шуӧм</text:span><text:span text:style-name="T1"> Семьялы сиӧм воӧ ми </text:span><text:span text:style-name="T7">кутім сетны унджык сикас социальнӧй отсӧг</text:span><text:span text:style-name="T1"> нӧбасьысь аньяслы, том бать-мамлы да уна челядя семьяяслы</text:span><text:span text:style-name="T5">.</text:span></text:p>
      <text:p text:style-name="P5"><text:span text:style-name="T14">Миян семьяын велалӧмаӧсь </text:span><text:span text:style-name="T17">тӧждысьны на вӧсна</text:span><text:span text:style-name="T14">, кодъяслы колӧ отсӧг, кодъяс </text:span><text:span text:style-name="T20">бӧрся</text:span><text:span text:style-name="T14"> колӧ </text:span><text:span text:style-name="T17">дӧзьӧр</text:span><text:span text:style-name="T14">. Ми торйӧн </text:span><text:span text:style-name="T17">нин</text:span><text:span text:style-name="T14"> тӧждысям пыдди пуктана ветеранъяс, олӧма йӧз, торъя военнӧй операцияын участвуйтысьяс да налӧн семьяяс вӧсна. Ми </text:span><text:span text:style-name="T17">сьӧлӧмсянь</text:span><text:span text:style-name="T14"> аттьӧалам ассьыным дорйысьяс</text:span><text:span text:style-name="T19">ным</text:span><text:span text:style-name="T14">ӧс, геройяс</text:span><text:span text:style-name="T19">ным</text:span><text:span text:style-name="T14">ӧс да ӧтвылысь вӧчам ставсӧ, медым матыстны Россиялысь Вермӧмсӧ.</text:span></text:p>
      <text:p text:style-name="P5">Дона ёртъяс! Став сьӧлӧмсянь сиа тіянлы бур уджын, ичӧт <text:span text:style-name="T18">да</text:span> ыджыд <text:span text:style-name="T17">Чужанінлы</text:span> бур вылӧ водзмӧстчӧмъяс<text:span text:style-name="T17">ын вермӧмъяс</text:span>, крепыд дзоньвидзалун да тыр-бур олӧм. Мед тіян семьяясын да Коми Республика<text:span text:style-name="T17">лӧн</text:span> ыджыд семьяын пыр <text:span text:style-name="T19">вӧлі</text:span> шуд, радейтчӧм, ӧта-мӧдӧс гӧгӧрвоӧм да пыдди пуктӧм.</text:p>
      <text:p text:style-name="P6"><text:span text:style-name="T19">Праздникӧн,</text:span> Коми Республика, <text:span text:style-name="T19">ч</text:span>ужан лунӧн!»</text:p>
      <text:p text:style-name="P15">Коми Республикаса Юралысь Владимир Уйба</text:p>
      <text:p text:style-name="P13"><text:span text:style-name="T2">2024.08.</text:span><text:span text:style-name="T3">2</text:span><text:span text:style-name="T4">2</text:span></text:p>
      <text:h text:style-name="P4" text:outline-level="1">Поздравление Главы Республики Коми с Днём Республики</text:h>
      <text:p text:style-name="P16">«Уважаемые жители Республики Коми!</text:p>
      <text:p text:style-name="P2">Коми Республикаса дона войтыр!</text:p>
      <text:p text:style-name="P2">Поздравляю вас с Днём рождения Республики Коми!</text:p>
      <text:p text:style-name="P2">Республика Коми – это наш общий дом. Среди тайги и тундры в городах и деревушках, старинных селах и лесных посёлках живёт многонациональный трудолюбивый народ – дружная семья Республики Коми. И, как принято в семье, мы гордимся нашей историей, бережно храним и развиваем культуру коми народа и представителей других национальностей, проживающих в регионе. Мы уважаем старших, трудимся во благо новых поколений и прививаем традиционные ценности молодёжи.</text:p>
      <text:p text:style-name="P2">Природа щедро одарила наш благодатный и уникальный северный край. Заповедные леса, чистые реки и озёра, богатство недр – всё это стало хорошей основой для развития региона. Сегодня мы успешно развиваем топливно-энергетический и лесной комплексы, сельское хозяйство, туризм и другие отрасли экономики и социальной сферы. Мы трудимся, чтобы в нашем доме было комфортно жить и работать, чтобы у каждого была возможность самореализоваться и каждый нашёл себе дело по душе.</text:p>
      <text:p text:style-name="P2">Мы радуемся каждому рождённому на нашей земле малышу. В Год семьи, объявленный Президентом России Владимиром Путиным, мы вступили с беспрецедентным расширением мер социальной поддержки беременных женщин, молодых родителей и многодетных семей.</text:p>
      <text:p text:style-name="P2">В нашей семье принято опекать тех, кому нужна помощь, кто нуждается во внимании. Мы с особой заботой относимся к уважаемым ветеранам, людям старшего поколения, участникам специальной военной операции и их семьям. Мы глубоко благодарны нашим защитникам, нашим героям и вместе делаем всё, чтобы приблизить Победу Великой России.</text:p>
      <text:p text:style-name="P2">Дорогие друзья! От всей души желаю вам успехов в добрых делах и начинаниях во благо малой и большой Родины, крепкого здоровья и благополучия. Пусть в ваших семьях и в большой семье Республики Коми всегда царят счастье, любовь, взаимопонимание и уважение.</text:p>
      <text:p text:style-name="P2">С праздником, с днём рождения, Республика Коми!»</text:p>
      <text:p text:style-name="P3">Глава Республики Коми Владимир Уйба</text:p>
      <text:p text:style-name="P1"/>
      <text:p text:style-name="P12">171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28T15:06:26.334000000</dc:date>
    <meta:editing-duration>PT2H2M35S</meta:editing-duration>
    <meta:editing-cycles>24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24" meta:word-count="542" meta:character-count="3853" meta:non-whitespace-character-count="3330"/>
  </office:meta>
</office:document-meta>
</file>