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5b332e" officeooo:paragraph-rsid="005b332e" fo:background-color="transparent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08bc4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b7433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2abea" fo:background-color="transparen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608bc4" fo:background-color="transparent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5b332e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608bc4" officeooo:paragraph-rsid="00608bc4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6c3b34" fo:background-color="transparen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b332e" officeooo:paragraph-rsid="005b332e" fo:background-color="transparent" style:font-size-asian="14pt" style:font-size-complex="14pt"/>
    </style:style>
    <style:style style:name="T1" style:family="text">
      <style:text-properties officeooo:rsid="00529535"/>
    </style:style>
    <style:style style:name="T2" style:family="text">
      <style:text-properties style:font-size-asian="14pt" style:font-size-complex="14pt"/>
    </style:style>
    <style:style style:name="T3" style:family="text">
      <style:text-properties officeooo:rsid="0062abea" style:font-size-asian="14pt" style:font-size-complex="14pt"/>
    </style:style>
    <style:style style:name="T4" style:family="text">
      <style:text-properties officeooo:rsid="006a351e" style:font-size-asian="14pt" style:font-size-complex="14pt"/>
    </style:style>
    <style:style style:name="T5" style:family="text">
      <style:text-properties officeooo:rsid="006c3b34" style:font-size-asian="14pt" style:font-size-complex="14pt"/>
    </style:style>
    <style:style style:name="T6" style:family="text">
      <style:text-properties officeooo:rsid="005b332e"/>
    </style:style>
    <style:style style:name="T7" style:family="text">
      <style:text-properties officeooo:rsid="0018c51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0aaf4" style:font-weight-asian="bold" style:font-weight-complex="bold"/>
    </style:style>
    <style:style style:name="T10" style:family="text">
      <style:text-properties fo:font-weight="bold" officeooo:rsid="0018c518" style:font-weight-asian="bold" style:font-weight-complex="bold"/>
    </style:style>
    <style:style style:name="T11" style:family="text">
      <style:text-properties fo:font-weight="bold" officeooo:rsid="00529535" style:font-weight-asian="bold" style:font-weight-complex="bold"/>
    </style:style>
    <style:style style:name="T12" style:family="text">
      <style:text-properties fo:font-weight="bold" officeooo:rsid="005b332e" style:font-weight-asian="bold" style:font-weight-complex="bold"/>
    </style:style>
    <style:style style:name="T13" style:family="text">
      <style:text-properties officeooo:rsid="0060aaf4"/>
    </style:style>
    <style:style style:name="T14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letter-spacing="normal" fo:font-style="normal" fo:font-weight="normal" officeooo:rsid="0060aaf4" style:font-size-asian="14pt" style:font-size-complex="14pt"/>
    </style:style>
    <style:style style:name="T16" style:family="text">
      <style:text-properties fo:font-variant="normal" fo:text-transform="none" fo:letter-spacing="normal" fo:font-style="normal" fo:font-weight="normal" officeooo:rsid="006243c4" style:font-size-asian="14pt" style:font-size-complex="14pt"/>
    </style:style>
    <style:style style:name="T17" style:family="text">
      <style:text-properties fo:font-variant="normal" fo:text-transform="none" fo:letter-spacing="normal" fo:font-style="normal" fo:font-weight="normal" officeooo:rsid="0065a4b5" style:font-size-asian="14pt" style:font-size-complex="14pt"/>
    </style:style>
    <style:style style:name="T18" style:family="text">
      <style:text-properties fo:font-variant="normal" fo:text-transform="none" fo:letter-spacing="normal" fo:font-style="normal" fo:font-weight="normal" officeooo:rsid="0062abea" style:font-size-asian="14pt" style:font-size-complex="14pt"/>
    </style:style>
    <style:style style:name="T19" style:family="text">
      <style:text-properties fo:font-variant="normal" fo:text-transform="none" fo:letter-spacing="normal" fo:font-style="normal" fo:font-weight="normal" officeooo:rsid="006a351e" style:font-size-asian="14pt" style:font-size-complex="14pt"/>
    </style:style>
    <style:style style:name="T20" style:family="text">
      <style:text-properties fo:font-variant="normal" fo:text-transform="none" fo:letter-spacing="normal" fo:font-style="normal" fo:font-weight="normal" officeooo:rsid="006b7433" style:font-size-asian="14pt" style:font-size-complex="14pt"/>
    </style:style>
    <style:style style:name="T21" style:family="text">
      <style:text-properties fo:font-variant="normal" fo:text-transform="none" fo:letter-spacing="normal" fo:font-style="normal" fo:font-weight="normal" officeooo:rsid="006c3b34" style:font-size-asian="14pt" style:font-size-complex="14pt"/>
    </style:style>
    <style:style style:name="T22" style:family="text">
      <style:text-properties officeooo:rsid="0065a4b5"/>
    </style:style>
    <style:style style:name="T23" style:family="text">
      <style:text-properties officeooo:rsid="006864ca"/>
    </style:style>
    <style:style style:name="T24" style:family="text">
      <style:text-properties officeooo:rsid="006a351e"/>
    </style:style>
    <style:style style:name="T25" style:family="text">
      <style:text-properties officeooo:rsid="006b74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2024.08.</text:span><text:span text:style-name="T11">2</text:span><text:span text:style-name="T12">2</text:span></text:p>
      <text:p text:style-name="P3"><text:span text:style-name="T8">Владимир Уйба ветліс йӧзкостса художествоа творчествол</text:span><text:span text:style-name="T9">ы сиӧм</text:span><text:span text:style-name="T8"> «Шондібан» республиканскӧй гаж вылӧ</text:span></text:p>
      <text:p text:style-name="P4">Гажыс ӧтувтӧ коми войтырлысь медбур йӧзкостса традицияяс<text:span text:style-name="T25">сӧ</text:span>, <text:span text:style-name="T23">ӧ</text:span>бр<text:span text:style-name="T23">а</text:span>дъяс<text:span text:style-name="T25">сӧ</text:span>, <text:span text:style-name="T13">ритуалъяс</text:span><text:span text:style-name="T25">сӧ</text:span> да сьыланкывъяс<text:span text:style-name="T25">сӧ</text:span>. Сійӧс нуӧдлісны 1992 восянь 2016 воӧдз. <text:span text:style-name="T22">Гажыс</text:span> чукӧртліс уна сюрс <text:span text:style-name="T13">участвуйтысьӧс</text:span> да видзӧдысьӧс. <text:span text:style-name="T24">Кӧкъямыс во чӧж </text:span><text:span text:style-name="T25">сійӧс</text:span><text:span text:style-name="T24"> эз нуӧдлыны. </text:span><text:span text:style-name="T25">Таво </text:span>Коми Республикаса Юралысь Владимир Уйба<text:span text:style-name="T25">лӧн</text:span> отсӧгӧн «Шондібан» <text:span text:style-name="T13">гажсӧ</text:span><text:span text:style-name="T24"> котыртісны выльысь.</text:span></text:p>
      <text:p text:style-name="P9"><text:span text:style-name="T14">«Таво йӧзкостса творчество гажсӧ сиӧма Коми Республикаса искусствоын </text:span><text:span text:style-name="T15">нимӧдана</text:span><text:span text:style-name="T14"> уджалысь, фольклорист, композитор да поэт Лидия Даниловна Чувьюровалӧн чужӧмсянь 75 во тырӧмлы. Дженьыд, но яръюгыд творческӧй олӧм чӧж</text:span><text:span text:style-name="T20">ыс</text:span><text:span text:style-name="T14"> Лидия Даниловна </text:span><text:span text:style-name="T19">гижис</text:span><text:span text:style-name="T14"> </text:span><text:span text:style-name="T19">уна</text:span><text:span text:style-name="T14"> мича сьыланкыв. </text:span><text:span text:style-name="T19">Найӧ</text:span><text:span text:style-name="T14"> нэм кежлӧ колясны войтырлӧн паметь</text:span><text:span text:style-name="T19">ын</text:span><text:span text:style-name="T14">. 90-ӧд воясӧ буретш Лидия Чувьюрова </text:span><text:span text:style-name="T19">водзмӧстчис да </text:span><text:span text:style-name="T15">пуктіс</text:span><text:span text:style-name="T14"> «Шондібан» медшӧр йӧзкостса гажлы </text:span><text:span text:style-name="T15">подув</text:span><text:span text:style-name="T19">сӧ</text:span><text:span text:style-name="T14">. Талун </text:span><text:span text:style-name="T20">гаж дырйи ӧнія </text:span><text:span text:style-name="T16">ногӧн</text:span><text:span text:style-name="T14"> </text:span><text:span text:style-name="T16">петкӧдл</text:span><text:span text:style-name="T20">а</text:span><text:span text:style-name="T16">с</text:span><text:span text:style-name="T20">ны</text:span><text:span text:style-name="T14"> коми войтырлысь творческӧй </text:span><text:span text:style-name="T16">озырлунсӧ,</text:span><text:span text:style-name="T14"> площадка</text:span><text:span text:style-name="T16">яс</text:span><text:span text:style-name="T14"> вылын ӧтувт</text:span><text:span text:style-name="T20">а</text:span><text:span text:style-name="T14">с</text:span><text:span text:style-name="T20">ны</text:span><text:span text:style-name="T14"> уна сикас жанр</text:span><text:span text:style-name="T21">а петкӧдчӧмъяс</text:span><text:span text:style-name="T14">. </text:span><text:span text:style-name="T19">Тӧда</text:span><text:span text:style-name="T14">, «Шондібан» </text:span><text:span text:style-name="T21">дырйи ми нимкодясям</text:span><text:span text:style-name="T14"> <text:s/></text:span><text:span text:style-name="T17">яръюгыд </text:span><text:span text:style-name="T14">йӧзкостса искусство</text:span><text:span text:style-name="T21">ӧн</text:span><text:span text:style-name="T14">. Сиа гажӧ пырӧдчысьяслы, </text:span><text:span text:style-name="T19">сійӧс </text:span><text:span text:style-name="T14">котыртысьяслы, гӧсьтъяслы </text:span><text:span text:style-name="T18">кыпыд ловру</text:span><text:span text:style-name="T14">, </text:span><text:span text:style-name="T18">быд </text:span><text:span text:style-name="T14">бур</text:span><text:span text:style-name="T18">сӧ</text:span><text:span text:style-name="T14">, тыр-бур олӧм! </text:span><text:span text:style-name="T21">Праздникӧн</text:span><text:span text:style-name="T14">! Коми Республикалы </text:span><text:span text:style-name="T19">сӧвмыны-дзоридзавны</text:span><text:span text:style-name="T14">, а миянлы – </text:span><text:span text:style-name="T19">эскыны </text:span><text:span text:style-name="T14">аскиа лунӧ. </text:span><text:span text:style-name="T18">В</text:span><text:span text:style-name="T14">ермӧмыс </text:span><text:span text:style-name="T19">сьӧлӧмын да олӧмын </text:span><text:span text:style-name="T14">лоӧ миян, Великӧй Россия</text:span><text:span text:style-name="T18">лӧн</text:span><text:span text:style-name="T14">! Ура!», – шуис Владимир Уйба.</text:span></text:p>
      <text:p text:style-name="P5"><text:span text:style-name="T2">Зэв </text:span><text:span text:style-name="T5">тӧдчана</text:span><text:span text:style-name="T2"> композиторӧс да поэтӧс пыдди пуктӧм да аттьӧалӧм могысь Коми Республикаса Юралысь </text:span><text:span text:style-name="T4">сетісны</text:span><text:span text:style-name="T2"> букет Лидия Даниловна</text:span><text:span text:style-name="T3">лӧн</text:span><text:span text:style-name="T2"> чойыслы – Коми Республикаса нимӧдана артистка Валентина Васильевна Чувьюровалы.</text:span></text:p>
      <text:p text:style-name="P5">Сыктывкарысь, Сосногорскысь, Ухтаысь, Воркутаысь, Сыктывдін, Емдін, Кӧрткерӧс, Сыктыв, Койгорт, Кулӧмдін, Луздор, Княжпогост да Мылдін районъясысь любительскӧй котыръяс петкӧдлісны Коми Республикалысь традицияяс<text:span text:style-name="T24">сӧ</text:span> да <text:span text:style-name="T23">ӧ</text:span>бр<text:span text:style-name="T23">а</text:span>дъяс<text:span text:style-name="T24">сӧ</text:span> ӧтувъя ыджыд уджтас <text:span text:style-name="T24">дырйи</text:span>. </text:p>
      <text:p text:style-name="P7"><text:span text:style-name="T7">2024.08.</text:span><text:span text:style-name="T1">2</text:span><text:span text:style-name="T6">2</text:span></text:p>
      <text:h text:style-name="P2" text:outline-level="1">Владимир Уйба посетил Республиканский праздник народного художественного творчества «Шондiбан»</text:h>
      <text:p text:style-name="P1">Праздник объединяет лучшие народные традиции, обряды, ритуалы и песни народа коми. Он проводился с 1992 до 2016 года и собирал тысячи участников и зрителей. Благодаря поддержке Главы Республики Коми Владимира Уйба «Шондiбан» был возрождён в этом году после восьмилетнего перерыва.</text:p>
      <text:p text:style-name="P10">«В этом году праздник народного творчества посвящён 75-летию со дня рождения заслуженного деятеля искусств Республики Коми, фольклориста, композитора и поэта Лидии Даниловны Чувьюровой. За короткую, но яркую творческую жизнь Лидией Даниловной создано немало красивых песен, которые навсегда останутся в памяти народа. В 90-е именно Лидия Чувьюрова стала инициатором и идейным вдохновителем главного народного праздника «Шондiбан». Сегодня он расширил границы, представил современное прочтение творческого наследия коми народа и объединил на различных площадках большое количество событий разных жанров. Убеждён, «Шондiбан» подарит нам незабываемые встречи с народным искусством. Желаю всем участникам, организаторам, гостям праздника вдохновения, добра, благополучия! С праздником! Процветания Республике Коми, а нам – уверенности в завтрашнем дне. Победа в душе, в сердце и в жизни будет за нами, за Великой Россией! Ура!», - сказал Владимир Уйба.</text:p>
      <text:p text:style-name="P1">В знак уважения и признательности замечательному композитору и поэту Глава Республики Коми вручил букет цветов сестре Лидии Даниловны – заслуженной артистке Республики Коми Валентине Васильевне Чувьюровой.</text:p>
      <text:p text:style-name="P1">Любительские коллективы из Сыктывкара, Сосногорска, Ухты, Воркуты, Сыктывдинского, Усть-Вымского, Корткеросского, Сысольского, Койгородского, Усть-Куломского, Прилузского, Княжпогостского и Троицко-Печорского районов представили традиции и обряды Республики Коми в рамках единой большой программы.</text:p>
      <text:p text:style-name="P8">16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7T14:24:28.147000000</dc:date>
    <meta:editing-duration>PT3H56M34S</meta:editing-duration>
    <meta:editing-cycles>2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444" meta:character-count="3595" meta:non-whitespace-character-count="3157"/>
  </office:meta>
</office:document-meta>
</file>