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officeooo:paragraph-rsid="0067079f" fo:background-color="transparent" style:font-size-asian="14pt" style:font-size-complex="14pt"/>
    </style:style>
    <style:style style:name="P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officeooo:paragraph-rsid="00608bc4" fo:background-color="transparent" style:font-size-asian="14pt" style:font-size-complex="14pt"/>
    </style:style>
    <style:style style:name="P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68520d" fo:background-color="transparent" style:font-weight-asian="bold" style:font-weight-complex="bold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8520d" fo:background-color="transparen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/>
    </style:style>
    <style:style style:name="P6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67079f" officeooo:paragraph-rsid="00608bc4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rsid="0067079f" officeooo:paragraph-rsid="0067079f" fo:background-color="transparent" style:font-size-asian="14pt" style:font-size-complex="14pt"/>
    </style:style>
    <style:style style:name="P8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T1" style:family="text">
      <style:text-properties officeooo:rsid="0067079f" style:font-size-asian="14pt" style:font-size-complex="14pt"/>
    </style:style>
    <style:style style:name="T2" style:family="text">
      <style:text-properties officeooo:rsid="0068520d" style:font-size-asian="14pt" style:font-size-complex="14pt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67079f"/>
    </style:style>
    <style:style style:name="T4" style:family="text">
      <style:text-properties fo:language="kpv" fo:country="RU"/>
    </style:style>
    <style:style style:name="T5" style:family="text">
      <style:text-properties fo:language="kpv" fo:country="RU" officeooo:rsid="0018c518"/>
    </style:style>
    <style:style style:name="T6" style:family="text">
      <style:text-properties fo:language="kpv" fo:country="RU" officeooo:rsid="00529535"/>
    </style:style>
    <style:style style:name="T7" style:family="text">
      <style:text-properties fo:language="kpv" fo:country="RU" officeooo:rsid="0067079f"/>
    </style:style>
    <style:style style:name="T8" style:family="text">
      <style:text-properties fo:language="kpv" fo:country="RU" officeooo:rsid="006892c3"/>
    </style:style>
    <style:style style:name="T9" style:family="text">
      <style:text-properties officeooo:rsid="006892c3"/>
    </style:style>
    <style:style style:name="T10" style:family="text">
      <style:text-properties officeooo:rsid="006add70"/>
    </style:style>
    <style:style style:name="T11" style:family="text">
      <style:text-properties officeooo:rsid="006b4f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2024.08.</text:span><text:span text:style-name="T6">2</text:span><text:span text:style-name="T7">3</text:span></text:p>
      <text:p text:style-name="P3"><text:span text:style-name="T1">Владимир Уйба висьталіс Коми Республикаса Юралысьлысь грантъяс шедӧдӧм вылӧ творческӧй проектъяс </text:span><text:span text:style-name="T2">пӧвстын</text:span><text:span text:style-name="T1"> конкурсл</text:span><text:span text:style-name="T2">ӧн</text:span><text:span text:style-name="T1"> кывкӧртӧдъяс йылысь </text:span></text:p>
      <text:p text:style-name="P4">Татшӧм конкурссӧ нуӧдӧны быд во да сьӧм<text:span text:style-name="T11">сӧ</text:span> <text:span text:style-name="T10">сы вылӧ сетӧны</text:span> республикаса <text:span text:style-name="T9">сьӧмкуд</text:span><text:span text:style-name="T10">йысь</text:span>. Таво вермысьяслы <text:span text:style-name="T9">ставнас </text:span>вичмӧд<text:span text:style-name="T10">асны</text:span> 12 миллион 600 сюрс шайт. Грантъяслӧн <text:span text:style-name="T10">мындаыс</text:span> вежласьӧ проектлӧн ыджда серти, 100 сюрс шайтсянь 2 миллион шайтӧдз.</text:p>
      <text:p text:style-name="P4">Ставнас збыльмӧд<text:span text:style-name="T10">асны</text:span> 27 <text:span text:style-name="T9">проект</text:span> Сыктывкарын, Воркутаын, Печораын, Интаын, Сосногорскын, Сыктыв, Удора, Княжпогост, Чилимдін, Изьва да Сыктывдін районъясын.</text:p>
      <text:p text:style-name="P5"><text:span text:style-name="T4">Паськыдджыка – Коми Республикаса Юралысьлӧн видео </text:span><text:span text:style-name="T8">пыр</text:span><text:span text:style-name="T4"> шыӧдчӧмын.</text:span></text:p>
      <text:p text:style-name="P2"><text:span text:style-name="T5">2024.08.</text:span><text:span text:style-name="T6">2</text:span><text:span text:style-name="T7">3</text:span></text:p>
      <text:h text:style-name="P6" text:outline-level="1">Владимир Уйба рассказал об итогах конкурса творческих проектов на соискание грантов Главы Республики Коми</text:h>
      <text:p text:style-name="P8"><text:span text:style-name="T3">Такой конкурс проводится ежегодно и финансируется за счёт средств республиканского бюджета. В этом году победителям в общей сложности будет выделено 12 млн 600 тысяч рублей. Суммы грантов варьируются, в зависимости от масштаба проекта, от 100 тысяч до 2 млн рублей.</text:span></text:p>
      <text:p text:style-name="P9">Всего будет реализовано 27 проектов в Сыктывкаре, Воркуте, Печоре, Инте, Сосногорске, в Сысольском, Удорском, Княжпогостском, Усть-Цилемском, Ижемском и Сыктывдинском районах.</text:p>
      <text:p text:style-name="P9">Подробнее – в видеообращении Главы Республики Коми.</text:p>
      <text:p text:style-name="P7">51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7T14:25:06.600000000</dc:date>
    <meta:editing-duration>PT1H51M23S</meta:editing-duration>
    <meta:editing-cycles>2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155" meta:character-count="1206" meta:non-whitespace-character-count="1059"/>
  </office:meta>
</office:document-meta>
</file>