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769371" fo:background-color="transparent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769371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769371" fo:background-color="transparent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aa436" officeooo:paragraph-rsid="00769371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769371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769371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a4565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9c62c" fo:background-color="transparen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769371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fo:font-weight="bold" officeooo:paragraph-rsid="00743602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769371" officeooo:paragraph-rsid="00769371" fo:background-color="transparent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769371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769371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aa436" officeooo:paragraph-rsid="00769371" fo:background-color="transparent" style:font-size-asian="14pt" style:font-size-complex="14pt"/>
    </style:style>
    <style:style style:name="T1" style:family="text">
      <style:text-properties officeooo:rsid="006aa436"/>
    </style:style>
    <style:style style:name="T2" style:family="text">
      <style:text-properties officeooo:rsid="0018c518"/>
    </style:style>
    <style:style style:name="T3" style:family="text">
      <style:text-properties officeooo:rsid="00529535"/>
    </style:style>
    <style:style style:name="T4" style:family="text">
      <style:text-properties officeooo:rsid="00769371"/>
    </style:style>
    <style:style style:name="T5" style:family="text">
      <style:text-properties officeooo:rsid="007a4565"/>
    </style:style>
    <style:style style:name="T6" style:family="text">
      <style:text-properties officeooo:rsid="007bc501"/>
    </style:style>
    <style:style style:name="T7" style:family="text">
      <style:text-properties officeooo:rsid="007e09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2024.08.</text:span><text:span text:style-name="T3">2</text:span><text:span text:style-name="T1">4</text:span></text:p>
      <text:p text:style-name="P13">Владимир Уйба казьтыштіс Воркутаса пӧгибнитӧм горнякъясӧс</text:p>
      <text:p text:style-name="P8"><text:span text:style-name="T4">М</text:span>оз тӧлысь 24 лунӧ, Шахтёр лун водзын, <text:span text:style-name="T4">Воркутаӧ</text:span> удж серти ветлігӧн Коми Республикаса Юралысь пуктіс дзоридзьяс «<text:span text:style-name="T4">Северная»</text:span> шахтаса шахтёръяс<text:span text:style-name="T4">лӧн</text:span> да горноспасательяс<text:span text:style-name="T4">лӧн</text:span> <text:span text:style-name="T4">паметьлы сиӧм</text:span> мемориал дорӧ.</text:p>
      <text:p text:style-name="P8">Мероприятиеӧ пырӧдчисны Коми Республика<text:span text:style-name="T4">са</text:span> Каналан Сӧвет<text:span text:style-name="T4">ӧн</text:span> Веськӧдлысь Сергей Усачёв, Коми Республикаса Веськӧдлан котырӧ пырысьяс, AEON корпорациялы подув пуктысь Роман Троценко, кар<text:span text:style-name="T7">ӧн</text:span> да «ВоркутаУголь» кар артмӧд<text:span text:style-name="T5">ысь</text:span> предприятиеӧн <text:span text:style-name="T5">юрнуӧдысьяс</text:span>.</text:p>
      <text:p text:style-name="P7">Казьтыштам, 2016 вося урасьӧм тӧлысь 25 лунӧ «Северная» шахтасӧ суис ыджыд шог. Авария <text:span text:style-name="T5">дырйи</text:span> шахтаын 748 метр<text:span text:style-name="T6">а</text:span> джудждаын вӧлі 111 морт. <text:span text:style-name="T5">Н</text:span>а пиысь 81 морт <text:span text:style-name="T6">вермис петны сэтысь</text:span>. 36 горняк да спасатель пӧгибнитіс.</text:p>
      <text:p text:style-name="P12"/>
      <text:p text:style-name="P2"/>
      <text:p text:style-name="P1"/>
      <text:p text:style-name="P3"/>
      <text:p text:style-name="P10"><text:span text:style-name="T2">2024.08.</text:span><text:span text:style-name="T3">2</text:span><text:span text:style-name="T1">4</text:span></text:p>
      <text:h text:style-name="P4" text:outline-level="1">Владимир Уйба почтил память погибших горняков Воркуты</text:h>
      <text:h text:style-name="P6" text:outline-level="1">В ходе рабочей поездки в Заполярье 24 августа, накануне Дня шахтёра, Глава Республики Коми возложил цветы к мемориалу памяти шахтёров и горноспасателей шахты «Северная».</text:h>
      <text:p text:style-name="P14">В мероприятии приняли участие Председатель Государственного Совета Республики Коми Сергей Усачёв, члены Правительства Республики Коми, основатель корпорации AEON Роман Троценко, руководство города и градообразующего предприятия «ВоркутаУголь».</text:p>
      <text:p text:style-name="P5">Напомним, трагедия на шахте «Северная» произошла 25 февраля 2016 года. На момент аварии в шахте на глубине 748 метров находились 111 человек. 81 из них выведен на поверхность. 36 горняков и спасателей погибли.</text:p>
      <text:p text:style-name="P11"/>
      <text:p text:style-name="P11"/>
      <text:p text:style-name="P11"><text:span text:style-name="T1">5</text:span>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16:34:10.913000000</dc:date>
    <meta:editing-duration>PT2H20M59S</meta:editing-duration>
    <meta:editing-cycles>3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84" meta:character-count="1399" meta:non-whitespace-character-count="1226"/>
  </office:meta>
</office:document-meta>
</file>