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979b5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officeooo:rsid="007979b5" style:language-asian="zh" style:country-asian="CN" style:language-complex="ar" style:country-complex="SA"/>
    </style:style>
    <style:style style:name="T3" style:family="text">
      <style:text-properties officeooo:rsid="007b60a8" style:language-asian="zh" style:country-asian="CN" style:language-complex="ar" style:country-complex="SA"/>
    </style:style>
    <style:style style:name="T4" style:family="text">
      <style:text-properties officeooo:rsid="007979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8.24</text:p>
      <text:p text:style-name="P3">Воркутаын казьтыштісны Айму вӧсна Ыджыд тыш дырйи тылын уджалысьясӧс</text:p>
      <text:p text:style-name="P4">Талун, моз тӧлысь 24 лунӧ, Шахтёр лун водзын Коми Республикаса Юралысь Владимир Уйба пуктіс «Уджӧн нималысь кар» казьтылан стела дорӧ дзоридзьяс.</text:p>
      <text:p text:style-name="P4">Кыпыд церемонияӧ пырӧдчисны Коми Республикаса Каналан Сӧветӧн Веськӧдлысь Сергей Усачёв, Коми Республикаса Веськӧдлан котырӧ пырысьяс, AEON корпорациялы подув пуктысь Роман Троценко, кар<text:span text:style-name="T4">ӧн</text:span> да «ВоркутаУголь» кар артмӧд<text:span text:style-name="T4">ысь</text:span> предприятиеӧн <text:span text:style-name="T4">юрнуӧдысьяс</text:span>.</text:p>
      <text:p text:style-name="P4"/>
      <text:p text:style-name="P4">***</text:p>
      <text:p text:style-name="P5">Россия Федерацияса Президент Владимир Путинлӧн 2021 во кӧч тӧлысь 10 лунся Индӧд <text:span text:style-name="T4">серти 1941 – 1945 воясся Айму вӧсна Ыджыд тышын Вермӧмӧ карса олысьясӧн ыджыд пай пуктӧмысь</text:span><text:span text:style-name="T2">, промышленнӧй предприятиеясын военнӧй да гражданскӧй прӧдукция дугдывтӧг вӧчӧмысь, уджын </text:span><text:span text:style-name="T3">войтырлӧн </text:span><text:span text:style-name="T2">героизмысь да йӧз вӧсна тӧждысьӧмысь</text:span> Воркута карлы сетісны «<text:span text:style-name="T1">Уджӧн нималысь кар» почёт ним.</text:span></text:p>
      <text:p text:style-name="P4"/>
      <text:p text:style-name="P4"/>
      <text:p text:style-name="P2">2024.08.24</text:p>
      <text:p text:style-name="P3">В Воркуте почтили память тружеников тыла Великой Отечественной войны</text:p>
      <text:p text:style-name="P4">Сегодня, 24 августа, в канун Дня шахтёра Глава Республики Коми Владимир Уйба возложил цветы к памятной стеле «Город трудовой доблести».</text:p>
      <text:p text:style-name="P4">В торжественной церемонии приняли участие Председатель Государственного Совета Республики Коми Сергей Усачёв, члены Правительства Республики Коми, основатель корпорации AEON Роман Троценко, руководство города и градообразующего предприятия «ВоркутаУголь».</text:p>
      <text:p text:style-name="P4"/>
      <text:p text:style-name="P4">***</text:p>
      <text:p text:style-name="P4">Указом Президента Российской Федерации Владимира Путина 10 сентября 2021 года Воркуте было присвоено почётное звание «Город трудовой доблести» за значительный вклад жителей города в достижение Победы в Великой Отечественной войне 1941–1945 годов, обеспечение бесперебойного производства военной и гражданской продукции на промышленных предприятиях, проявленные при этом массовый трудовой героизм и самоотверженность</text:p>
      <text:p text:style-name="P4">77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5:12:22.966000000</dc:date>
    <meta:editing-duration>PT2H46M26S</meta:editing-duration>
    <meta:editing-cycles>3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19" meta:character-count="1724" meta:non-whitespace-character-count="1518"/>
  </office:meta>
</office:document-meta>
</file>