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style:font-size-asian="10.5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aa436" officeooo:paragraph-rsid="0067079f" fo:background-color="transparent" style:font-size-asian="10.5pt" style:font-size-complex="14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aa436" fo:background-color="transparent" style:font-size-asian="10.5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59999" fo:background-color="transparent" style:font-size-asian="10.5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21978" fo:background-color="transparent" style:font-size-asian="10.5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21978" style:font-size-asian="10.5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1c86e" style:font-size-asian="10.5pt"/>
    </style:style>
    <style:style style:name="P8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6aa436" officeooo:paragraph-rsid="0067079f" fo:background-color="transparent" style:font-size-asian="10.5pt" style:font-weight-asian="bold" style:font-size-complex="14pt" style:font-weight-complex="bold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use-window-font-color="true" loext:opacity="0%" style:font-name="Times New Roman" fo:font-size="14pt" fo:language="kpv" fo:country="RU" fo:font-weight="bold" officeooo:paragraph-rsid="006aa436" fo:background-color="transparent" style:font-size-asian="10.5pt" style:font-weight-asian="bold" style:font-size-complex="14pt" style:font-weight-complex="bol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/>
      <style:text-properties style:use-window-font-color="true" loext:opacity="0%" style:font-name="Times New Roman" fo:font-size="14pt" fo:language="kpv" fo:country="RU" fo:font-weight="bold" officeooo:paragraph-rsid="0067079f" fo:background-color="transparent" style:font-size-asian="10.5pt" style:font-weight-asian="bold" style:font-size-complex="14pt" style:font-weight-complex="bold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language="kpv" fo:country="RU" officeooo:rsid="006aa436" officeooo:paragraph-rsid="006aa436" fo:background-color="transparent" style:font-size-asian="10.5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style:font-size-asian="10.5pt" style:font-size-complex="14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813fb1" fo:background-color="transparent" style:font-size-asian="10.5pt"/>
    </style:style>
    <style:style style:name="T1" style:family="text">
      <style:text-properties officeooo:rsid="006aa436"/>
    </style:style>
    <style:style style:name="T2" style:family="text">
      <style:text-properties fo:font-weight="bold" officeooo:rsid="007663ba" style:font-weight-asian="bold" style:font-weight-complex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officeooo:rsid="00704e9c"/>
    </style:style>
    <style:style style:name="T5" style:family="text">
      <style:text-properties officeooo:rsid="007058b2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7058b2" fo:background-color="transparent" loext:char-shading-value="0"/>
    </style:style>
    <style:style style:name="T8" style:family="text">
      <style:text-properties officeooo:rsid="00721978"/>
    </style:style>
    <style:style style:name="T9" style:family="text">
      <style:text-properties style:use-window-font-color="true" loext:opacity="0%" fo:font-weight="bold" officeooo:rsid="006aa436" style:font-weight-asian="bold" style:font-weight-complex="bold"/>
    </style:style>
    <style:style style:name="T10" style:family="text">
      <style:text-properties style:use-window-font-color="true" loext:opacity="0%" fo:font-weight="bold" officeooo:rsid="0073bde5" style:font-weight-asian="bold" style:font-weight-complex="bold"/>
    </style:style>
    <style:style style:name="T11" style:family="text">
      <style:text-properties style:use-window-font-color="true" loext:opacity="0%" fo:font-weight="bold" officeooo:rsid="00786647" style:font-weight-asian="bold" style:font-weight-complex="bold"/>
    </style:style>
    <style:style style:name="T12" style:family="text">
      <style:text-properties officeooo:rsid="00786647"/>
    </style:style>
    <style:style style:name="T13" style:family="text">
      <style:text-properties officeooo:rsid="007a3545"/>
    </style:style>
    <style:style style:name="T14" style:family="text">
      <style:text-properties officeooo:rsid="0018c518"/>
    </style:style>
    <style:style style:name="T15" style:family="text">
      <style:text-properties officeooo:rsid="00529535"/>
    </style:style>
    <style:style style:name="T16" style:family="text">
      <style:text-properties style:font-size-complex="14pt"/>
    </style:style>
    <style:style style:name="T17" style:family="text">
      <style:text-properties officeooo:rsid="006aa436" style:font-size-complex="14pt"/>
    </style:style>
    <style:style style:name="T18" style:family="text">
      <style:text-properties officeooo:rsid="007a3545" style:font-size-complex="14pt"/>
    </style:style>
    <style:style style:name="T19" style:family="text">
      <style:text-properties officeooo:rsid="006bd13f" style:font-size-complex="14pt"/>
    </style:style>
    <style:style style:name="T20" style:family="text">
      <style:text-properties officeooo:rsid="006c5b06" style:font-size-complex="14pt"/>
    </style:style>
    <style:style style:name="T21" style:family="text">
      <style:text-properties officeooo:rsid="00721978" style:font-size-complex="14pt"/>
    </style:style>
    <style:style style:name="T22" style:family="text">
      <style:text-properties officeooo:rsid="00704e9c" style:font-size-complex="14pt"/>
    </style:style>
    <style:style style:name="T23" style:family="text">
      <style:text-properties officeooo:rsid="007da585" style:font-size-complex="14pt"/>
    </style:style>
    <style:style style:name="T24" style:family="text">
      <style:text-properties officeooo:rsid="007f0780" style:font-size-complex="14pt"/>
    </style:style>
    <style:style style:name="T25" style:family="text">
      <style:text-properties officeooo:rsid="00809840" style:font-size-complex="14pt"/>
    </style:style>
    <style:style style:name="T26" style:family="text">
      <style:text-properties officeooo:rsid="0081d86c" style:font-size-complex="14pt"/>
    </style:style>
    <style:style style:name="T27" style:family="text">
      <style:text-properties style:font-weight-asian="bold" style:font-size-complex="14pt" style:font-weight-complex="bold"/>
    </style:style>
    <style:style style:name="T28" style:family="text">
      <style:text-properties officeooo:rsid="00721978" style:font-weight-asian="bold" style:font-size-complex="14pt" style:font-weight-complex="bold"/>
    </style:style>
    <style:style style:name="T29" style:family="text">
      <style:text-properties officeooo:rsid="007da585"/>
    </style:style>
    <style:style style:name="T30" style:family="text">
      <style:text-properties officeooo:rsid="00813f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4">2024.08.</text:span><text:span text:style-name="T15">2</text:span><text:span text:style-name="T1">4</text:span></text:p>
      <text:p text:style-name="P12"><text:span text:style-name="T2">Владимир Уйба</text:span><text:span text:style-name="T9"> чолӧмал</text:span><text:span text:style-name="T11">іс</text:span><text:span text:style-name="T9"> Воркутаса олысьясӧс </text:span><text:span text:style-name="T10">локтан </text:span><text:span text:style-name="T9">Шахтёр лунӧн</text:span></text:p>
      <text:p text:style-name="P3"><text:span text:style-name="T1">Моз тӧлысь</text:span> 24 лунӧ, <text:span text:style-name="T1">гаж</text:span> водзын, Коми Республикаса Юралысь <text:span text:style-name="T1">пырӧдчис</text:span> горнякъяслӧн, ветеранъяслӧн да предприятиеясӧн <text:span text:style-name="T12">юрнуӧдысьяслӧн</text:span> кыпыд шествие<text:span text:style-name="T1">ӧ</text:span>. Сідзжӧ шӧр изэрд вылын вӧлі <text:span text:style-name="T12">гажлы сиӧм</text:span> митинг.</text:p>
      <text:p text:style-name="P4"><text:span text:style-name="T17">«Воркутаын дона олысьяс</text:span><text:span text:style-name="T16">! Пыдди пуктана горнякъяс, из шом юкӧнса ветеранъяс! Сьӧлӧмсянь чолӧмала став </text:span><text:span text:style-name="T17">войвыв</text:span><text:span text:style-name="T16"> Воркута</text:span><text:span text:style-name="T17">лӧн</text:span><text:span text:style-name="T16"> </text:span><text:span text:style-name="T17">уджсикас гажӧн</text:span><text:span text:style-name="T16"> – Шахтёр лунӧн! – шыӧдчис карса олысьяс дорӧ Владимир Уйба. – Таво ми пасъям Печораса из шом бассейн промышленнӧя </text:span><text:span text:style-name="T24">уджӧдны заво</text:span><text:span text:style-name="T25">д</text:span><text:span text:style-name="T24">итӧмсянь</text:span><text:span text:style-name="T18"> </text:span><text:span text:style-name="T16">90 во. </text:span><text:span text:style-name="T17">К</text:span><text:span text:style-name="T16">уйлӧдъяс вылын </text:span><text:span text:style-name="T17">к</text:span><text:span text:style-name="T16">орсьысян уджъяс </text:span><text:span text:style-name="T18">пансисны</text:span><text:span text:style-name="T16"> кольӧм нэмся 20-ӧд вояс шӧрын, а 1934 вося </text:span><text:span text:style-name="T19">кӧч тӧлысь</text:span><text:span text:style-name="T16"> 1 лунӧ </text:span><text:span text:style-name="T19">перй</text:span><text:span text:style-name="T23">исны</text:span><text:span text:style-name="T16"> медводдза промышленнӧй из шом. </text:span><text:span text:style-name="T26">Та</text:span><text:span text:style-name="T20"> </text:span><text:span text:style-name="T23">бӧрын</text:span><text:span text:style-name="T16"> </text:span><text:span text:style-name="T23">босьтчисны </text:span><text:span text:style-name="T20">кыпӧдны</text:span><text:span text:style-name="T16"> Воркута ю вылын выль олан пункт. </text:span><text:span text:style-name="T18">Воркутаын из шом отрасльлӧн историяын вӧлі уна героическӧй лоӧмтор.</text:span><text:span text:style-name="T16"> Ылі Войвывлӧн сьӧкыд условиеясыс </text:span><text:span text:style-name="T21">зумыдмӧдіс</text:span><text:span text:style-name="T23">ны</text:span><text:span text:style-name="T16"> </text:span><text:span text:style-name="T23">сійӧс</text:span><text:span text:style-name="T16">, ӧтувтісны сэтчӧс олысьясӧс. </text:span><text:span text:style-name="T21">Шахтёр лунӧ</text:span><text:span text:style-name="T16"> тор</text:span><text:span text:style-name="T20">йӧн нин</text:span><text:span text:style-name="T16"> аттьӧалам да </text:span><text:span text:style-name="T18">нимӧдам</text:span><text:span text:style-name="T16"> </text:span><text:span text:style-name="T23">отрасльса</text:span><text:span text:style-name="T16"> ветеранъясӧс. Тіян зільлун</text:span><text:span text:style-name="T23">ӧн</text:span><text:span text:style-name="T16"> да вынӧн артмис </text:span><text:span text:style-name="T21">кыпӧдны </text:span><text:span text:style-name="T16">республикаса из шом промышленносьт, ті лӧсьӧдінныд сылысь историясӧ да пуктінныд подув талунъя вермӧмъяслы».</text:span></text:p>
      <text:p text:style-name="P5"><text:span text:style-name="T16">Коми Республикаса Юралысь аттьӧаліс </text:span><text:span text:style-name="T18">в</text:span><text:span text:style-name="T16">оркута</text:span><text:span text:style-name="T18">саясӧс</text:span><text:span text:style-name="T16"> </text:span><text:span text:style-name="T22">Ч</text:span><text:span text:style-name="T16">ужан му радейтӧмысь, йӧз вӧсна тӧждысьӧмысь да землякъяслы, кодъяс торъя военнӧй операция нуӧдігӧн дорйӧны Чужан му</text:span><text:span text:style-name="T18">нымӧс</text:span><text:span text:style-name="T16"> </text:span><text:span text:style-name="T28">да кодъяс</text:span><text:span text:style-name="T16"> пиысь уна</text:span><text:span text:style-name="T22">лы</text:span><text:span text:style-name="T16"> </text:span><text:span text:style-name="T22">сетӧма канму</text:span><text:span text:style-name="T16"> орден-медаль,</text:span><text:span text:style-name="T3"> </text:span><text:span text:style-name="T27">гуманитарнӧй отсӧг чукӧртӧмын да мӧдӧдӧмын </text:span><text:span text:style-name="T28">отсӧгысь</text:span><text:span text:style-name="T16">.</text:span></text:p>
      <text:p text:style-name="P13">«Воркута<text:span text:style-name="T4">ын</text:span> пыдди пуктана олысьяс! Ті сьӧлӧмсянь<text:span text:style-name="T29">ныд</text:span> радейтанныд ассьыныд карны<text:span text:style-name="T13">д</text:span>тӧ, <text:span text:style-name="T13">пыдди пуктанныд</text:span> <text:span text:style-name="T5">история</text:span><text:span text:style-name="T13">ныдтӧ</text:span>, зілянныд ӧнія да аскиа лунлы бур вылӧ. <text:span text:style-name="T5">Уджвывса</text:span> слава<text:span text:style-name="T30">а</text:span> кар вежсьӧ. Тіян <text:span text:style-name="T29">да</text:span><text:span text:style-name="T13"> </text:span>«Воркутауголь» <text:span text:style-name="T13">кар артмӧдысь</text:span> компаниялӧн <text:span text:style-name="T29">водзмӧстчӧмӧн</text:span> вӧчсьӧ унатор, <text:span text:style-name="T8">медым лӧсьӧдны</text:span> карын олӧм вылӧ бур условиеяс. Выльмӧдӧны уличаяс да керка йӧръяс, <text:span text:style-name="T5">лӧсьӧдӧны</text:span> выль социальнӧй объектъяс. Дона шахтёръяс! Став сьӧлӧмсянь сиа тіянлы шуд, дзоньвидзалун, тыр-бур олӧм, неминуча<text:span text:style-name="T5">ястӧ</text:span><text:span text:style-name="T8">г</text:span> удж. Мед<text:span text:style-name="T8">ым</text:span> <text:span text:style-name="T5">кымынысь лэччанныд </text:span>шахтаӧ, <text:span text:style-name="T5">сы мындаысь и кыпӧдчанныд</text:span>. Аттьӧ тіянлы повтӧмлунысь, асьны<text:span text:style-name="T13">д</text:span>тӧ жалиттӧмысь, Коми Республикалӧн да миян муса Россиялӧн бур вылӧ <text:span text:style-name="T5">сьӧлӧмсянь </text:span>уджалӧмысь», <text:span text:style-name="T16">–</text:span> чолӧмаліс Владимир Уйба.</text:p>
      <text:p text:style-name="P6"><text:span text:style-name="T6">Сідзжӧ митингӧ пырӧдчысьяс чӧв ол</text:span><text:span text:style-name="T7">ыштӧ</text:span><text:span text:style-name="T6">мӧн </text:span><text:span text:style-name="T7">казьтыштісны горнякъясӧс, кодъяс эз локны</text:span><text:span text:style-name="T6"> </text:span><text:span text:style-name="T7">бӧр </text:span><text:span text:style-name="T6">забойысь.</text:span></text:p>
      <text:p text:style-name="P7">Кыпыд церемония<text:span text:style-name="T5">ӧ</text:span> <text:span text:style-name="T5">пырӧдчисны</text:span> Коми Республика<text:span text:style-name="T5">са</text:span> <text:span text:style-name="T5">Каналан</text:span> Сӧвет<text:span text:style-name="T5">ӧн</text:span> Веськӧдлысь Сергей Усачёв, Коми Республикаса Веськӧдлан котырӧ пырысьяс, AEON корпорациялы подув пуктысь Роман Троценко, карӧн да «ВоркутаУголь» кар артмӧд<text:span text:style-name="T13">ысь</text:span> предприятиеӧн <text:span text:style-name="T13">юрнуӧдысьяс</text:span>.</text:p>
      <text:p text:style-name="P10"><text:span text:style-name="T14">2024.08.</text:span><text:span text:style-name="T15">2</text:span><text:span text:style-name="T1">4</text:span></text:p>
      <text:h text:style-name="P8" text:outline-level="1">Владимир Уйба поздравил жителей Воркуты с наступающим Днём шахтёра</text:h>
      <text:p text:style-name="P1">24 августа, в преддверии праздника, Глава Республики Коми принял участие в торжественном шествии горняков, ветеранов и руководителей предприятий. Также на центральной площади состоялся праздничный митинг.</text:p>
      <text:p text:style-name="P2">«Дорогие воркутинцы! Уважаемые горняки, ветераны угольной отрасли! Примите самые искренние поздравления с профессиональным праздником всей заполярной Воркуты – Днём шахтёра! - обратился к горожанам Владимир Уйба. - В нынешнем году мы отмечаем 90-летие начала промышленного освоения Печорского угольного бассейна. Поисковые работы на месторождениях начались в середине 20-х годов прошлого века, а 1 сентября 1934 года был выдан на-гора первый промышленный уголь. Открытие угольных месторождений положило начало строительству в Заполярье нового населённого пункта на реке Воркуте. Много непростых, героических страниц вписано в историю угольной отрасли заполярной Воркуты. Тяжелые условия Крайнего Севера закалили Воркуту, сплотили ее жителей. В профессиональный праздник особые слова признательности и уважения мы говорим ветеранам отрасли. Благодаря вашему трудолюбию и энергии состоялось становление угольной промышленности республики, вы создавали её историю и заложили основу сегодняшним достижениям».</text:p>
      <text:p text:style-name="P1">Глава Республики Коми поблагодарил воркутинцев за патриотизм, самоотверженность и активную помощь в сборе и отправке гуманитарной помощи землякам, которые с оружием в руках защищают Родину в ходе проведения специальной военной операции, многие из них награждены государственными орденами и медалями.</text:p>
      <text:p text:style-name="P1">«Уважаемые жители Воркуты! Вы искренне любите свой город, гордитесь своим прошлым, трудитесь во благо настоящего и будущего. Город трудовой славы преображается. Вашими стараниями, усилиями градообразующего предприятия – компании «Воркутауголь» – многое делается для создания в городе комфортных условий для жизни. Обновляются улицы и дворы, появляются новые социальные объекты. Дорогие шахтёры! От всей души желаю вам счастья, здоровья, благополучия, безаварийной работы. Пусть число спусков в шахту равняется числу подъёмов. Спасибо вам за мужество, самоотдачу, честный труд во благо Республики Коми и нашей любимой России», - поздравил с праздником Владимир Уйба.</text:p>
      <text:p text:style-name="P1">Также участники митинга почтили минутой молчания не вернувшихся с забоя горняков.</text:p>
      <text:p text:style-name="P1">В торжественной церемонии приняли участие Председатель Государственного Совета Республики Коми Сергей Усачёв, члены Правительства Республики Коми, основатель корпорации AEON Роман <text:soft-page-break/>Троценко, руководство города и градообразующего предприятия «ВоркутаУголь».</text:p>
      <text:p text:style-name="P1"/>
      <text:p text:style-name="P11">225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8T15:21:43.982000000</dc:date>
    <meta:editing-duration>PT2H27M18S</meta:editing-duration>
    <meta:editing-cycles>38</meta:editing-cycles>
    <meta:generator>LibreOffice/7.4.6.2$Windows_X86_64 LibreOffice_project/5b1f5509c2decdade7fda905e3e1429a67acd63d</meta:generator>
    <meta:document-statistic meta:table-count="0" meta:image-count="0" meta:object-count="0" meta:page-count="3" meta:paragraph-count="17" meta:word-count="634" meta:character-count="4995" meta:non-whitespace-character-count="4371"/>
  </office:meta>
</office:document-meta>
</file>