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b73de" fo:background-color="transparent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c0255" fo:background-color="transparen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e3a70" fo:background-color="transparent"/>
    </style:style>
    <style:style style:name="P4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74a17b" officeooo:paragraph-rsid="0074d7c1" fo:background-color="transparent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use-window-font-color="true" loext:opacity="0%" style:font-name="Times New Roman" fo:font-size="14pt" fo:language="kpv" fo:country="RU" fo:font-weight="bold" officeooo:paragraph-rsid="007b73de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reak-before="page" fo:background-color="transparent"/>
      <style:text-properties style:use-window-font-color="true" loext:opacity="0%" style:font-name="Times New Roman" fo:font-size="14pt" fo:language="kpv" fo:country="RU" officeooo:paragraph-rsid="0074a17b" fo:background-color="transparent" style:font-size-asian="14pt" style:font-size-complex="14pt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officeooo:rsid="007b73de" officeooo:paragraph-rsid="007b73de" style:font-size-asian="14pt" style:font-size-complex="14pt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4a17b" fo:background-color="transparent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officeooo:rsid="007c0255" style:font-size-asian="14pt" style:font-size-complex="14pt"/>
    </style:style>
    <style:style style:name="T3" style:family="text">
      <style:text-properties officeooo:rsid="007c7e97" style:font-size-asian="14pt" style:font-size-complex="14pt"/>
    </style:style>
    <style:style style:name="T4" style:family="text">
      <style:text-properties officeooo:rsid="007e3a70" style:font-size-asian="14pt" style:font-size-complex="14pt"/>
    </style:style>
    <style:style style:name="T5" style:family="text">
      <style:text-properties fo:font-weight="bold" style:font-size-asian="14pt" style:font-weight-asian="bold" style:font-size-complex="14pt" style:font-weight-complex="bold"/>
    </style:style>
    <style:style style:name="T6" style:family="text">
      <style:text-properties fo:font-weight="bold" officeooo:rsid="007b73de" style:font-size-asian="14pt" style:font-weight-asian="bold" style:font-size-complex="14pt" style:font-weight-complex="bold"/>
    </style:style>
    <style:style style:name="T7" style:family="text">
      <style:text-properties fo:font-weight="bold" officeooo:rsid="007b9fbf" style:font-size-asian="14pt" style:font-weight-asian="bold" style:font-size-complex="14pt" style:font-weight-complex="bold"/>
    </style:style>
    <style:style style:name="T8" style:family="text">
      <style:text-properties officeooo:rsid="0074a17b"/>
    </style:style>
    <style:style style:name="T9" style:family="text">
      <style:text-properties officeooo:rsid="0018c518"/>
    </style:style>
    <style:style style:name="T10" style:family="text">
      <style:text-properties officeooo:rsid="00529535"/>
    </style:style>
    <style:style style:name="T11" style:family="text">
      <style:text-properties style:use-window-font-color="true" loext:opacity="0%" fo:language="kpv" fo:country="RU" fo:background-color="transparent" loext:char-shading-value="0"/>
    </style:style>
    <style:style style:name="T12" style:family="text">
      <style:text-properties style:use-window-font-color="true" loext:opacity="0%" fo:language="kpv" fo:country="RU" officeooo:rsid="0074a17b" fo:background-color="transparent" loext:char-shading-value="0"/>
    </style:style>
    <style:style style:name="T13" style:family="text">
      <style:text-properties officeooo:rsid="007b9fbf"/>
    </style:style>
    <style:style style:name="T14" style:family="text">
      <style:text-properties officeooo:rsid="007c0255"/>
    </style:style>
    <style:style style:name="T15" style:family="text">
      <style:text-properties officeooo:rsid="007c7e97"/>
    </style:style>
    <style:style style:name="T16" style:family="text">
      <style:text-properties officeooo:rsid="007e3a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2024.08.</text:span><text:span text:style-name="T10">2</text:span><text:span text:style-name="T8">6</text:span></text:p>
      <text:p text:style-name="P1"><text:span text:style-name="T5">Владимир Уйба висьталіс ас вылӧ уджалысь гражданалы </text:span><text:span text:style-name="T6">быдтӧм</text:span><text:span text:style-name="T5"> да вузалӧм картупель</text:span><text:span text:style-name="T7">ысь </text:span><text:span text:style-name="T5">рӧскод вештӧм йылысь</text:span></text:p>
      <text:p text:style-name="P3"><text:span text:style-name="T16">Р</text:span>ӧскодсӧ бергӧдӧны <text:span text:style-name="T13">керкадорса</text:span> либӧ полевӧй участок вылысь <text:span text:style-name="T13">вузалӧм </text:span>1 килограмм картупельысь 10 шайт ставка серти. Та дырйи <text:span text:style-name="T13">содтӧд</text:span> рӧскод<text:span text:style-name="T14">ыс</text:span>, <text:span text:style-name="T13">шуам,</text:span> электронн<text:span text:style-name="T13">о-ц</text:span>ифр<text:span text:style-name="T13">ӧвӧй</text:span> кырымпас босьтӧм, ас вылӧ уджалысьяслы вот мынтӧм, <text:span text:style-name="T16">босьтӧм</text:span> <text:span text:style-name="T14">канму</text:span> <text:span text:style-name="T14">отсӧг </text:span><text:span text:style-name="T16">мындаысь ёна этшаджык</text:span>.</text:p>
      <text:p text:style-name="P1"><text:span text:style-name="T14">Канмусянь</text:span> татшӧм отсӧг босьтӧм вылӧ медшӧр условие<text:span text:style-name="T16">ыс</text:span> – «<text:span text:style-name="T14">Уджсикас</text:span> чӧжӧс вылӧ вот» вот <text:span text:style-name="T16">перъян</text:span> режимӧн вӧдитчӧм да субсидия сетан воӧдз <text:span text:style-name="T16">мунысь </text:span>12 тӧлысьысь абу этшаджык<text:span text:style-name="T14"> </text:span>ас<text:span text:style-name="T16">пом подсобнӧй</text:span> овмӧсын производств<text:span text:style-name="T14">о</text:span> удж нуӧдӧм.</text:p>
      <text:p text:style-name="P2"><text:span text:style-name="T1">2023 воын «</text:span><text:span text:style-name="T2">ас вылӧ</text:span><text:span text:style-name="T1"> уджалысьяс» статусын ас</text:span><text:span text:style-name="T4">пом подсобнӧй</text:span><text:span text:style-name="T1"> овмӧс нуӧдысь гражданалы вуджӧдісны 416 сюрс сайӧ шайт. Отсӧг</text:span><text:span text:style-name="T3">сӧ </text:span><text:span text:style-name="T4">босьтісны</text:span><text:span text:style-name="T1"> Луздор, Сыктывдін, Сыктыв, Емдін да Изьва районъясы</text:span><text:span text:style-name="T3">сь</text:span><text:span text:style-name="T1"> 10 ас</text:span><text:span text:style-name="T4">пом подсобнӧй</text:span><text:span text:style-name="T1"> овмӧс.</text:span></text:p>
      <text:p text:style-name="P3"><text:span text:style-name="T15">Канмусянь</text:span> татшӧм отсӧгыс петкӧдліс, мый <text:span text:style-name="T16">сійӧ колӧ картупель</text:span><text:span text:style-name="T15"> </text:span><text:span text:style-name="T16">быдтысьяслы</text:span>. Та вӧсна таво тайӧ могъяс вылӧ Коми Республикаса <text:span text:style-name="T15">сьӧмкудйын</text:span> урчитӧма <text:span text:style-name="T16">матӧ </text:span>1 миллион 200 сюрс шайт.</text:p>
      <text:p text:style-name="P2">Паськыдджыка – Коми Республикаса Юралысьлӧн видео <text:span text:style-name="T15">пыр</text:span> шыӧдчӧмын.</text:p>
      <text:p text:style-name="P7"><text:span text:style-name="T9">2024.08.</text:span><text:span text:style-name="T10">2</text:span><text:span text:style-name="T8">6</text:span></text:p>
      <text:h text:style-name="P4" text:outline-level="1">Владимир Уйба рассказал о возмещении затрат самозанятым гражданам на поддержку произведённого и реализованного картофеля</text:h>
      <text:p text:style-name="P9">Возмещение затрат осуществляется по ставке 10 рублей за 1 килограмм картофеля, реализованного с приусадебного или полевого участка. При этом сопутствующие затраты, такие как получение электронно-цифровой подписи, оплаты налога самозанятым, многократно ниже, чем сумма полученной господдержки.</text:p>
      <text:p text:style-name="P5">Главное условие для получения такой помощи от государства – применение налогового режима «Налог на профессиональный доход» и ведение производственной деятельности в личном подсобном хозяйстве не менее 12 месяцев, предшествующих году предоставления субсидии.</text:p>
      <text:p text:style-name="P5">В 2023 году гражданам, ведущим личные подсобные хозяйства в статусе «самозанятые», было перечислено более 416 тысяч рублей. Поддержкой воспользовались 10 личных подсобных хозяйств в Прилузском, Сыктывдинском, Сысольском, Усть-Вымском и Ижемском районах.</text:p>
      <text:p text:style-name="P5">Такая мера господдержки показала высокую востребованность производителями картофеля. Поэтому в этом году на эти цели в бюджете Республики Коми предусмотрено порядка 1 миллиона 200 тысяч рублей.</text:p>
      <text:p text:style-name="P5">Подробнее – в видеообращении Главы Республики Коми.</text:p>
      <text:p text:style-name="P8"><text:span text:style-name="T12">1</text:span><text:span text:style-name="T11">027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8T15:27:23.326000000</dc:date>
    <meta:editing-duration>PT2H32M2S</meta:editing-duration>
    <meta:editing-cycles>3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5" meta:word-count="285" meta:character-count="2209" meta:non-whitespace-character-count="1935"/>
  </office:meta>
</office:document-meta>
</file>