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74a17b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font-weight="bold" officeooo:paragraph-rsid="006aa436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4d7c1" fo:background-color="transparen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b0820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bc912" fo:background-color="transparen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74a17b" officeooo:paragraph-rsid="006aa436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7b0820" fo:background-color="transparen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4a17b" officeooo:paragraph-rsid="006aa436" fo:background-color="transparen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74a17b" officeooo:paragraph-rsid="0074a17b" fo:background-color="transparent" style:font-size-asian="14pt" style:font-size-complex="14pt"/>
    </style:style>
    <style:style style:name="T1" style:family="text">
      <style:text-properties officeooo:rsid="0074a17b" style:font-size-asian="14pt" style:font-size-complex="14pt"/>
    </style:style>
    <style:style style:name="T2" style:family="text">
      <style:text-properties officeooo:rsid="0076c67a" style:font-size-asian="14pt" style:font-size-complex="14pt"/>
    </style:style>
    <style:style style:name="T3" style:family="text">
      <style:text-properties officeooo:rsid="0078928a" style:font-size-asian="14pt" style:font-size-complex="14pt"/>
    </style:style>
    <style:style style:name="T4" style:family="text">
      <style:text-properties officeooo:rsid="007b0820" style:font-size-asian="14pt" style:font-size-complex="14pt"/>
    </style:style>
    <style:style style:name="T5" style:family="text">
      <style:text-properties officeooo:rsid="007bc912" style:font-size-asian="14pt" style:font-size-complex="14pt"/>
    </style:style>
    <style:style style:name="T6" style:family="text">
      <style:text-properties fo:language="kpv" fo:country="RU"/>
    </style:style>
    <style:style style:name="T7" style:family="text">
      <style:text-properties fo:language="kpv" fo:country="RU" officeooo:rsid="0018c518"/>
    </style:style>
    <style:style style:name="T8" style:family="text">
      <style:text-properties fo:language="kpv" fo:country="RU" officeooo:rsid="00529535"/>
    </style:style>
    <style:style style:name="T9" style:family="text">
      <style:text-properties fo:language="kpv" fo:country="RU" officeooo:rsid="0074a17b"/>
    </style:style>
    <style:style style:name="T10" style:family="text">
      <style:text-properties fo:language="kpv" fo:country="RU" officeooo:rsid="0076c67a"/>
    </style:style>
    <style:style style:name="T11" style:family="text">
      <style:text-properties fo:language="kpv" fo:country="RU" officeooo:rsid="007b0820"/>
    </style:style>
    <style:style style:name="T12" style:family="text">
      <style:text-properties fo:language="kpv" fo:country="RU" officeooo:rsid="007bc912"/>
    </style:style>
    <style:style style:name="T13" style:family="text">
      <style:text-properties fo:language="kpv" fo:country="RU" officeooo:rsid="007d68ae"/>
    </style:style>
    <style:style style:name="T14" style:family="text">
      <style:text-properties fo:font-weight="bold" officeooo:rsid="0074a17b" style:font-size-asian="14pt" style:font-weight-asian="bold" style:font-size-complex="14pt" style:font-weight-complex="bold"/>
    </style:style>
    <style:style style:name="T15" style:family="text">
      <style:text-properties fo:font-weight="bold" officeooo:rsid="00757083" style:font-size-asian="14pt" style:font-weight-asian="bold" style:font-size-complex="14pt" style:font-weight-complex="bold"/>
    </style:style>
    <style:style style:name="T16" style:family="text">
      <style:text-properties officeooo:rsid="0074a17b"/>
    </style:style>
    <style:style style:name="T17" style:family="text">
      <style:text-properties officeooo:rsid="0018c518"/>
    </style:style>
    <style:style style:name="T18" style:family="text">
      <style:text-properties officeooo:rsid="00529535"/>
    </style:style>
    <style:style style:name="T19" style:family="text">
      <style:text-properties officeooo:rsid="0076c67a"/>
    </style:style>
    <style:style style:name="T20" style:family="text">
      <style:text-properties officeooo:rsid="007b0820"/>
    </style:style>
    <style:style style:name="T21" style:family="text">
      <style:text-properties officeooo:rsid="007bc9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2024.08.</text:span><text:span text:style-name="T18">2</text:span><text:span text:style-name="T16">6</text:span></text:p>
      <text:p text:style-name="P3"><text:span text:style-name="T14">Коми Республикаса Юралысь Владимир Уйба удж серти аддзысьліс «Т Плюс» публичнӧй акционер котырса </text:span><text:span text:style-name="T15">медыджыд</text:span><text:span text:style-name="T14"> директор Александр Вилесовкӧд</text:span></text:p>
      <text:p text:style-name="P3">Аддзысьлігӧн сёрнитісны ар-тӧв кежлӧ дасьтысьӧм да Интаын биару <text:span text:style-name="T20">вылын уджалысь </text:span><text:span text:style-name="T19">котельнӧй</text:span> стрӧитӧм йылысь.</text:p>
      <text:p text:style-name="P5">Компания <text:span text:style-name="T19">юӧртӧ</text:span>, <text:span text:style-name="T19">мый</text:span> мероприятиеяс<text:span text:style-name="T19">сӧ</text:span> <text:span text:style-name="T20">нуӧдӧны</text:span> график серти. 2024 вося 8 тӧлысьӧн дзоньтал<text:span text:style-name="T19">ӧма</text:span> ТЭЦ <text:span text:style-name="T20">24 </text:span>медшӧр оборудовани<text:span text:style-name="T21">е</text:span>. <text:span text:style-name="T19">Шоныд сетан везъяс</text:span> <text:span text:style-name="T19">выльысь нюжӧдӧм</text:span> <text:span text:style-name="T19">серти</text:span> уджтассӧ пӧртӧма олӧмӧ 77% <text:span text:style-name="T19">вылӧ</text:span>. Ставнас<text:span text:style-name="T19"> </text:span><text:span text:style-name="T20">шуӧма</text:span> вежны 14,77 км трубопровод.</text:p>
      <text:p text:style-name="P4"><text:span text:style-name="T2">Моз тӧлысь</text:span><text:span text:style-name="T1"> 22 лунсянь карса администрациялӧн шуӧм серти Воркутаын</text:span><text:span text:style-name="T5"> сетісны шоныд</text:span><text:span text:style-name="T1">. Локтан вежонӧ кутасны сетны шоныд</text:span><text:span text:style-name="T4">сӧ</text:span><text:span text:style-name="T1"> мукӧд карса социальнӧй учреждение</text:span><text:span text:style-name="T2">яс</text:span><text:span text:style-name="T1">ӧ, </text:span><text:span text:style-name="T2">к</text:span><text:span text:style-name="T3">утшӧмъясӧс </text:span><text:span text:style-name="T1">регион</text:span><text:span text:style-name="T4">ын</text:span><text:span text:style-name="T3"> могмӧдӧ</text:span><text:span text:style-name="T1"> </text:span><text:span text:style-name="T2">«</text:span><text:span text:style-name="T1">Т Плюс» </text:span><text:span text:style-name="T4">компания</text:span><text:span text:style-name="T1">.</text:span></text:p>
      <text:p text:style-name="P7"><text:span text:style-name="T6">Интаын водзӧ стрӧитӧны </text:span><text:span text:style-name="T10">биару вылын ва шонтан</text:span><text:span text:style-name="T6"> котельнӧй. Сійӧ </text:span><text:span text:style-name="T11">вежас</text:span><text:span text:style-name="T6"> из шом </text:span><text:span text:style-name="T11">вылын уджалысь важмӧм </text:span><text:span text:style-name="T6">ТЭЦ да сетас позянлун бурмӧдны пӧсь ваӧн могмӧд</text:span><text:span text:style-name="T10">ӧмсӧ</text:span><text:span text:style-name="T6">. Проектсӧ мыйкӧ мында сьӧмӧн могмӧдӧны </text:span><text:span text:style-name="T10">М</text:span><text:span text:style-name="T6">утасъяс сӧвмӧдан федеральнӧй фондысь. </text:span><text:span text:style-name="T12">А</text:span><text:span text:style-name="T6">ддзысьл</text:span><text:span text:style-name="T11">ӧм дырйи </text:span><text:span text:style-name="T12">пасйисны, мый</text:span><text:span text:style-name="T6"> </text:span><text:span text:style-name="T13">подулалӧм</text:span><text:span text:style-name="T6"> помкаяс вӧсна стрӧитчигӧн уджъяслӧн доныс да найӧс </text:span><text:span text:style-name="T10">помалан</text:span><text:span text:style-name="T6"> кадколастыс вежсисны. </text:span><text:span text:style-name="T10">Выльмӧдӧм</text:span><text:span text:style-name="T6"> график серти котельнӧйсӧ пырт</text:span><text:span text:style-name="T11">асны</text:span><text:span text:style-name="T6"> уджӧ 2025 вося </text:span><text:span text:style-name="T10">кӧч тӧлысьын</text:span><text:span text:style-name="T6">.</text:span></text:p>
      <text:p text:style-name="P2"><text:span text:style-name="T7">2024.08.</text:span><text:span text:style-name="T8">2</text:span><text:span text:style-name="T9">6</text:span></text:p>
      <text:h text:style-name="P6" text:outline-level="1">Глава Республики Коми Владимир Уйба провёл рабочую встречу с генеральным директором ПАО «Т Плюс» Александром Вилесовым</text:h>
      <text:p text:style-name="P8">В ходе встречи обсуждены вопросы подготовки к осенне-зимнему периоду и строительство газовой котельной в Инте.</text:p>
      <text:p text:style-name="P9">По информации компании, реализация мероприятий идёт по графику. За 8 месяцев 2024 года отремонтированы 24 единицы основного оборудования ТЭЦ. Программа перекладки тепловых сетей исполнена на 77%. Всего она предусматривает замену 14,77 км трубопроводов.</text:p>
      <text:p text:style-name="P8">С 22 августа на основании постановления городской администрации стартовал отопительный сезон в Воркуте. На предстоящей неделе начнется подача тепла в социальные учреждения других городов присутствия «Т Плюс» в регионе.</text:p>
      <text:p text:style-name="P8">В Инте продолжается строительство газовой водогрейной котельной. Она заменит устаревшую угольную ТЭЦ и позволит кардинально улучшить качество горячего водоснабжения. Проект частично финансируется из средств федерального Фонда развития территорий. Как было отмечено на встрече, по объективным причинам за время строительства стоимость работ и сроки их завершения изменились. Актуализированный график предусматривает ввод котельной в эксплуатацию в сентябре 2025 года.</text:p>
      <text:p text:style-name="P8"/>
      <text:p text:style-name="P8"/>
      <text:p text:style-name="P10">101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9T11:44:14.731000000</dc:date>
    <meta:editing-duration>PT2H28M12S</meta:editing-duration>
    <meta:editing-cycles>3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99" meta:character-count="2284" meta:non-whitespace-character-count="1998"/>
  </office:meta>
</office:document-meta>
</file>