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style:font-size-asian="10.5pt" style:font-size-complex="14pt"/>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74a17b" fo:background-color="transparent" style:font-size-asian="10.5pt" style:font-size-complex="14pt"/>
    </style:style>
    <style:style style:name="P3"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paragraph-rsid="0074a17b" fo:background-color="transparent" style:font-size-asian="10.5pt" style:font-weight-asian="bold" style:font-size-complex="14pt" style:font-weight-complex="bold"/>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7adaab" fo:background-color="transparent" style:font-size-asian="10.5pt"/>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4d5ed" fo:background-color="transparent" style:font-size-asian="10.5pt"/>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7d49af" fo:background-color="transparent" style:font-size-asian="10.5pt"/>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language="kpv" fo:country="RU" officeooo:paragraph-rsid="0085efb0" style:font-size-asian="10.5pt"/>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style:use-window-font-color="true" loext:opacity="0%" style:font-name="Times New Roman" fo:font-size="14pt" fo:language="kpv" fo:country="RU" fo:font-weight="bold" officeooo:paragraph-rsid="007adaab" fo:background-color="transparent" style:font-size-asian="10.5pt" style:font-weight-asian="bold" style:font-size-complex="14pt" style:font-weight-complex="bold"/>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reak-before="page" fo:background-color="transparent"/>
      <style:text-properties style:use-window-font-color="true" loext:opacity="0%" style:font-name="Times New Roman" fo:font-size="14pt" fo:language="kpv" fo:country="RU" fo:font-weight="bold" officeooo:paragraph-rsid="0074a17b" fo:background-color="transparent" style:font-size-asian="10.5pt" style:font-weight-asian="bold" style:font-size-complex="14pt" style:font-weight-complex="bold"/>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kpv" fo:country="RU" officeooo:rsid="007adaab" officeooo:paragraph-rsid="007adaab" fo:background-color="transparent" style:font-size-asian="10.5pt" style:font-size-complex="14pt"/>
    </style:style>
    <style:style style:name="T1" style:family="text">
      <style:text-properties style:font-size-asian="14pt" style:font-size-complex="14pt"/>
    </style:style>
    <style:style style:name="T2" style:family="text">
      <style:text-properties officeooo:rsid="007d49af" style:font-size-asian="14pt" style:font-size-complex="14pt"/>
    </style:style>
    <style:style style:name="T3" style:family="text">
      <style:text-properties officeooo:rsid="0084d5ed" style:font-size-asian="14pt" style:font-size-complex="14pt"/>
    </style:style>
    <style:style style:name="T4" style:family="text">
      <style:text-properties officeooo:rsid="0085efb0" style:font-size-asian="14pt" style:font-size-complex="14pt"/>
    </style:style>
    <style:style style:name="T5" style:family="text">
      <style:text-properties fo:font-weight="bold" style:font-size-asian="14pt" style:font-weight-asian="bold" style:font-size-complex="14pt" style:font-weight-complex="bold"/>
    </style:style>
    <style:style style:name="T6" style:family="text">
      <style:text-properties fo:font-weight="bold" officeooo:rsid="007b3ca2" style:font-size-asian="14pt" style:font-weight-asian="bold" style:font-size-complex="14pt" style:font-weight-complex="bold"/>
    </style:style>
    <style:style style:name="T7" style:family="text">
      <style:text-properties fo:font-weight="bold" officeooo:rsid="007c2f91" style:font-size-asian="14pt" style:font-weight-asian="bold" style:font-size-complex="14pt" style:font-weight-complex="bold"/>
    </style:style>
    <style:style style:name="T8" style:family="text">
      <style:text-properties fo:font-weight="bold" officeooo:rsid="007f9720" style:font-size-asian="14pt" style:font-weight-asian="bold" style:font-size-complex="14pt" style:font-weight-complex="bold"/>
    </style:style>
    <style:style style:name="T9" style:family="text">
      <style:text-properties fo:font-weight="bold" officeooo:rsid="0085efb0" style:font-size-asian="14pt" style:font-weight-asian="bold" style:font-size-complex="14pt"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officeooo:rsid="007b3ca2" style:font-weight-asian="bold" style:font-size-complex="14pt" style:font-weight-complex="bold"/>
    </style:style>
    <style:style style:name="T12" style:family="text">
      <style:text-properties fo:font-weight="bold" officeooo:rsid="007f9720" style:font-weight-asian="bold" style:font-size-complex="14pt" style:font-weight-complex="bold"/>
    </style:style>
    <style:style style:name="T13" style:family="text">
      <style:text-properties fo:font-weight="bold" officeooo:rsid="007c2f91" style:font-weight-asian="bold" style:font-size-complex="14pt" style:font-weight-complex="bold"/>
    </style:style>
    <style:style style:name="T14" style:family="text">
      <style:text-properties fo:font-weight="bold" officeooo:rsid="0085efb0" style:font-weight-asian="bold" style:font-size-complex="14pt" style:font-weight-complex="bold"/>
    </style:style>
    <style:style style:name="T15" style:family="text">
      <style:text-properties officeooo:rsid="0018c518"/>
    </style:style>
    <style:style style:name="T16" style:family="text">
      <style:text-properties officeooo:rsid="00529535"/>
    </style:style>
    <style:style style:name="T17" style:family="text">
      <style:text-properties officeooo:rsid="007adaab"/>
    </style:style>
    <style:style style:name="T18" style:family="text">
      <style:text-properties officeooo:rsid="007c2f91"/>
    </style:style>
    <style:style style:name="T19" style:family="text">
      <style:text-properties officeooo:rsid="007d49af"/>
    </style:style>
    <style:style style:name="T20" style:family="text">
      <style:text-properties officeooo:rsid="007d9e9d"/>
    </style:style>
    <style:style style:name="T21" style:family="text">
      <style:text-properties officeooo:rsid="007ee427"/>
    </style:style>
    <style:style style:name="T22" style:family="text">
      <style:text-properties officeooo:rsid="007ef9bf"/>
    </style:style>
    <style:style style:name="T23" style:family="text">
      <style:text-properties officeooo:rsid="0084d5ed"/>
    </style:style>
    <style:style style:name="T24" style:family="text">
      <style:text-properties officeooo:rsid="0085efb0"/>
    </style:style>
    <style:style style:name="T25" style:family="text">
      <style:text-properties fo:font-variant="normal" fo:text-transform="none" fo:color="#000000" loext:opacity="100%" style:font-name="apple-system" fo:font-size="9.75pt" fo:letter-spacing="normal" fo:font-style="normal" fo:font-weight="normal"/>
    </style:style>
    <style:style style:name="T26" style:family="text">
      <style:text-properties fo:font-variant="normal" fo:text-transform="none" fo:color="#000000" loext:opacity="100%" style:font-name="Times New Roman" fo:font-size="9.75pt" fo:letter-spacing="normal" fo:font-style="normal" fo:font-weight="normal"/>
    </style:style>
    <style:style style:name="T2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8" style:family="text">
      <style:text-properties fo:font-variant="normal" fo:text-transform="none" fo:color="#000000" loext:opacity="100%" style:font-name="Times New Roman" fo:font-size="14pt" fo:letter-spacing="normal" fo:font-style="normal" fo:font-weight="normal" officeooo:rsid="0085efb0" style:font-size-asian="14pt" style:font-size-complex="14pt"/>
    </style:style>
    <style:style style:name="T29" style:family="text">
      <style:text-properties fo:font-variant="normal" fo:text-transform="none" fo:color="#000000" loext:opacity="100%" style:font-name="Times New Roman" fo:font-size="14pt" fo:letter-spacing="normal" fo:font-style="normal" fo:font-weight="normal" style:font-size-complex="14pt"/>
    </style:style>
    <style:style style:name="T30" style:family="text">
      <style:text-properties fo:font-variant="normal" fo:text-transform="none" fo:color="#000000" loext:opacity="100%" style:font-name="Times New Roman" fo:font-size="14pt" fo:letter-spacing="normal" fo:font-style="normal" fo:font-weight="normal" officeooo:rsid="0085efb0" style:font-size-complex="14pt"/>
    </style:style>
    <style:style style:name="T31"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style>
    <style:style style:name="T32" style:family="text">
      <style:text-properties fo:font-variant="normal" fo:text-transform="none" style:use-window-font-color="true" loext:opacity="0%" style:font-name="Times New Roman" fo:font-size="14pt" fo:letter-spacing="normal" fo:language="kpv" fo:country="RU" fo:font-style="normal" fo:font-weight="normal" officeooo:rsid="007d49af" fo:background-color="transparent" loext:char-shading-value="0"/>
    </style:style>
    <style:style style:name="T33" style:family="text">
      <style:text-properties fo:font-variant="normal" fo:text-transform="none" style:use-window-font-color="true" loext:opacity="0%" style:font-name="Times New Roman" fo:font-size="14pt" fo:letter-spacing="normal" fo:language="kpv" fo:country="RU" fo:font-style="normal" fo:font-weight="normal" officeooo:rsid="0084d5ed" fo:background-color="transparent" loext:char-shading-value="0"/>
    </style:style>
    <style:style style:name="T34" style:family="text">
      <style:text-properties fo:font-variant="normal" fo:text-transform="none" style:use-window-font-color="true" loext:opacity="0%" style:font-name="Times New Roman" fo:font-size="14pt" fo:letter-spacing="normal" fo:language="kpv" fo:country="RU" fo:font-style="normal" fo:font-weight="normal" officeooo:rsid="007d9e9d" fo:background-color="transparent" loext:char-shading-value="0"/>
    </style:style>
    <style:style style:name="T35" style:family="text">
      <style:text-properties fo:font-variant="normal" fo:text-transform="none" style:use-window-font-color="true" loext:opacity="0%" style:font-name="Times New Roman" fo:font-size="14pt" fo:letter-spacing="normal" fo:language="kpv" fo:country="RU" fo:font-style="normal" fo:font-weight="normal" officeooo:rsid="007ef9bf" fo:background-color="transparent" loext:char-shading-value="0"/>
    </style:style>
    <style:style style:name="T36" style:family="text">
      <style:text-properties fo:font-variant="normal" fo:text-transform="none" style:use-window-font-color="true" loext:opacity="0%" style:font-name="Times New Roman" fo:font-size="14pt" fo:letter-spacing="normal" fo:language="kpv" fo:country="RU" fo:font-style="normal" fo:font-weight="normal" officeooo:rsid="007ee427" fo:background-color="transparent" loext:char-shading-value="0"/>
    </style:style>
    <style:style style:name="T37" style:family="text">
      <style:text-properties fo:font-variant="normal" fo:text-transform="none" style:use-window-font-color="true" loext:opacity="0%" style:font-name="Times New Roman" fo:font-size="14pt" fo:letter-spacing="normal" fo:language="kpv" fo:country="RU" fo:font-style="normal" fo:font-weight="normal" officeooo:rsid="0085efb0" fo:background-color="transparent" loext:char-shading-value="0"/>
    </style:style>
    <style:style style:name="T38" style:family="text">
      <style:text-properties fo:font-variant="normal" fo:text-transform="none" style:use-window-font-color="true" loext:opacity="0%" style:font-name="Times New Roman" fo:font-size="14pt" fo:letter-spacing="normal" fo:font-style="normal" fo:font-weight="normal" fo:background-color="transparent" loext:char-shading-value="0"/>
    </style:style>
    <style:style style:name="T39" style:family="text">
      <style:text-properties fo:font-variant="normal" fo:text-transform="none" style:use-window-font-color="true" loext:opacity="0%" style:font-name="Times New Roman" fo:font-size="14pt" fo:letter-spacing="normal" fo:font-style="normal" fo:font-weight="normal" officeooo:rsid="007d49af" fo:background-color="transparent" loext:char-shading-value="0"/>
    </style:style>
    <style:style style:name="T40" style:family="text">
      <style:text-properties fo:font-variant="normal" fo:text-transform="none" style:use-window-font-color="true" loext:opacity="0%" style:font-name="Times New Roman" fo:font-size="14pt" fo:letter-spacing="normal" fo:font-style="normal" fo:font-weight="normal" officeooo:rsid="0084d5ed" fo:background-color="transparent" loext:char-shading-value="0"/>
    </style:style>
    <style:style style:name="T41" style:family="text">
      <style:text-properties fo:font-variant="normal" fo:text-transform="none" style:use-window-font-color="true" loext:opacity="0%" style:font-name="Times New Roman" fo:font-size="14pt" fo:letter-spacing="normal" fo:font-style="normal" fo:font-weight="normal" officeooo:rsid="007d9e9d" fo:background-color="transparent" loext:char-shading-value="0"/>
    </style:style>
    <style:style style:name="T42" style:family="text">
      <style:text-properties fo:font-variant="normal" fo:text-transform="none" style:use-window-font-color="true" loext:opacity="0%" style:font-name="Times New Roman" fo:font-size="14pt" fo:letter-spacing="normal" fo:font-style="normal" fo:font-weight="normal" officeooo:rsid="007ef9bf" fo:background-color="transparent" loext:char-shading-value="0"/>
    </style:style>
    <style:style style:name="T43" style:family="text">
      <style:text-properties fo:font-variant="normal" fo:text-transform="none" style:use-window-font-color="true" loext:opacity="0%" style:font-name="Times New Roman" fo:font-size="14pt" fo:letter-spacing="normal" fo:font-style="normal" fo:font-weight="normal" officeooo:rsid="007ee427" fo:background-color="transparent" loext:char-shading-value="0"/>
    </style:style>
    <style:style style:name="T44" style:family="text">
      <style:text-properties fo:font-variant="normal" fo:text-transform="none" style:use-window-font-color="true" loext:opacity="0%" style:font-name="Times New Roman" fo:font-size="14pt" fo:letter-spacing="normal" fo:font-style="normal" fo:font-weight="normal" officeooo:rsid="0085efb0" fo:background-color="transparent" loext:char-shading-value="0"/>
    </style:style>
    <style:style style:name="T45" style:family="text">
      <style:text-properties fo:font-variant="normal" fo:text-transform="none" style:use-window-font-color="true" loext:opacity="0%" style:font-name="Times New Roman" fo:font-size="14pt" fo:letter-spacing="normal" fo:font-style="normal" fo:font-weight="normal" officeooo:rsid="0085efb0" fo:background-color="transparent" loext:char-shading-value="0" style:font-size-complex="14pt"/>
    </style:style>
    <style:style style:name="T46" style:family="text">
      <style:text-properties style:font-size-complex="14pt"/>
    </style:style>
    <style:style style:name="T47" style:family="text">
      <style:text-properties officeooo:rsid="0085efb0" style:font-size-complex="14pt"/>
    </style:style>
    <style:style style:name="T48" style:family="text">
      <style:text-properties officeooo:rsid="007d49af" style:font-size-complex="14pt"/>
    </style:style>
    <style:style style:name="T49" style:family="text">
      <style:text-properties officeooo:rsid="0084d5e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5">2024.08.</text:span><text:span text:style-name="T16">2</text:span><text:span text:style-name="T17">7</text:span></text:p>
      <text:p text:style-name="P4"><text:span text:style-name="T10">Ухтаса Ярега посёлокын </text:span><text:span text:style-name="T11">помалӧны кыпӧдны</text:span><text:span text:style-name="T10"> Казан</text:span><text:span text:style-name="T12">скӧй</text:span><text:span text:style-name="T10"> Вежа </text:span><text:span text:style-name="T13">Ен Мам</text:span><text:span text:style-name="T10"> ӧбразлысь </text:span><text:span text:style-name="T14">вичко</text:span></text:p>
      <text:p text:style-name="P4">Объектсӧ кыпӧдӧма Коми Республикаса Веськӧдлан котыр да «ЛУКОЙЛ» компания костын <text:span text:style-name="T23">ӧтув уджалӧм</text:span> йылысь артмӧдчӧм серти. Талун, моз тӧлысь 27 лунӧ, православнӧй <text:span text:style-name="T24">вичкоӧ</text:span> воліс Коми Республикаса Юралысь Владимир Уйба.</text:p>
      <text:p text:style-name="P4"><text:span text:style-name="T24">К</text:span>рамсӧ <text:span text:style-name="T23">босьтчисны кыпӧдны</text:span> прихожана<text:span text:style-name="T23">лӧн</text:span> сьӧм вылӧ. 2006 воын Сыктывкарса да Воркутаса епископ Питирим веж<text:span text:style-name="T23">ӧдіс</text:span> местасӧ. Но 2014 воӧдз чукӧртӧм сьӧм вылӧ <text:span text:style-name="T18">артмис</text:span> вӧчны сӧмын <text:span text:style-name="T18">подувлысь ростверк</text:span>.</text:p>
      <text:p text:style-name="P4">Отс<text:span text:style-name="T23">алісны</text:span> <text:span text:style-name="T18">мусир перйысьяс</text:span>. <text:span text:style-name="T18">Пу</text:span> вичкосӧ заводитісны кыпӧдны 2023 вося <text:span text:style-name="T18">ода-кора тӧлысьын</text:span>. Ӧні помалӧны бурмӧдны-мичмӧдны <text:span text:style-name="T19">вичко </text:span><text:span text:style-name="T23">гӧгӧрсӧ</text:span><text:span text:style-name="T19">.</text:span></text:p>
      <text:p text:style-name="P5"><text:span text:style-name="T47">Вичкосӧ</text:span><text:span text:style-name="T46"> </text:span><text:span text:style-name="T48">кыпӧдӧма</text:span><text:span text:style-name="T46"> керйысь, войвыв</text:span><text:span text:style-name="T48">са</text:span><text:span text:style-name="T46"> роч </text:span><text:span text:style-name="T48">зодчество</text:span><text:span text:style-name="T49">лӧн</text:span><text:span text:style-name="T46"> традицияяс</text:span><text:span text:style-name="T49">ын</text:span><text:span text:style-name="T46"> </text:span><text:span text:style-name="T49">ш</text:span><text:span text:style-name="T46">ат</text:span><text:span text:style-name="T49">р</text:span><text:span text:style-name="T47">о</text:span><text:span text:style-name="T49">вӧй сикас серти</text:span><text:span text:style-name="T46">. Тавося </text:span><text:span text:style-name="T48">урасьӧм тӧлысь</text:span><text:span text:style-name="T46"> заводитчигӧн </text:span><text:span text:style-name="T47">вичко вылӧ </text:span><text:span text:style-name="T49">лэптісны</text:span><text:span text:style-name="T46"> креста зарни</text:span><text:span text:style-name="T48"> юр</text:span><text:span text:style-name="T46">.</text:span></text:p>
      <text:p text:style-name="P7"><text:span text:style-name="T39">Моз тӧлысь</text:span><text:span text:style-name="T38"> 10 лунӧ </text:span><text:span text:style-name="T39">храм</text:span><text:span text:style-name="T40">лӧн</text:span><text:span text:style-name="T38"> </text:span><text:span text:style-name="T39">звӧннича</text:span><text:span text:style-name="T38"> вылӧ лэптісны ӧкмыс кӧлӧкӧл. </text:span><text:span text:style-name="T39">Юрйыв</text:span><text:span text:style-name="T41">сӧ</text:span><text:span text:style-name="T38"> да сводсӧ </text:span><text:span text:style-name="T41">мичмӧдісны</text:span><text:span text:style-name="T38"> Москва</text:span><text:span text:style-name="T40">ысь</text:span><text:span text:style-name="T38"> мастеръяс</text:span><text:span text:style-name="T41">ӧн кисьтӧм </text:span><text:span text:style-name="T42">кӧлӧкӧлъяс</text:span><text:span text:style-name="T41">. Тайӧ мастеръясыс</text:span><text:span text:style-name="T38"> водзджык вӧчлӧмаӧсь кӧлӧкӧлъяс</text:span><text:span text:style-name="T40">сӧ</text:span><text:span text:style-name="T38"> </text:span><text:span text:style-name="T43">Ие</text:span><text:span text:style-name="T38">русалимын </text:span><text:span text:style-name="T29">Кристос Ловзянінын </text:span><text:span text:style-name="T30">к</text:span><text:span text:style-name="T45">рамлы.</text:span><text:span text:style-name="T38"> Ярегаса </text:span><text:span text:style-name="T44">вичколы</text:span><text:span text:style-name="T38"> кӧлӧкӧлъяссӧ кисьтӧмаӧсь ыргӧнысь да озысьысь – мед </text:span><text:span text:style-name="T43">мичаджыка</text:span><text:span text:style-name="T38"> юргис. Медся ыджыд вылас серпасалӧма нёль ӧбраз. На лыдын – Вежа Варвара, кодӧс лыддьӧны шахтёръяс</text:span><text:span text:style-name="T40">ӧс</text:span><text:span text:style-name="T38"> </text:span><text:span text:style-name="T43">дорйысьӧн</text:span><text:span text:style-name="T38">.</text:span></text:p>
      <text:p text:style-name="P6">Коми Республикаса Юралысь аттьӧаліс «ЛУКОЙЛ» компанияӧн <text:span text:style-name="T23">юрнуӧдысьясӧс</text:span> регион<text:span text:style-name="T23">сӧ</text:span> социальнӧя сӧвмӧдӧм<text:span text:style-name="T21">ӧ</text:span> <text:span text:style-name="T23">зіля </text:span><text:span text:style-name="T21">пырӧдчӧмысь</text:span> да чолӧмаліс <text:span text:style-name="T23">я</text:span>регаса горнякъясӧс уджсикас гажӧн.</text:p>
      <text:p text:style-name="P9"><text:span text:style-name="T15">2024.08.</text:span><text:span text:style-name="T16">2</text:span><text:span text:style-name="T17">7</text:span></text:p>
      <text:h text:style-name="P3" text:outline-level="1">В ухтинском посёлке Ярега завершается строительство Храма Казанской иконы Пресвятой Богородицы</text:h>
      <text:p text:style-name="P1">Объект возведён в рамках Соглашения о сотрудничестве между Правительством Республики Коми и компанией «ЛУКОЙЛ». Сегодня, 27 августа, православный храм посетил Глава Республики Коми Владимир Уйба.</text:p>
      <text:p text:style-name="P2">Строительство храма началось на средства прихожан. В 2006 году епископ Сыктывкарский и Воркутинский Питирим освятил место. Однако до 2014 года на собранные пожертвования удалось выполнить только нулевой цикл строительства (ростверк фундамента).</text:p>
      <text:p text:style-name="P1">Помощь оказали нефтяники. Возводить бревенчатую церковь начали в мае 2023-го. Сейчас завершается благоустройство прилегающей территории.</text:p>
      <text:p text:style-name="P1">Храм отстроили из бревен, по шатровому типу в соответствии с традициями северного русского зодчества. В начале февраля этого года на храм установили шатёр, который затем увенчали золотой маковкой с крестом.</text:p>
      <text:p text:style-name="P1">10 августа на звонницу храма подняли девять колоколов. Купол и свод дополнили колокола, отлитые московскими мастерами, ранее создавшие колокола для храма Гроба Господня в Иерусалиме. Колокола для ярегского храма отлили из сплава меди и олова – для лучшего, «бархатистого» звучания. На самом большом из них изображены четыре иконы. В том числе — Святой Варвары, считающейся покровительницей шахтёров.</text:p>
      <text:p text:style-name="P1">Глава Республики Коми выразил слова благодарности руководству компании «ЛУКОЙЛ» за активное участие в социальном развитии региона и поздравил ярегских горняков с наступившим профессиональным праздником.</text:p>
      <text:p text:style-name="P1"/>
      <text:p text:style-name="P1"/>
      <text:p text:style-name="P1"/>
      <text:p text:style-name="P10">12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28T17:26:50.141000000</dc:date>
    <meta:editing-duration>PT3H38M21S</meta:editing-duration>
    <meta:editing-cycles>36</meta:editing-cycles>
    <meta:generator>LibreOffice/7.4.6.2$Windows_X86_64 LibreOffice_project/5b1f5509c2decdade7fda905e3e1429a67acd63d</meta:generator>
    <meta:document-statistic meta:table-count="0" meta:image-count="0" meta:object-count="0" meta:page-count="2" meta:paragraph-count="17" meta:word-count="364" meta:character-count="2846" meta:non-whitespace-character-count="2495"/>
  </office:meta>
</office:document-meta>
</file>