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720183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font-weight="bold" officeooo:paragraph-rsid="005f40c6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style:use-window-font-color="true" loext:opacity="0%" style:font-name="Times New Roman" fo:font-size="14pt" fo:background-color="transparent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20183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34558" fo:background-color="transparent"/>
    </style:style>
    <style:style style:name="P7" style:family="paragraph" style:parent-style-name="Heading_20_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64c43a" officeooo:paragraph-rsid="0067db64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720183" officeooo:paragraph-rsid="00720183" style:font-size-asian="14pt" style:font-size-complex="14pt"/>
    </style:style>
    <style:style style:name="P1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normal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734558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fo:language="kpv" fo:country="RU" officeooo:rsid="0051eab8"/>
    </style:style>
    <style:style style:name="T5" style:family="text">
      <style:text-properties fo:language="kpv" fo:country="RU" officeooo:rsid="0018c518"/>
    </style:style>
    <style:style style:name="T6" style:family="text">
      <style:text-properties fo:language="kpv" fo:country="RU" officeooo:rsid="005f40c6"/>
    </style:style>
    <style:style style:name="T7" style:family="text">
      <style:text-properties officeooo:rsid="005f40c6"/>
    </style:style>
    <style:style style:name="T8" style:family="text">
      <style:text-properties fo:font-weight="bold" officeooo:rsid="005f40c6" style:font-weight-asian="bold" style:font-weight-complex="bold"/>
    </style:style>
    <style:style style:name="T9" style:family="text">
      <style:text-properties fo:font-weight="bold" officeooo:rsid="00734558" style:font-weight-asian="bold" style:font-weight-complex="bold"/>
    </style:style>
    <style:style style:name="T10" style:family="text">
      <style:text-properties officeooo:rsid="0018c518"/>
    </style:style>
    <style:style style:name="T11" style:family="text">
      <style:text-properties officeooo:rsid="0051eab8"/>
    </style:style>
    <style:style style:name="T12" style:family="text">
      <style:text-properties officeooo:rsid="00734558"/>
    </style:style>
    <style:style style:name="T13" style:family="text">
      <style:text-properties fo:color="#000000" loext:opacity="100%" officeooo:rsid="002897e8" fo:background-color="#ffffff" loext:char-shading-value="0" style:font-size-asian="14pt" style:font-size-complex="14pt"/>
    </style:style>
    <style:style style:name="T14" style:family="text">
      <style:text-properties fo:color="#000000" loext:opacity="100%" officeooo:rsid="001f42f5" fo:background-color="#ffffff" loext:char-shading-value="0" style:font-size-asian="14pt" style:font-size-complex="14pt"/>
    </style:style>
    <style:style style:name="T15" style:family="text">
      <style:text-properties fo:color="#000000" loext:opacity="100%" officeooo:rsid="00768a5f" fo:background-color="#ffffff" loext:char-shading-value="0" style:font-size-asian="14pt" style:font-size-complex="14pt"/>
    </style:style>
    <style:style style:name="T16" style:family="text">
      <style:text-properties officeooo:rsid="006f2212"/>
    </style:style>
    <style:style style:name="T17" style:family="text">
      <style:text-properties officeooo:rsid="007495cb"/>
    </style:style>
    <style:style style:name="T18" style:family="text">
      <style:text-properties officeooo:rsid="00768a5f"/>
    </style:style>
    <style:style style:name="T19" style:family="text">
      <style:text-properties officeooo:rsid="0078c4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2024.08.</text:span><text:span text:style-name="T11">2</text:span><text:span text:style-name="T7">8</text:span></text:p>
      <text:p text:style-name="P4"><text:span text:style-name="T8">Владимир Уйба висьталіс Изьва районса Изьвавом грездын </text:span><text:span text:style-name="T9">С</text:span><text:span text:style-name="T8">иктса школа лунлы сиӧм мероприятиеяс йылысь</text:span></text:p>
      <text:p text:style-name="P5"><text:span text:style-name="T12">Р</text:span>еспубликаса <text:span text:style-name="T12">быдвося</text:span> гаж вылӧ чукӧртчылісны республика пасьталаысь сиктса велӧдысьяс.</text:p>
      <text:p text:style-name="P6">Гӧгрӧс пызан <text:span text:style-name="T19">дырйи </text:span><text:span text:style-name="T17">сёрнитісны сы йылысь</text:span><text:span text:style-name="T16">, кутшӧм удж вӧчӧны муниципалитетъяс, шӧр тшупӧда уджсикасӧ да вылыс тшупӧда велӧдан организацияяс, медым</text:span> том специалистъяс <text:span text:style-name="T17">локтісны уджавны</text:span> сикт<text:span text:style-name="T17">са</text:span> велӧд<text:span text:style-name="T17">анінъясӧ да</text:span> <text:span text:style-name="T16">кольчч</text:span><text:span text:style-name="T17">исны</text:span> <text:span text:style-name="T17">сэтчӧ, </text:span>да <text:span text:style-name="T17">кутшӧм отсӧг колӧ налы </text:span><text:span text:style-name="T16">сетны</text:span>.</text:p>
      <text:p text:style-name="P6">Сідзжӧ вӧлі котыртӧма этнокультурнӧ<text:span text:style-name="T18">я</text:span> велӧдӧм, <text:span text:style-name="T12">быдтан-велӧдан</text:span> удж, «<text:span text:style-name="T19">Труд</text:span> (технология)» да «<text:span text:style-name="T13">Б</text:span><text:span text:style-name="T14">езопасносьт да Чужан му видзан-</text:span><text:span text:style-name="T15">доръян</text:span><text:span text:style-name="T14"> подувъяс»</text:span> велӧд<text:span text:style-name="T18">ч</text:span>ан предметъяс<text:span text:style-name="T12">лӧн</text:span> сюрӧс да <text:span text:style-name="T19">на серти </text:span><text:span text:style-name="T12">велӧданног</text:span>, сиктса школа сӧвмӧдӧмӧн веськӧдлӧм, дзоньвидзалунын дзескӧдӧм <text:span text:style-name="T18">позянлуна </text:span>да вермытӧм челядьлы велӧдчӧм<text:span text:style-name="T18">сӧ</text:span> котыртӧм <text:span text:style-name="T18">серти</text:span> тематическӧй площадкаяс.</text:p>
      <text:p text:style-name="P3"><text:span text:style-name="T1">Паськыдджыка – Коми Республикаса Юралысьлӧн видео </text:span><text:span text:style-name="T2">пыр</text:span><text:span text:style-name="T1"> шыӧдчӧмын.</text:span></text:p>
      <text:p text:style-name="P2"><text:span text:style-name="T5">2024.08.</text:span><text:span text:style-name="T4">2</text:span><text:span text:style-name="T6">8</text:span></text:p>
      <text:h text:style-name="P7" text:outline-level="1">Владимир Уйба рассказал о мероприятиях Дня сельской школы в деревне Усть-Ижма Ижемского района</text:h>
      <text:p text:style-name="P8"><text:span text:style-name="T3">На ежегодный республиканский праздник съехались сельские педагоги со всей республики.</text:span></text:p>
      <text:p text:style-name="P10">В формате круглого стола участники заслушали и обсудили опыт муниципалитетов, организаций среднего профессионального и высшего образования по привлечению молодых специалистов в сельские учреждения образования, по их закреплению и поддержке.</text:p>
      <text:p text:style-name="P10">Также были организованы тематические площадки по этнокультурному образованию, воспитательной работе, содержанию и технологиям преподавания учебных предметов «Труд (технология)» и «Основы безопасности и защиты Родины», управлению развитием сельской школы, организации образовательного процесса для детей с ОВЗ и инвалидностью.</text:p>
      <text:p text:style-name="P10">Подробнее – в видеообращении Главы Республики Коми.</text:p>
      <text:p text:style-name="P9"/>
      <text:p text:style-name="P9"/>
      <text:p text:style-name="P9">70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30T12:09:34.469000000</dc:date>
    <meta:editing-duration>PT4H51M58S</meta:editing-duration>
    <meta:editing-cycles>3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199" meta:character-count="1655" meta:non-whitespace-character-count="1467"/>
  </office:meta>
</office:document-meta>
</file>