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67db64" fo:background-color="transparen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f40c6" officeooo:paragraph-rsid="0067db64" fo:background-color="transparent" style:font-size-asian="14pt" style:font-size-complex="14pt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7db64" fo:background-color="transparent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7db64" fo:background-color="transparent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7db64" fo:background-color="transparen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dd4cb" fo:background-color="transparen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14340" fo:background-color="transparen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40598" fo:background-color="transparen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5377d" fo:background-color="transparen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7db64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font-weight="bold" officeooo:paragraph-rsid="005f40c6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style:use-window-font-color="true" loext:opacity="0%" style:font-name="Times New Roman" fo:font-size="14pt" officeooo:paragraph-rsid="006f2212" fo:background-color="transparen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rsid="0064c43a" officeooo:paragraph-rsid="0067db64" fo:background-color="transparent" style:font-size-asian="14pt" style:font-size-complex="14pt"/>
    </style:style>
    <style:style style:name="P1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5f40c6" officeooo:paragraph-rsid="0067db64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language="kpv" fo:country="RU" fo:font-style="normal" fo:font-weight="normal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6ee5a2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6f2212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751820"/>
    </style:style>
    <style:style style:name="T5" style:family="text">
      <style:text-properties fo:language="kpv" fo:country="RU" officeooo:rsid="0051eab8"/>
    </style:style>
    <style:style style:name="T6" style:family="text">
      <style:text-properties fo:language="kpv" fo:country="RU" officeooo:rsid="0018c518"/>
    </style:style>
    <style:style style:name="T7" style:family="text">
      <style:text-properties fo:language="kpv" fo:country="RU" officeooo:rsid="005f40c6"/>
    </style:style>
    <style:style style:name="T8" style:family="text">
      <style:text-properties officeooo:rsid="005f40c6"/>
    </style:style>
    <style:style style:name="T9" style:family="text">
      <style:text-properties fo:font-weight="bold" officeooo:rsid="005f40c6" style:font-weight-asian="bold" style:font-weight-complex="bold"/>
    </style:style>
    <style:style style:name="T10" style:family="text">
      <style:text-properties fo:font-weight="bold" officeooo:rsid="00661864" style:font-weight-asian="bold" style:font-weight-complex="bold"/>
    </style:style>
    <style:style style:name="T11" style:family="text">
      <style:text-properties fo:font-weight="bold" officeooo:rsid="00716d02" style:font-weight-asian="bold" style:font-weight-complex="bold"/>
    </style:style>
    <style:style style:name="T12" style:family="text">
      <style:text-properties fo:font-weight="bold" officeooo:rsid="0075377d" style:font-weight-asian="bold" style:font-weight-complex="bold"/>
    </style:style>
    <style:style style:name="T13" style:family="text">
      <style:text-properties officeooo:rsid="00661864"/>
    </style:style>
    <style:style style:name="T14" style:family="text">
      <style:text-properties officeooo:rsid="0018c518"/>
    </style:style>
    <style:style style:name="T15" style:family="text">
      <style:text-properties officeooo:rsid="0051eab8"/>
    </style:style>
    <style:style style:name="T16" style:family="text">
      <style:text-properties officeooo:rsid="006bef3d"/>
    </style:style>
    <style:style style:name="T17" style:family="text">
      <style:text-properties style:font-size-asian="14pt" style:font-size-complex="14pt"/>
    </style:style>
    <style:style style:name="T18" style:family="text">
      <style:text-properties officeooo:rsid="005f40c6" style:font-size-asian="14pt" style:font-size-complex="14pt"/>
    </style:style>
    <style:style style:name="T19" style:family="text">
      <style:text-properties officeooo:rsid="006bef3d" style:font-size-asian="14pt" style:font-size-complex="14pt"/>
    </style:style>
    <style:style style:name="T20" style:family="text">
      <style:text-properties officeooo:rsid="006ee5a2" style:font-size-asian="14pt" style:font-size-complex="14pt"/>
    </style:style>
    <style:style style:name="T21" style:family="text">
      <style:text-properties officeooo:rsid="006f640d" style:font-size-asian="14pt" style:font-size-complex="14pt"/>
    </style:style>
    <style:style style:name="T22" style:family="text">
      <style:text-properties officeooo:rsid="00661864" style:font-size-asian="14pt" style:font-size-complex="14pt"/>
    </style:style>
    <style:style style:name="T23" style:family="text">
      <style:text-properties officeooo:rsid="00740598" style:font-size-asian="14pt" style:font-size-complex="14pt"/>
    </style:style>
    <style:style style:name="T24" style:family="text">
      <style:text-properties officeooo:rsid="00751820" style:font-size-asian="14pt" style:font-size-complex="14pt"/>
    </style:style>
    <style:style style:name="T25" style:family="text">
      <style:text-properties officeooo:rsid="0075377d" style:font-size-asian="14pt" style:font-size-complex="14pt"/>
    </style:style>
    <style:style style:name="T26" style:family="text">
      <style:text-properties officeooo:rsid="006dd4cb"/>
    </style:style>
    <style:style style:name="T27" style:family="text">
      <style:text-properties officeooo:rsid="0072c59c"/>
    </style:style>
    <style:style style:name="T28" style:family="text">
      <style:text-properties officeooo:rsid="007518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2024.08.</text:span><text:span text:style-name="T5">2</text:span><text:span text:style-name="T7">8</text:span></text:p>
      <text:p text:style-name="P3"><text:span text:style-name="T9">Коми Республика</text:span><text:span text:style-name="T12">ын</text:span><text:span text:style-name="T9"> сикт</text:span><text:span text:style-name="T12">са</text:span><text:span text:style-name="T9"> муниципалитетъяс юксисны велӧдан юкӧнӧ том специалистъясӧс </text:span><text:span text:style-name="T11">кор</text:span><text:span text:style-name="T12">ан </text:span><text:span text:style-name="T9">опытӧн</text:span></text:p>
      <text:p text:style-name="P5">Сиктса школа лунӧ Изьвавом <text:span text:style-name="T13">грездын</text:span> вӧлі «Сикт<text:span text:style-name="T13">ӧ</text:span> педагог<text:span text:style-name="T13">ъяс</text:span>: том йӧз<text:span text:style-name="T27">ӧс</text:span> ичӧт чужанінӧ <text:span text:style-name="T27">бӧр корӧм</text:span> <text:span text:style-name="T13">серти</text:span> удж<text:span text:style-name="T27">алан</text:span> опыт» гӧгрӧс пызан. Мероприятиеӧ пырӧдчысьясӧс чолӧмаліс Коми Республикаса Юралысь Владимир Уйба.</text:p>
      <text:p text:style-name="P8"><text:span text:style-name="T18">«Гӧгрӧс пызан нуӧдӧм йылысь мӧвпыс чужис эз весьшӧрӧ, – пасйис Владимир Уйба. – </text:span><text:span text:style-name="T22">Ставӧн тӧдам</text:span><text:span text:style-name="T18">, мый талун ун</text:span><text:span text:style-name="T22">а </text:span><text:span text:style-name="T23">отрасльын</text:span><text:span text:style-name="T18"> оз тырмыны кадръяс. И велӧд</text:span><text:span text:style-name="T22">ан юкӧнын тшӧтш</text:span><text:span text:style-name="T18">. Торйӧн нин </text:span><text:span text:style-name="T23">ёна</text:span><text:span text:style-name="T18"> кадръяс</text:span><text:span text:style-name="T23">ыс оз тырмыны</text:span><text:span text:style-name="T18"> сикт</text:span><text:span text:style-name="T23">ъяс</text:span><text:span text:style-name="T18">ын. Талун сиктса школаясын уджалӧ матӧ 2800 педагог, эм 100 сайӧ прӧст места. Колӧны математикъяс, физикъяс, </text:span><text:span text:style-name="T22">суйӧрсайса</text:span><text:span text:style-name="T18"> кыв велӧдысьяс, </text:span><text:span text:style-name="T23">ичӧт</text:span><text:span text:style-name="T18"> школаса велӧдысьяс. Ми </text:span><text:span text:style-name="T23">пыр зілям</text:span><text:span text:style-name="T18">, медым тайӧ прӧст местаяс</text:span><text:span text:style-name="T19">ӧ локтісны уджалысьяс</text:span><text:span text:style-name="T18">. </text:span><text:span text:style-name="T23">Ми гӧгӧрвоам</text:span><text:span text:style-name="T18"> мытшӧдъяссӧ </text:span><text:span text:style-name="T23">да</text:span><text:span text:style-name="T18"> корсям петан туйяс».</text:span></text:p>
      <text:p text:style-name="P9"><text:span text:style-name="T18">Кыдзи пасйис Коми Республикаса Юралысь, татшӧм </text:span><text:span text:style-name="T23">петан туйяс</text:span><text:span text:style-name="T18"> пиысь ӧтиӧн лоӧ педагогъяслы пу керка </text:span><text:span text:style-name="T19">лэптан </text:span><text:span text:style-name="T18">комплектысь керкаяс кыпӧдӧм. </text:span><text:span text:style-name="T25">Татшӧм жӧ керкаяссӧ</text:span><text:span text:style-name="T18"> республикаса сикт-</text:span><text:span text:style-name="T19">грездъясын </text:span><text:span text:style-name="T18">кыпӧдӧны медикъяслы.</text:span></text:p>
      <text:p text:style-name="P7">«Ме тшӧкті республикаса <text:span text:style-name="T16">В</text:span>елӧдан министерствоӧн <text:span text:style-name="T28">юрнуӧдысьлы</text:span> дасьтыны муниципалитетъяссянь вӧзйӧмъяс да матысса куим воӧн <text:span text:style-name="T28">кыпӧдны</text:span> педагогъяслы татшӧм керкаяс, медым <text:span text:style-name="T16">ышӧдны</text:span> найӧс уджавны сиктын. <text:span text:style-name="T28">Унаысь удж серти ветлі </text:span>Кулӧмдін районӧ, <text:span text:style-name="T16">ӧт</text:span><text:span text:style-name="T28">пыр</text:span><text:span text:style-name="T16"> </text:span>в<text:span text:style-name="T16">о</text:span>лі Югыдъяг посёлокса школаӧ. Менӧ шензьӧдіс сійӧ, мый <text:span text:style-name="T28">матӧ</text:span> с<text:span text:style-name="T16">тав </text:span><text:span text:style-name="T28">велӧдысьысь</text:span> – Югыдъягса школа помалысьяс. Ме кӧсъя <text:span text:style-name="T28">шуны</text:span>, мый материальнӧй бурторъяс кындзи эм мыйкӧ <text:span text:style-name="T16">нӧшта</text:span>, <text:span text:style-name="T16">мый</text:span> ышӧдӧ школьникӧс, а сэсся выпускникӧс бӧр локны уджавны <text:span text:style-name="T16">чужан</text:span> школаӧ. <text:span text:style-name="T28">Тӧда</text:span>, мый республикаса <text:span text:style-name="T26">и </text:span>мукӧд сиктса школаын <text:span text:style-name="T28">тадзи жӧ. У</text:span>нджык велӧдысьыс <text:span text:style-name="T28">сэні</text:span> ас<text:span text:style-name="T28">ланыс</text:span> <text:span text:style-name="T26">выпускникъяс</text:span>», – шуис Владимир Уйба.</text:p>
      <text:p text:style-name="P4"><text:span text:style-name="T8">Гӧгрӧс пызан </text:span><text:span text:style-name="T28">дырйи</text:span><text:span text:style-name="T8"> сёрнитісны администрацияясӧн юрнуӧдысьясӧс вежысьяс, велӧд</text:span><text:span text:style-name="T28">ӧмӧн веськӧдланінъясса</text:span><text:span text:style-name="T26"> начальникъяс</text:span><text:span text:style-name="T8">, школаясса директоръяс, велӧдысьяс, вузъясӧс да ссуз</text:span><text:span text:style-name="T26">ъя</text:span><text:span text:style-name="T8">сӧс петкӧдлысьяс, а сідзжӧ Константин Ушинский нима Ярославльс</text:span><text:span text:style-name="T26">а</text:span><text:span text:style-name="T8"> </text:span><text:span text:style-name="T26">канму</text:span><text:span text:style-name="T8"> педагоги</text:span><text:span text:style-name="T28">ка</text:span><text:span text:style-name="T8"> университетса медводдза проректор, педагогика наукаса кандидат, доцент Александр Ходырев да «</text:span><text:span text:style-name="T28">Новая</text:span><text:span text:style-name="T8"> дидактика» велӧдан технологияяс </text:span><text:span text:style-name="T28">серти </text:span><text:span text:style-name="T26">трансфер</text:span><text:span text:style-name="T8"> шӧрин» педагоги</text:span><text:span text:style-name="T26">каын</text:span><text:span text:style-name="T8"> уджалысьяс</text:span><text:span text:style-name="T26">лы отсӧг сетан</text:span><text:span text:style-name="T8"> научно-методическӧй шӧринӧн юрнуӧдысь, педагогика наукаса кандидат, доцент Алевтина Репина.</text:span></text:p>
      <text:p text:style-name="P6"><text:span text:style-name="T17">Коми Республикалы зэв </text:span><text:span text:style-name="T21">ёна </text:span><text:span text:style-name="T20">колӧны</text:span><text:span text:style-name="T17"> кадръяс, </text:span><text:span text:style-name="T20">тшӧтш </text:span><text:span text:style-name="T21">и</text:span><text:span text:style-name="T17"> том йӧз пӧвстын. Кольӧм велӧдчан воӧ регион</text:span><text:span text:style-name="T20">са велӧдан юкӧн</text:span><text:span text:style-name="T17">ӧ локтіс 450 педагогика уджалысь, на лыдын 228 том специалист, 167 морт орчча юкӧнъясысь да 37 морт Россия Федерацияса мукӧд регионысь. </text:span><text:span text:style-name="T24">Ӧ</text:span><text:span text:style-name="T17">ні </text:span><text:span text:style-name="T20">шӧр школаясын оз тырмы</text:span><text:span text:style-name="T17"> 300 сайӧ </text:span><text:span text:style-name="T20">велӧдысь</text:span><text:span text:style-name="T17">, на пиысь сикт</text:span><text:span text:style-name="T20">ъяс</text:span><text:span text:style-name="T17">ын 100 сайӧ морт.</text:span></text:p>
      <text:p text:style-name="P12"><text:soft-page-break/><text:span text:style-name="T4">Гӧгрӧс пызанлӧн уджӧ п</text:span><text:span text:style-name="T2">ырӧдчысьяс</text:span><text:span text:style-name="T1"> </text:span><text:span text:style-name="T4">сёрнитісны сы йылысь,</text:span><text:span text:style-name="T3"> кутшӧм удж вӧчӧны муниципалитетъяс, шӧр тшупӧда уджсикасӧ да вылыс тшупӧда велӧдан организацияяс, медым</text:span><text:span text:style-name="T1"> том специалистъяс </text:span><text:span text:style-name="T4">бӧр локтісны</text:span><text:span text:style-name="T1"> сикт</text:span><text:span text:style-name="T3">ъясын</text:span><text:span text:style-name="T1"> велӧдан юкӧнӧ </text:span><text:span text:style-name="T4">да кольччисны сэтчӧ</text:span><text:span text:style-name="T1">, </text:span><text:span text:style-name="T4">кутшӧм отсӧг колӧ налы</text:span><text:span text:style-name="T1"> </text:span><text:span text:style-name="T3">сетны</text:span><text:span text:style-name="T1">.</text:span></text:p>
      <text:p text:style-name="P10"><text:span text:style-name="T14">2024.08.</text:span><text:span text:style-name="T15">2</text:span><text:span text:style-name="T8">8</text:span></text:p>
      <text:h text:style-name="P14" text:outline-level="1">Сельские муниципалитеты Республики Коми обменялись опытом привлечения молодых специалистов в отрасль образования</text:h>
      <text:p text:style-name="P1">В День сельской школы в деревне Усть-Ижма состоялся круглый стол «Педагогические кадры для села: опыт работы по возвращению молодёжи на малую родину». Участников мероприятия приветствовал Глава Республики Коми Владимир Уйба.</text:p>
      <text:p text:style-name="P2">«Идея проведения круглого стола родилась не случайно, - отметил Владимир Уйба, приветствуя участников. - Ни для кого не секрет, что сегодня большинство отраслей испытывают кадровый дефицит. И образование не является исключением. Особенно остро проблема дефицита кадров стоит на селе. Сегодня в сельских школах работают почти 2800 педагогических работников, имеются более 100 вакансий. Нужны математики, физики, преподаватели иностранного языка, преподаватели начальной школы. Мы постоянно работаем над тем, чтобы потребность в этих вакансиях уменьшалась. И, понимая суть проблематики, ищем пути решения».</text:p>
      <text:p text:style-name="P1">Одним из таких решений, как отметил Глава Коми, является возведение домов из деревянных домокомплектов для педагогов – таких же, какие возводятся для медиков в сельских населенных пунктах республики.</text:p>
      <text:p text:style-name="P1">«Я дал поручение руководителю Министерства образования республики подготовить предложения от муниципалитетов и запланировать в ближайшее три года возведение таких домов для педагогов, чтобы привлечь их к работе на селе. В одной из рабочих поездок в Усть-Куломский район я побывал в школе посёлка Югыдъяг. Меня поразил тот факт, что практически сто процентов педагогов – выпускники Югыдъягской школы. Я хочу сказать о том, что кроме материальных благ есть что-то ещё, то зерно, которое прорастает и побуждает школьника, а потом выпускника возвращаться работать в родную школу. Уверен, что и в других сельских школах республики есть такие истории, когда большинство педагогов – это свои выпускники», – сказал Владимир Уйба.</text:p>
      <text:p text:style-name="P1">В круглом столе приняли участие заместители руководителей администраций, начальники управлений образования, директора школ, педагоги, представители вузов и ссузов, а также первый проректор Ярославского государственного педагогического университета имени Константина Ушинского, кандидат педагогических наук, доцент Александр Ходырев и руководитель научно-методического центра сопровождения педагогических работников «Центр трансфера образовательных технологий «Новая дидактика», кандидат педагогических наук, доцент Алевтина Репина.</text:p>
      <text:p text:style-name="P1">Вопрос закрепления кадров, в том числе среди молодёжи, является очень актуальным для Республики Коми. В прошлом учебном году в региональную отрасль прибыло 450 педагогических работников, из них <text:soft-page-break/>228 молодых специалистов, 167 человек из смежных отраслей и 37 из других регионов Российской Федерации. Вместе с тем текущая потребность общеобразовательных организаций в педагогических кадрах составляет свыше 300 человек, из них в сельской местности более 100 человек.</text:p>
      <text:p text:style-name="P1">Участники заслушали и обсудили опыт муниципалитетов, организаций среднего профессионального и высшего образования по привлечению молодых специалистов в отрасль образования на село, по их закреплению и поддержке.</text:p>
      <text:p text:style-name="P13">267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30T14:47:29.823000000</dc:date>
    <meta:editing-duration>PT4H57M1S</meta:editing-duration>
    <meta:editing-cycles>32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19" meta:word-count="750" meta:character-count="5791" meta:non-whitespace-character-count="5052"/>
  </office:meta>
</office:document-meta>
</file>