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rsid="005f40c6" officeooo:paragraph-rsid="005f40c6" fo:background-color="transparent" style:font-size-asian="14pt" style:font-weight-asian="bold" style:font-size-complex="14pt" style:font-weight-complex="bold"/>
    </style:style>
    <style:style style:name="P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font-style="normal" fo:font-weight="normal" fo:background-color="transparent" style:font-size-asian="14pt" style:font-size-complex="14pt"/>
    </style:style>
    <style:style style:name="P3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font-style="normal" fo:font-weight="normal" officeooo:paragraph-rsid="005f40c6" fo:background-color="transparent" style:font-size-asian="14pt" style:font-size-complex="14pt"/>
    </style:style>
    <style:style style:name="P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fo:language="kpv" fo:country="RU" officeooo:paragraph-rsid="005f40c6" style:font-size-asian="14pt" style:font-size-complex="14pt"/>
    </style:style>
    <style:style style:name="P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5f40c6" style:font-size-asian="14pt" style:font-weight-asian="bold" style:font-size-complex="14pt" style:font-weight-complex="bold"/>
    </style:style>
    <style:style style:name="P6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page-number="auto" fo:background-color="transparent"/>
      <style:text-properties style:use-window-font-color="true" loext:opacity="0%" style:font-name="Times New Roman" fo:font-size="14pt" fo:font-weight="bold" officeooo:paragraph-rsid="005f40c6" fo:background-color="transparent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reak-before="page" fo:background-color="transparent"/>
      <style:text-properties style:use-window-font-color="true" loext:opacity="0%" style:font-name="Times New Roman" fo:font-size="14pt" fo:font-weight="bold" officeooo:paragraph-rsid="005f40c6" fo:background-color="transparent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use-window-font-color="true" loext:opacity="0%" style:font-name="Times New Roman" fo:font-size="14pt" fo:font-weight="bold" officeooo:paragraph-rsid="0061b3b4" fo:background-color="transparent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use-window-font-color="true" loext:opacity="0%" style:font-name="Times New Roman" fo:font-size="14pt" fo:language="kpv" fo:country="RU" fo:font-weight="bold" officeooo:paragraph-rsid="005f40c6" fo:background-color="transparent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use-window-font-color="true" loext:opacity="0%" style:font-name="Times New Roman" fo:font-size="14pt" fo:language="kpv" fo:country="RU" fo:font-weight="bold" officeooo:rsid="005f40c6" officeooo:paragraph-rsid="0068a33d" fo:background-color="transparent" style:font-size-asian="14pt" style:font-weight-asian="bold" style:font-size-complex="14pt" style:font-weight-complex="bold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use-window-font-color="true" loext:opacity="0%" style:font-name="Times New Roman" fo:font-size="14pt" fo:language="kpv" fo:country="RU" fo:font-weight="bold" officeooo:rsid="0063795b" officeooo:paragraph-rsid="0063795b" fo:background-color="transparent" style:font-size-asian="14pt" style:font-weight-asian="bold" style:font-size-complex="14pt" style:font-weight-complex="bold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use-window-font-color="true" loext:opacity="0%" style:font-name="Times New Roman" fo:font-size="14pt" officeooo:paragraph-rsid="0060be0d" fo:background-color="transparent" style:font-size-asian="14pt" style:font-size-complex="14pt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use-window-font-color="true" loext:opacity="0%" style:font-name="Times New Roman" fo:font-size="14pt" officeooo:rsid="005f40c6" officeooo:paragraph-rsid="005f40c6" fo:background-color="transparent" style:font-size-asian="14pt" style:font-size-complex="14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1f5d91"/>
    </style:style>
    <style:style style:name="T3" style:family="text">
      <style:text-properties fo:font-variant="normal" fo:text-transform="none" fo:letter-spacing="normal" fo:font-style="normal" fo:font-weight="normal" officeooo:rsid="00361aa9"/>
    </style:style>
    <style:style style:name="T4" style:family="text">
      <style:text-properties fo:font-variant="normal" fo:text-transform="none" fo:letter-spacing="normal" fo:font-style="normal" fo:font-weight="normal" officeooo:rsid="005f40c6"/>
    </style:style>
    <style:style style:name="T5" style:family="text">
      <style:text-properties fo:font-variant="normal" fo:text-transform="none" fo:letter-spacing="normal" fo:font-style="normal" fo:font-weight="normal" officeooo:rsid="001a39e7"/>
    </style:style>
    <style:style style:name="T6" style:family="text">
      <style:text-properties fo:font-variant="normal" fo:text-transform="none" fo:letter-spacing="normal" fo:font-style="normal" fo:font-weight="normal" officeooo:rsid="0060be0d"/>
    </style:style>
    <style:style style:name="T7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8" style:family="text">
      <style:text-properties fo:font-variant="normal" fo:text-transform="none" fo:letter-spacing="normal" fo:font-style="normal" fo:font-weight="normal" officeooo:rsid="005f7316" style:font-weight-asian="normal" style:font-weight-complex="normal"/>
    </style:style>
    <style:style style:name="T9" style:family="text">
      <style:text-properties fo:font-variant="normal" fo:text-transform="none" fo:letter-spacing="normal" fo:font-style="normal" fo:font-weight="normal" officeooo:rsid="0060be0d" style:font-weight-asian="normal" style:font-weight-complex="normal"/>
    </style:style>
    <style:style style:name="T10" style:family="text">
      <style:text-properties fo:font-variant="normal" fo:text-transform="none" fo:letter-spacing="normal" fo:font-style="normal" fo:font-weight="normal" officeooo:rsid="0061b3b4" style:font-weight-asian="normal" style:font-weight-complex="normal"/>
    </style:style>
    <style:style style:name="T11" style:family="text">
      <style:text-properties fo:font-variant="normal" fo:text-transform="none" fo:letter-spacing="normal" fo:font-style="normal" fo:font-weight="normal" officeooo:rsid="0065ee41" style:font-weight-asian="normal" style:font-weight-complex="normal"/>
    </style:style>
    <style:style style:name="T12" style:family="text">
      <style:text-properties fo:font-variant="normal" fo:text-transform="none" fo:letter-spacing="normal" fo:font-style="normal" fo:font-weight="normal" officeooo:rsid="006a282f" style:font-weight-asian="normal" style:font-weight-complex="normal"/>
    </style:style>
    <style:style style:name="T13" style:family="text">
      <style:text-properties fo:font-variant="normal" fo:text-transform="none" fo:letter-spacing="normal" fo:font-style="normal" fo:font-weight="normal" officeooo:rsid="0065ee41"/>
    </style:style>
    <style:style style:name="T14" style:family="text">
      <style:text-properties fo:font-variant="normal" fo:text-transform="none" fo:letter-spacing="normal" fo:font-style="normal" fo:font-weight="normal" officeooo:rsid="006b5f04"/>
    </style:style>
    <style:style style:name="T15" style:family="text">
      <style:text-properties fo:font-variant="normal" fo:text-transform="none" fo:letter-spacing="normal" fo:language="kpv" fo:country="RU" fo:font-style="normal" fo:font-weight="normal"/>
    </style:style>
    <style:style style:name="T16" style:family="text">
      <style:text-properties fo:font-variant="normal" fo:text-transform="none" fo:letter-spacing="normal" fo:language="kpv" fo:country="RU" fo:font-style="normal" fo:font-weight="normal" officeooo:rsid="0060be0d" style:font-size-asian="14pt" style:font-weight-asian="normal" style:font-size-complex="14pt" style:font-weight-complex="normal"/>
    </style:style>
    <style:style style:name="T17" style:family="text">
      <style:text-properties fo:font-variant="normal" fo:text-transform="none" fo:letter-spacing="normal" fo:language="kpv" fo:country="RU" fo:font-style="normal" fo:font-weight="normal" officeooo:rsid="001a39e7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letter-spacing="normal" fo:language="kpv" fo:country="RU" fo:font-style="normal" fo:font-weight="normal" officeooo:rsid="0065ee41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fo:letter-spacing="normal" fo:language="kpv" fo:country="RU" fo:font-style="normal" fo:font-weight="normal" officeooo:rsid="0068a33d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fo:letter-spacing="normal" fo:language="kpv" fo:country="RU" fo:font-style="normal" fo:font-weight="normal" officeooo:rsid="0061b3b4" style:font-weight-asian="normal" style:font-weight-complex="normal"/>
    </style:style>
    <style:style style:name="T21" style:family="text">
      <style:text-properties fo:font-variant="normal" fo:text-transform="none" fo:letter-spacing="normal" fo:language="kpv" fo:country="RU" fo:font-style="normal" fo:font-weight="normal" officeooo:rsid="0063795b" style:font-weight-asian="normal" style:font-weight-complex="normal"/>
    </style:style>
    <style:style style:name="T22" style:family="text">
      <style:text-properties fo:font-variant="normal" fo:text-transform="none" fo:letter-spacing="normal" fo:language="kpv" fo:country="RU" fo:font-style="normal" fo:font-weight="normal" officeooo:rsid="0060be0d" style:font-weight-asian="normal" style:font-weight-complex="normal"/>
    </style:style>
    <style:style style:name="T23" style:family="text">
      <style:text-properties fo:font-variant="normal" fo:text-transform="none" fo:letter-spacing="normal" fo:language="kpv" fo:country="RU" fo:font-style="normal" fo:font-weight="normal" officeooo:rsid="001a39e7" style:font-weight-asian="normal" style:font-weight-complex="normal"/>
    </style:style>
    <style:style style:name="T24" style:family="text">
      <style:text-properties fo:font-variant="normal" fo:text-transform="none" fo:letter-spacing="normal" fo:language="kpv" fo:country="RU" fo:font-style="normal" fo:font-weight="normal" officeooo:rsid="001fb492" style:font-weight-asian="normal" style:font-weight-complex="normal"/>
    </style:style>
    <style:style style:name="T25" style:family="text">
      <style:text-properties fo:font-variant="normal" fo:text-transform="none" fo:letter-spacing="normal" fo:language="kpv" fo:country="RU" fo:font-style="normal" fo:font-weight="normal" officeooo:rsid="006b5f04" style:font-weight-asian="normal" style:font-weight-complex="normal"/>
    </style:style>
    <style:style style:name="T26" style:family="text">
      <style:text-properties fo:font-variant="normal" fo:text-transform="none" fo:letter-spacing="normal" fo:language="kpv" fo:country="RU" fo:font-style="normal" fo:font-weight="normal" officeooo:rsid="0063795b"/>
    </style:style>
    <style:style style:name="T27" style:family="text">
      <style:text-properties fo:font-variant="normal" fo:text-transform="none" fo:letter-spacing="normal" fo:language="kpv" fo:country="RU" fo:font-style="normal" fo:font-weight="normal" officeooo:rsid="006397ea"/>
    </style:style>
    <style:style style:name="T28" style:family="text">
      <style:text-properties fo:font-variant="normal" fo:text-transform="none" fo:letter-spacing="normal" fo:language="kpv" fo:country="RU" fo:font-style="normal" fo:font-weight="normal" officeooo:rsid="0065ee41"/>
    </style:style>
    <style:style style:name="T29" style:family="text">
      <style:text-properties fo:language="kpv" fo:country="RU" officeooo:rsid="0051eab8"/>
    </style:style>
    <style:style style:name="T30" style:family="text">
      <style:text-properties fo:language="kpv" fo:country="RU" officeooo:rsid="0018c518"/>
    </style:style>
    <style:style style:name="T31" style:family="text">
      <style:text-properties fo:language="kpv" fo:country="RU" officeooo:rsid="005f40c6"/>
    </style:style>
    <style:style style:name="T32" style:family="text">
      <style:text-properties officeooo:rsid="0018e635"/>
    </style:style>
    <style:style style:name="T33" style:family="text">
      <style:text-properties officeooo:rsid="001a39e7"/>
    </style:style>
    <style:style style:name="T34" style:family="text">
      <style:text-properties officeooo:rsid="001f5d91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officeooo:rsid="0065ee41"/>
    </style:style>
    <style:style style:name="T37" style:family="text">
      <style:text-properties officeooo:rsid="0068a33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0">2024.08.</text:span><text:span text:style-name="T29">2</text:span><text:span text:style-name="T31">8</text:span></text:p>
      <text:p text:style-name="P5">Владимир Уйба <text:span text:style-name="T32">видзӧдліс</text:span>, кыдзи Изьва сиктын <text:span text:style-name="T36">кыпӧдӧны</text:span> 600 места вылӧ школа</text:p>
      <text:p text:style-name="P4"><text:span text:style-name="T33">Объектсӧ кыпӧдӧны «Велӧдӧм» национальнӧй проект серти. <text:s/></text:span><text:span text:style-name="T37">Р</text:span><text:span text:style-name="T34">еспубликаса</text:span><text:span text:style-name="T33"> Юралысь тшӧктӧм</text:span><text:span text:style-name="T37">а</text:span><text:span text:style-name="T36"> </text:span><text:span text:style-name="T34">сійӧс </text:span><text:span text:style-name="T33">пырт</text:span><text:span text:style-name="T37">ны</text:span><text:span text:style-name="T33"> </text:span><text:span text:style-name="T34">регионса</text:span><text:span text:style-name="T33"> адреснӧй инвестиция уджтасӧ</text:span>.</text:p>
      <text:p text:style-name="P9"><text:span text:style-name="T2">К</text:span><text:span text:style-name="T3">онструктив серти </text:span><text:span text:style-name="T2">о</text:span><text:span text:style-name="T4">бъектлӧн ӧтувъя техническӧй дасьлуныс – 90%, ортсыса везъяс серти – 62%, пытшкӧсса везъяс серти – 42%, пытшкӧсса уджъяс серти – 12%, </text:span><text:span text:style-name="T2">мутассӧ бурмӧдӧм-</text:span><text:span text:style-name="T13">мичмӧдӧм</text:span><text:span text:style-name="T4"> серти – </text:span><text:span text:style-name="T14">32</text:span><text:span text:style-name="T4">%.</text:span></text:p>
      <text:p text:style-name="P10"><text:span text:style-name="T1">Ӧні объект вылын </text:span><text:span text:style-name="T6">лӧсьӧдӧны</text:span><text:span text:style-name="T1"> кирпичысь вежӧсъяс, вевт, </text:span><text:span text:style-name="T13">шоныд сетан</text:span><text:span text:style-name="T7"> система, </text:span><text:span text:style-name="T8">пыранінъяс, </text:span><text:span text:style-name="T11">вентилируйтан</text:span><text:span text:style-name="T8"> фасад,</text:span><text:span text:style-name="T7"> вӧчӧны</text:span><text:span text:style-name="T35"> электромонтажнӧй да пытшкӧсса уджъяс</text:span><text:span text:style-name="T7">, </text:span><text:span text:style-name="T8">бурмӧдӧны-мичмӧдӧны школа </text:span><text:span text:style-name="T12">йӧрсӧ</text:span><text:span text:style-name="T8">, </text:span><text:span text:style-name="T9">бӧр тыртӧны пӧжарнӧй резервуаръяс.</text:span></text:p>
      <text:p text:style-name="P8"><text:span text:style-name="T18">Ш</text:span><text:span text:style-name="T16">кола</text:span><text:span text:style-name="T19">сӧ</text:span><text:span text:style-name="T16"> </text:span><text:span text:style-name="T18">помаласны стрӧитны</text:span><text:span text:style-name="T16"> 2024 в</text:span><text:span text:style-name="T18">о помӧдз</text:span><text:span text:style-name="T16">. </text:span><text:span text:style-name="T18">Сэні</text:span><text:span text:style-name="T16"> лӧсьӧд</text:span><text:span text:style-name="T18">асны</text:span><text:span text:style-name="T16"> бур условиеяс велӧдчӧм </text:span><text:span text:style-name="T17">да урокъяс бӧрын удж нуӧдӧм </text:span><text:span text:style-name="T16">вылӧ. </text:span><text:span text:style-name="T20">Медводдза судтаын лоӧ 215 морт вылӧ сёян-юан зала столӧвӧй, вит класс, биология, </text:span><text:span text:style-name="T25">труд</text:span><text:span text:style-name="T20"> кабинетъяс, медицина кабинетъяс.</text:span></text:p>
      <text:p text:style-name="P8"><text:span text:style-name="T15">Мӧд судта</text:span><text:span text:style-name="T26">ын</text:span><text:span text:style-name="T15"> – ӧкмыс класс, </text:span><text:span text:style-name="T26">суйӧрсайса</text:span><text:span text:style-name="T15"> кыв, физика кабинетъяс, спорти </text:span><text:span text:style-name="T28">зал, </text:span><text:span text:style-name="T15">да </text:span><text:span text:style-name="T28">сценаӧн </text:span><text:span text:style-name="T15">актӧвӧй зал, 360 кв. м. </text:span><text:span text:style-name="T27">ыджда</text:span><text:span text:style-name="T26"> библиотека. </text:span><text:span text:style-name="T15">Коймӧд судта</text:span><text:span text:style-name="T26">ын</text:span><text:span text:style-name="T15"> – дас класс, химия, информатика, серпасас</text:span><text:span text:style-name="T26">ян</text:span><text:span text:style-name="T15">, суйӧрсайса кыв кабинетъяс.</text:span></text:p>
      <text:p text:style-name="P11"><text:span text:style-name="T10">Ш</text:span><text:span text:style-name="T7">кола дорсӧ бурмӧдасны-мичмӧдасны, сэтчӧ пуктасны быдмӧгъяс. Лӧсьӧдасны котралан дорожка, баскетболысь да волейболысь ворсан площадкаяс, гимнастика площадка. Объектлӧн ӧтувъя площадьыс 10 000 кв. м. сайӧ.</text:span></text:p>
      <text:p text:style-name="P12"><text:span text:style-name="T21">Школаын кутасны уджавны</text:span><text:span text:style-name="T22"> кружокъяс, секцияяс, </text:span><text:span text:style-name="T21">нуӧдны </text:span><text:span text:style-name="T22">спорт мероприятиеяс. </text:span><text:span text:style-name="T23">Проект збыльмӧдӧмыс </text:span><text:span text:style-name="T24">сетас позянлун</text:span><text:span text:style-name="T23"> велӧдчыны мӧд сменатӧг</text:span><text:span text:style-name="T22">.</text:span></text:p>
      <text:p text:style-name="P7"><text:span text:style-name="T30">2024.08.</text:span><text:span text:style-name="T29">2</text:span><text:span text:style-name="T31">8</text:span></text:p>
      <text:h text:style-name="P1" text:outline-level="1">Владимир Уйба проинспектировал ход строительства школы на 600 мест в селе Ижма</text:h>
      <text:p text:style-name="P2">Объект возводится по национальному проекту «Образование» и по поручению Главы Коми включён в республиканскую адресную инвестиционную программу.</text:p>
      <text:p text:style-name="P3">Общая техническая готовность объекта по конструктиву составляет 90%, по внешним сетям – 62%, по внутренним сетям – 42%, по отделочным работам – 12%, по благоустройству – 32%.</text:p>
      <text:p text:style-name="P2">В настоящее время на объекте выполняются устройство кирпичных перегородок, кровельные работы, монтаж системы отопления, электромонтажные и отделочные работы, устройство входных групп, вентилируемого фасада, благоустройство территории, обратная засыпка пожарных резервуаров.</text:p>
      <text:p text:style-name="P2">Ввод здания планируется до конца 2024 года. В новой школе будут созданы комфортные условия для учебной и внеурочной деятельности. На первом этаже будет столовая с обеденным залом на 215 человек, пять классов, кабинет биологии, кабинеты трудового обучения, медицинские кабинеты.</text:p>
      <text:p text:style-name="P2">На втором этаже – девять классов, кабинеты иностранного языка, физики, спортивный и актовый зал со сценой, библиотека площадью 360 кв. м. На третьем этаже – десять классов, кабинеты химии, информатики, рисования, иностранных языков.</text:p>
      <text:p text:style-name="P2">Территория школы будет полностью благоустроена, озеленена. Предусмотрено обустройство беговой дорожки, баскетбольных и волейбольных площадок, гимнастических площадок. Общая площадь объекта более 10 000 кв. м.</text:p>
      <text:p text:style-name="P2">В школе будут работать кружки, секции, проводиться спортивные мероприятия. Реализация проекта позволит полностью ликвидировать вторую смену.</text:p>
      <text:p text:style-name="P2"/>
      <text:p text:style-name="P2"/>
      <text:p text:style-name="P13">133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8-30T13:45:39.024000000</dc:date>
    <meta:editing-duration>PT2H26M11S</meta:editing-duration>
    <meta:editing-cycles>25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9" meta:word-count="369" meta:character-count="2949" meta:non-whitespace-character-count="2585"/>
  </office:meta>
</office:document-meta>
</file>