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T1" style:family="text">
      <style:text-properties style:font-name="Times New Roman" fo:font-size="14pt" fo:language="kpv" fo:country="RU" style:font-size-asian="14pt" style:font-size-complex="14pt"/>
    </style:style>
    <style:style style:name="T2" style:family="text">
      <style:text-properties style:font-name="Times New Roman" fo:font-size="14pt" fo:language="kpv" fo:country="RU" officeooo:rsid="00557961" style:font-size-asian="14pt" style:font-size-complex="14pt"/>
    </style:style>
    <style:style style:name="T3" style:family="text"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kpv" fo:country="RU" fo:font-weight="bold" officeooo:rsid="00557961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kpv" fo:country="RU" fo:font-weight="normal" officeooo:rsid="0052147b" style:font-size-asian="14pt" style:font-weight-asian="normal" style:font-size-complex="14pt" style:font-weight-complex="normal"/>
    </style:style>
    <style:style style:name="T6" style:family="text">
      <style:text-properties style:font-name="Times New Roman" fo:language="kpv" fo:country="RU" officeooo:rsid="0018c518"/>
    </style:style>
    <style:style style:name="T7" style:family="text">
      <style:text-properties fo:language="kpv" fo:country="RU"/>
    </style:style>
    <style:style style:name="T8" style:family="text">
      <style:text-properties fo:language="kpv" fo:country="RU" officeooo:rsid="0052147b"/>
    </style:style>
    <style:style style:name="T9" style:family="text">
      <style:text-properties fo:language="kpv" fo:country="RU" fo:font-weight="normal" style:font-weight-asian="normal" style:font-weight-complex="normal"/>
    </style:style>
    <style:style style:name="T10" style:family="text">
      <style:text-properties fo:language="kpv" fo:country="RU" fo:font-weight="normal" officeooo:rsid="0053dfa2" style:font-weight-asian="normal" style:font-weight-complex="normal"/>
    </style:style>
    <style:style style:name="T11" style:family="text">
      <style:text-properties fo:language="kpv" fo:country="RU" fo:font-weight="normal" officeooo:rsid="00557961" style:font-weight-asian="normal" style:font-weight-complex="normal"/>
    </style:style>
    <style:style style:name="T12" style:family="text">
      <style:text-properties fo:language="kpv" fo:country="RU" fo:font-weight="normal" officeooo:rsid="0052147b" style:font-weight-asian="normal" style:font-weight-complex="normal"/>
    </style:style>
    <style:style style:name="T13" style:family="text">
      <style:text-properties fo:language="kpv" fo:country="RU" officeooo:rsid="0018c518"/>
    </style:style>
    <style:style style:name="T14" style:family="text">
      <style:text-properties fo:language="kpv" fo:country="RU" fo:font-weight="bold" style:font-weight-asian="bold" style:font-weight-complex="bold"/>
    </style:style>
    <style:style style:name="T15" style:family="text">
      <style:text-properties fo:language="kpv" fo:country="RU" fo:font-weight="bold" officeooo:rsid="00557961" style:font-weight-asian="bold" style:font-weight-complex="bold"/>
    </style:style>
    <style:style style:name="T16" style:family="text">
      <style:text-properties fo:language="kpv" fo:country="RU" officeooo:rsid="00557961"/>
    </style:style>
    <style:style style:name="T17" style:family="text">
      <style:text-properties officeooo:rsid="0052147b"/>
    </style:style>
    <style:style style:name="T18" style:family="text">
      <style:text-properties fo:font-size="14pt" fo:language="kpv" fo:country="RU" fo:font-weight="bold" style:font-size-asian="14pt" style:font-weight-asian="bold" style:font-size-complex="14pt" style:font-weight-complex="bold"/>
    </style:style>
    <style:style style:name="T19" style:family="text">
      <style:text-properties fo:font-size="14pt" fo:language="kpv" fo:country="RU" fo:font-weight="bold" officeooo:rsid="00557961" style:font-size-asian="14pt" style:font-weight-asian="bold" style:font-size-complex="14pt" style:font-weight-complex="bold"/>
    </style:style>
    <style:style style:name="T20" style:family="text">
      <style:text-properties fo:font-size="14pt" fo:language="kpv" fo:country="RU" style:font-size-asian="14pt" style:font-size-complex="14pt"/>
    </style:style>
    <style:style style:name="T21" style:family="text">
      <style:text-properties fo:font-size="14pt" fo:language="kpv" fo:country="RU" officeooo:rsid="00557961" style:font-size-asian="14pt" style:font-size-complex="14pt"/>
    </style:style>
    <style:style style:name="T22" style:family="text">
      <style:text-properties fo:font-size="14pt" fo:language="kpv" fo:country="RU" fo:font-weight="normal" officeooo:rsid="0052147b" style:font-size-asian="14pt" style:font-weight-asian="normal" style:font-size-complex="14pt" style:font-weight-complex="normal"/>
    </style:style>
    <style:style style:name="T23" style:family="text">
      <style:text-properties officeooo:rsid="00569db0"/>
    </style:style>
    <style:style style:name="T24" style:family="text">
      <style:text-properties officeooo:rsid="0056f9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24.08.30</text:p>
      <text:p text:style-name="P2">Андрей Чибисовӧс мездӧма Коми Республикаса Веськӧдлан котырӧн <text:span text:style-name="T23">Ю</text:span>рнуӧдысьӧс вежысь – Коми Республикаса стрӧитчан, оланін да коммунальнӧй овмӧс министр чинысь</text:p>
      <text:p text:style-name="P4">2024 вося моз тӧлысь 31 лунсянь Коми Республикаса стрӧитчан, оланін да коммунальнӧй овмӧс министрлысь <text:span text:style-name="T24">кывкутана </text:span>могъяссӧ кутас пӧртны олӧмӧ Анастасия Пихней, Коми Республикаса стрӧитчан, оланін да коммунальнӧй овмӧс министрӧс медводдза вежысь. Та йылысь тшӧктӧмсӧ кырымаліс Коми Республикаса Юралысь Владимир Уйба.</text:p>
      <text:p text:style-name="P2">Коми Республикаса Юралысьлӧн 2024 во моз тӧлысь 30 лунся 272-р №-а тшӧктӧм</text:p>
      <text:p text:style-name="P4">1. Коми Республикаса Оланподувлӧн 84 статья, «Коми Республикаса олӧмӧ пӧртысь власьт органъяс йылысь да Коми Республикаса олӧмӧ пӧртысь власьт системаын Коми Республикаса канму чинъясын уджалысь йӧз йылысь» Коми Республикаса Оланпаслӧн 7 статья подув вылын мездыны Андрей Сергеевич Чибисовӧс Коми Республикаса Веськӧдлан котырӧн <text:span text:style-name="T24">Ю</text:span>рнуӧдысьӧс вежысь – Коми Республикаса стрӧитчан, оланін да коммунальнӧй овмӧс министр чинысь.</text:p>
      <text:p text:style-name="P4">2. Тайӧ тшӧктӧмыс вынсялӧ сійӧс кырымалан лунсянь.</text:p>
      <text:p text:style-name="P2">Коми Республикаса Юралысьлӧн 2024 во моз тӧлысь 30 лунся 273-р №-а тшӧктӧм</text:p>
      <text:p text:style-name="P4">Коми Республикаса Оланподувлӧн 84 статья, «Коми Республикаса олӧмӧ пӧртысь власьт органъяс йылысь да Коми Республикаса олӧмӧ пӧртысь власьт системаын Коми Республикаса канму чинъясын уджалысь йӧз йылысь» Коми Республикаса Оланпаслӧн 7 статья подув вылын 2024 вося моз тӧлысь 31 лунсянь <text:span text:style-name="T24">тшӧктыны пӧртны олӧмӧ</text:span> Коми Республикаса стрӧитчан, оланін да коммунальнӧй овмӧс министрлысь <text:span text:style-name="T24">кывкутана </text:span>могъяс<text:span text:style-name="T24">сӧ</text:span> Анастасия Александровна Пихней<text:span text:style-name="T24">лы</text:span>, Коми Республикаса стрӧитчан, оланін да коммунальнӧй овмӧс министрӧс медводдза вежысь<text:span text:style-name="T24">лы</text:span>.</text:p>
      <text:p text:style-name="P4"/>
      <text:p text:style-name="P1">2024.08.30</text:p>
      <text:p text:style-name="P2">Андрей Чибисов освобождён от должности заместителя Председателя Правительства Республики Коми – министра строительства и жилищно-коммунального хозяйства Республики Коми</text:p>
      <text:p text:style-name="P4">С 31 августа 2024 года исполнение обязанностей министра строительства и жилищно-коммунального хозяйства Республики Коми возложено на Анастасию Пихней, первого заместителя министра строительства и жилищно-коммунального хозяйства Республики Коми. Распоряжения об этом подписал Глава Республики Коми Владимир Уйба.</text:p>
      <text:p text:style-name="P4">Распоряжение Главы Республики Коми от 30 августа 2024 года № 272-р</text:p>
      <text:p text:style-name="P4">1. На основании статьи 84 Конституции Республики Коми, статьи 7 Закона Республики Коми «Об органах исполнительной власти Республики Коми и о лицах, замещающих государственные должности Республики Коми в системе исполнительной власти Республики Коми» освободить Чибисова Андрея Сергеевича от должности заместителя Председателя Правительства Республики Коми – министра строительства и жилищно-коммунального хозяйства Республики Коми.</text:p>
      <text:p text:style-name="P4">2. Настоящее распоряжение вступает в силу со дня его подписания.</text:p>
      <text:p text:style-name="P4">Распоряжение Главы Республики Коми от 30 августа 2024 года № 273-р</text:p>
      <text:p text:style-name="P4">На основании статьи 84 Конституции Республики Коми, статьи 7 Закона Республики Коми «Об органах исполнительной власти Республики Коми и о лицах, замещающих государственные должности Республики Коми в системе исполнительной власти Республики Коми» возложить с 31 августа 2024 года исполнение обязанностей министра строительства и жилищно-коммунального хозяйства Республики Коми на Пихней Анастасию Александровну, первого заместителя министра строительства и жилищно-коммунального хозяйства Республики Коми.</text:p>
      <text:p text:style-name="P4"/>
      <text:p text:style-name="P4">1420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02T15:08:12.696000000</dc:date>
    <meta:editing-duration>PT1H9M57S</meta:editing-duration>
    <meta:editing-cycles>17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7" meta:word-count="406" meta:character-count="3243" meta:non-whitespace-character-count="2850"/>
  </office:meta>
</office:document-meta>
</file>