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640207" style:font-size-asian="10.5pt" style:font-size-complex="14pt"/>
    </style:style>
    <style:style style:name="T1" style:family="text">
      <style:text-properties officeooo:rsid="00640207"/>
    </style:style>
    <style:style style:name="T2" style:family="text">
      <style:text-properties officeooo:rsid="00662d9b"/>
    </style:style>
    <style:style style:name="T3" style:family="text">
      <style:text-properties officeooo:rsid="00678a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09.01</text:p>
      <text:p text:style-name="P2">Коми Республикаса Юралысь чолӧмалӧ Тӧдӧмлунъяс лунӧн</text:p>
      <text:p text:style-name="P4">«Республикаса пыдди пуктана олысьяс!</text:p>
      <text:p text:style-name="P4">Дона велӧдысьяс да бать-мам, детсадса челядь, школьникъяс да студентъяс!</text:p>
      <text:p text:style-name="P4">Чолӧмала Тӧдӧмлунъяс лунӧн да выль велӧдчан во заводитчӧмӧн!</text:p>
      <text:p text:style-name="P4">Кӧч тӧлысь медводдза лунсянь заводитчӧ выль <text:span text:style-name="T2">кад, кор</text:span> <text:span text:style-name="T3">т</text:span>і <text:span text:style-name="T1">тӧдмаланныд уна выльтор, тіян лоӧны</text:span> яръюгыд лоӧмторъяс да <text:span text:style-name="T1">сьӧлӧм вылӧ воана</text:span> аддзысьлӧмъяс. Велӧдчысьяс <text:span text:style-name="T2">тайӧ кадӧ</text:span> <text:span text:style-name="T1">вӧчӧны выль</text:span> воськов аскиа лунлань, уджсикаслань, верстьӧ олӧмлань, туйдысь-велӧдысьяс <text:s/>петкӧдлыны уджсикасын ассьыныс кужанлун<text:span text:style-name="T1">ныс</text:span>сӧ, а бать-мам <text:span text:style-name="T1">майшасьӧны да </text:span>нимкодь<text:span text:style-name="T1">пырысь</text:span> тӧж<text:span text:style-name="T1">дысьӧны.</text:span></text:p>
      <text:p text:style-name="P5">Детсадъяс, школаяс, шӧр да вылыс тшупӧда велӧдчанінъяс бура дасьтысисны выль велӧдчан во кежлӧ: нуӧдісны дзоньтал<text:span text:style-name="T1">ан уджъяс</text:span>, ньӧбисны велӧдчан небӧгъяс да оборудование. Ми зілим, медым выльмӧдӧм школаясын велӧдчӧмыс муніс лёк суӧмъястӧг да интереснӧя, <text:span text:style-name="T3">медым</text:span> вӧлі лӧсьыд уджавны.</text:p>
      <text:p text:style-name="P4">Медым <text:span text:style-name="T1">челядь вермисны велӧдчыны бур условиеясын, </text:span>ми кыпӧдам выль школаяс да детсадъяс, а сідзжӧ восьта<text:span text:style-name="T1">ла</text:span>м содтӧд тӧдӧмлун сетан ӧнія учреждениеяс. <text:span text:style-name="T1">К</text:span>агалысь став енбисӧ восьтӧм, <text:span text:style-name="T1">сійӧс быд боксянь сӧвмӧдӧм, </text:span>Коми Республикаса да Россияса збыль патриотъясӧс быдтӧм – миян уджын медтӧдчана нырвизьясысь ӧти.</text:p>
      <text:p text:style-name="P4">Дона ёртъяс! Мед выль велӧдчан воыс ваяс сӧмын нимкодь сьӧлӧмкылӧмъяс да шензьӧдана тӧдмасьӧмъяс. Бур туй тӧдӧмлун<text:span text:style-name="T2">лань</text:span>!»</text:p>
      <text:p text:style-name="P2">Коми Республикаса Юралысь Владимир Уйба</text:p>
      <text:p text:style-name="P3">2024.09.01</text:p>
      <text:p text:style-name="P2">Поздравление Главы Республики Коми с Днём знаний</text:p>
      <text:p text:style-name="P4">«Уважаемые жители республики!</text:p>
      <text:p text:style-name="P4">Дорогие педагоги и родители, дошкольники, учащиеся и студенты!</text:p>
      <text:p text:style-name="P4">Поздравляю с Днём знаний и началом учебного года!</text:p>
      <text:p text:style-name="P4">С первым днём сентября у вас начинается новый этап. Он будет наполнен интересными открытиями, яркими событиями и незабываемыми встречами. Для учащихся это ещё один шаг к будущему, к профессии, к взрослой жизни, для педагогов и наставников – возможность проявить своё профессиональное мастерство, а для родителей – переживания и радостные волнения.</text:p>
      <text:p text:style-name="P4">Детские сады, школы, средние специальные и высшие учебные заведения к новому учебному году тщательно подготовились: проведены ремонты, закуплены учебники и оборудование. Мы постарались, чтобы учиться в обновлённых стенах было безопасно и интересно, а работать - комфортно.</text:p>
      <text:p text:style-name="P4">Заботясь о доступности образования, о создании благоприятных условий для получения знаний, мы строим новые школы и детские сады, а также открываем современные учреждения дополнительного образования. Успех каждого ребёнка, возможность для раскрытия всех его талантов, воспитание гармоничной личности, настоящих патриотов Республики Коми и России – одно из важнейших направлений в нашей работе.</text:p>
      <text:p text:style-name="P4">Дорогие друзья! Пусть новый учебный год принесёт только радостные эмоции и удивительные знакомства. Доброго пути по дороге знаний!»</text:p>
      <text:p text:style-name="P2">Глава Республики Коми Владимир Уйба</text:p>
      <text:p text:style-name="P4"/>
      <text:p text:style-name="P4">1188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3T14:35:09.080000000</dc:date>
    <meta:editing-duration>PT1H31M8S</meta:editing-duration>
    <meta:editing-cycles>2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353" meta:character-count="2699" meta:non-whitespace-character-count="2362"/>
  </office:meta>
</office:document-meta>
</file>