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reak-before="pag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6c66f4" style:font-size-asian="10.5pt" style:font-size-complex="14pt"/>
    </style:style>
    <style:style style:name="T1" style:family="text">
      <style:text-properties officeooo:rsid="006c66f4"/>
    </style:style>
    <style:style style:name="T2" style:family="text">
      <style:text-properties style:font-size-asian="14pt"/>
    </style:style>
    <style:style style:name="T3" style:family="text">
      <style:text-properties officeooo:rsid="006c66f4" style:font-size-asian="14pt"/>
    </style:style>
    <style:style style:name="T4" style:family="text">
      <style:text-properties officeooo:rsid="006d88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4.09.01</text:p>
      <text:p text:style-name="P2">Владимир Уйба пырӧдчис Ыджыд Перымса Вежа Питирим епископӧс, Емдінса чудотворечӧс казьтылан молебенӧ</text:p>
      <text:p text:style-name="P4">Молебенсӧ нуӧдіс Сыктывкарса да Коми-Зырянаса архиепископ Питирим Вежа Степан<text:span text:style-name="T1">лӧн</text:span> кафедральнӧй вичкоын.</text:p>
      <text:p text:style-name="P5">«<text:span text:style-name="T2">Зэв Вежаӧ пуктана Ыджыдным</text:span> Питирим, дона вокъяс да чойяс! Талун миян му вылын ыджыд гаж – миян Ыджыд Перымса Вежа Питирим<text:span text:style-name="T1">лы</text:span>, Емдінса чудотвореч<text:span text:style-name="T1">лы сиӧм</text:span> гаж. Владыка талун уна да сьӧлӧм вӧрзьӧдана висьталіс миян Вежа йылысь. И збыльысь, кыдзи Вежа сійӧ кад<text:span text:style-name="T4">ӧ</text:span> кывйӧн да <text:span text:style-name="T1">енлы </text:span>эскӧмӧн, аслас олӧмӧн <text:span text:style-name="T1">дорйис </text:span>Коми му<text:span text:style-name="T1">сӧ</text:span>, <text:span text:style-name="T1">татчӧс</text:span> йӧз<text:span text:style-name="T1">сӧ</text:span>, бӧръя здукӧдз<text:span text:style-name="T1">ыс</text:span> туй<text:span text:style-name="T1">дӧдіс</text:span> найӧс, сулаліс Ен да Коми му дор. Тадзи и талун, уна нэмъяс <text:span text:style-name="T4">кольӧм</text:span> бӧрын, Ті, <text:span text:style-name="T2">Зэв Вежаӧ пуктана Ыджыдным</text:span>, тадз жӧ тӧждысянныд миян вӧсна, Енлы эскысьяс вӧсна. И, дерт жӧ, талун, сьӧкыд кадӧ, <text:span text:style-name="T1">ёна тӧдчанаджыкӧн лоӧ</text:span> пастырлӧн, <text:span text:style-name="T2">Зэв Вежаӧ пуктана Ыджыдным</text:span><text:span text:style-name="T3">лӧн</text:span> миян йылысь, Коми му йылысь <text:span text:style-name="T1">кевмысьӧмыс</text:span>. Чолӧмала ставны<text:span text:style-name="T1">д</text:span>тӧ тайӧ гажӧн, миян Вежалӧн гажӧн. И, дерт жӧ, талун, Тӧдӧмлунъяс лунӧ, нӧшта ӧтчыдысь чолӧмала став челядьнымӧс. Тӧдӧмлун<text:span text:style-name="T1">лань туйыс </text:span>абу кокни, оз быдӧнлӧн артмы мунны сійӧс кокниа, но миян Вежалӧн отсӧгыс, сы дорӧ шыӧдчӧмъяс<text:span text:style-name="T1">ыс</text:span> отсаласны миян челядьлы. Ставны<text:span text:style-name="T4">д</text:span>тӧ праздникӧн!» – шыӧдчис <text:span text:style-name="T1">прихожана</text:span> да Владыка Питирим дорӧ Коми Республикаса Юралысь.</text:p>
      <text:p text:style-name="P4">Сідзжӧ регионса Юралысь чолӧмаліс Сыктывкарса да Коми-Зырянаса архиепископ Питиримӧс <text:span text:style-name="T1">нимлунӧн</text:span>.</text:p>
      <text:p text:style-name="P4"/>
      <text:p text:style-name="P3">2024.09.01</text:p>
      <text:p text:style-name="P2">Владимир Уйба принял участие в праздничном молебне в память о Святителе епископе Питириме Великопермском, Усть-Вымском чудотворце</text:p>
      <text:p text:style-name="P4">Молебен совершил архиепископ Сыктывкарский и Коми-Зырянский Питирим в Свято-Стефановском кафедральном соборе.</text:p>
      <text:p text:style-name="P4">«Ваше святейшество Владыка Питирим, дорогие братья и сестры! Сегодня на нашей земле большой праздник – праздник нашего Святителя Питирима Великопермского, Усть-Вымского чудотворца. Владыка сегодня много и трогательно рассказал о нашем Святителе. И действительно, как в те времена Святитель встал словом и верой, жизнью своей на защиту Коми земли, людей, которые здесь проживали, окормляя их до последнего вздоха, сохранял преданность Богу и Коми земле. Так и сегодня, через многие века, Вы, Ваше Высокопреосвященство, дорогой Владыка, несёте такую же заботу о нас, о нашей пастве. И, конечно, сегодня, в непростое время, ещё ярче проявляется роль пастыря, Ваша роль, как Высокопреосвященнейшего молитвенника о нас, о Коми земле. Поздравляю всех с этим праздником, праздником нашего Святителя. И, конечно, сегодня, в День знаний, ещё раз поздравляю всех наших деток. Знания – это непростая стезя, не всем удаётся проходить её просто, но помощь нашего Святителя, обращения к нему помогут нашим деткам получить знания. Всех с праздником!» - обратился к прихожанам и Владыке Питириму Глава Республики Коми.</text:p>
      <text:p text:style-name="P4">Также Глава региона поздравил архиепископа Сыктывкарского и Коми-Зырянского Питирима с Днём ангела.</text:p>
      <text:p text:style-name="P4"/>
      <text:p text:style-name="P4"/>
      <text:p text:style-name="P4">124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05T10:46:22.872000000</dc:date>
    <meta:editing-duration>PT1H52M34S</meta:editing-duration>
    <meta:editing-cycles>21</meta:editing-cycles>
    <meta:generator>LibreOffice/7.4.6.2$Windows_X86_64 LibreOffice_project/5b1f5509c2decdade7fda905e3e1429a67acd63d</meta:generator>
    <meta:document-statistic meta:table-count="0" meta:image-count="0" meta:object-count="0" meta:page-count="2" meta:paragraph-count="11" meta:word-count="383" meta:character-count="2767" meta:non-whitespace-character-count="2391"/>
  </office:meta>
</office:document-meta>
</file>