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normal" officeooo:paragraph-rsid="00600bbf" fo:background-color="transparent" style:font-size-asian="14pt" style:font-size-complex="14pt"/>
    </style:style>
    <style:style style:name="P2"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normal" officeooo:paragraph-rsid="006947ef" fo:background-color="transparent" style:font-size-asian="14pt" style:font-size-complex="14pt"/>
    </style:style>
    <style:style style:name="P3" style:family="paragraph" style:parent-style-name="Text_20_body">
      <loext:graphic-properties draw:fill="none" draw:fill-gradient-name="gradient" draw:fill-hatch-name="hatch"/>
      <style:paragraph-properties fo:margin-left="0cm" fo:margin-right="0cm" fo:margin-top="0cm" fo:margin-bottom="0.499cm" style:contextual-spacing="true" fo:line-height="100%" fo:text-align="justify" style:justify-single-word="false" fo:orphans="2" fo:widows="2" fo:text-indent="1.499cm" style:auto-text-indent="false" fo:background-color="transparent" style:writing-mode="lr-tb"/>
      <style:text-properties fo:font-variant="normal" fo:text-transform="none" style:use-window-font-color="true" loext:opacity="0%" style:font-name="Times New Roman" fo:font-size="14pt" fo:letter-spacing="normal" fo:language="kpv" fo:country="RU" fo:font-style="normal" fo:font-weight="normal" officeooo:paragraph-rsid="006c736a" fo:background-color="transparent" style:font-size-asian="14pt" style:font-size-complex="14pt"/>
    </style:style>
    <style:style style:name="P4"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text-indent="1.499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normal" officeooo:paragraph-rsid="0064e192" fo:background-color="transparent" style:font-size-asian="14pt" style:font-size-complex="14pt"/>
    </style:style>
    <style:style style:name="P5"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text-indent="1.499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normal" fo:background-color="transparent" style:font-size-asian="14pt" style:font-size-complex="14pt"/>
    </style:style>
    <style:style style:name="P6"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text-indent="1.499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normal" officeooo:paragraph-rsid="008a6563" fo:background-color="transparent" style:font-size-asian="14pt" style:font-size-complex="14pt"/>
    </style:style>
    <style:style style:name="P7"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normal" fo:background-color="transparent" style:font-size-asian="14pt" style:font-size-complex="14pt"/>
    </style:style>
    <style:style style:name="P8" style:family="paragraph" style:parent-style-name="Standard" style:master-page-name="">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page-number="auto" fo:background-color="transparent"/>
      <style:text-properties fo:font-variant="normal" fo:text-transform="none" style:use-window-font-color="true" loext:opacity="0%" style:font-name="Times New Roman" fo:font-size="14pt" fo:letter-spacing="normal" fo:language="kpv" fo:country="RU" fo:font-style="normal" fo:font-weight="normal" officeooo:paragraph-rsid="0065001d" fo:background-color="transparent" style:font-size-asian="14pt" style:font-size-complex="14pt"/>
    </style:style>
    <style:style style:name="P9"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text-indent="1.499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normal" officeooo:rsid="006c736a" officeooo:paragraph-rsid="006c736a" fo:background-color="transparent" style:font-size-asian="14pt" style:font-size-complex="14pt"/>
    </style:style>
    <style:style style:name="P10"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text-indent="1.499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normal" officeooo:rsid="00600bbf" officeooo:paragraph-rsid="00600bbf" fo:background-color="transparent" style:font-size-asian="14pt" style:font-size-complex="14pt"/>
    </style:style>
    <style:style style:name="P11"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text-indent="1.499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normal" officeooo:rsid="006ab94a" officeooo:paragraph-rsid="006ab94a" fo:background-color="transparent" style:font-size-asian="14pt" style:font-size-complex="14pt"/>
    </style:style>
    <style:style style:name="P12" style:family="paragraph" style:parent-style-name="Text_20_body">
      <loext:graphic-properties draw:fill="none" draw:fill-gradient-name="gradient" draw:fill-hatch-name="hatch"/>
      <style:paragraph-properties fo:margin-left="0cm" fo:margin-right="0cm" fo:margin-top="0cm" fo:margin-bottom="0.499cm" style:contextual-spacing="true" fo:line-height="100%" fo:text-align="justify" style:justify-single-word="false" fo:orphans="2" fo:widows="2" fo:text-indent="1.499cm" style:auto-text-indent="false" fo:background-color="transparent" style:writing-mode="lr-tb"/>
      <style:text-properties fo:font-variant="normal" fo:text-transform="none" style:use-window-font-color="true" loext:opacity="0%" style:font-name="Times New Roman" fo:font-size="14pt" fo:letter-spacing="normal" fo:language="kpv" fo:country="RU" fo:font-style="normal" fo:font-weight="normal" officeooo:rsid="006dd7d4" officeooo:paragraph-rsid="006dd7d4" fo:background-color="transparent" style:font-size-asian="14pt" style:font-weight-asian="normal" style:font-size-complex="14pt" style:font-weight-complex="normal"/>
    </style:style>
    <style:style style:name="P13" style:family="paragraph" style:parent-style-name="Text_20_body">
      <loext:graphic-properties draw:fill="none" draw:fill-gradient-name="gradient" draw:fill-hatch-name="hatch"/>
      <style:paragraph-properties fo:margin-left="0cm" fo:margin-right="0cm" fo:margin-top="0cm" fo:margin-bottom="0.499cm" style:contextual-spacing="true" fo:line-height="100%" fo:text-align="justify" style:justify-single-word="false" fo:orphans="2" fo:widows="2" fo:text-indent="1.499cm" style:auto-text-indent="false" fo:background-color="transparent" style:writing-mode="lr-tb"/>
      <style:text-properties fo:font-variant="normal" fo:text-transform="none" style:use-window-font-color="true" loext:opacity="0%" style:font-name="Times New Roman" fo:font-size="14pt" fo:letter-spacing="normal" fo:language="kpv" fo:country="RU" fo:font-style="normal" fo:font-weight="normal" officeooo:rsid="006dd7d4" officeooo:paragraph-rsid="00720082" fo:background-color="transparent" style:font-size-asian="14pt" style:font-weight-asian="normal" style:font-size-complex="14pt" style:font-weight-complex="normal"/>
    </style:style>
    <style:style style:name="P14" style:family="paragraph" style:parent-style-name="Text_20_body">
      <loext:graphic-properties draw:fill="none" draw:fill-gradient-name="gradient" draw:fill-hatch-name="hatch"/>
      <style:paragraph-properties fo:margin-left="0cm" fo:margin-right="0cm" fo:margin-top="0cm" fo:margin-bottom="0.499cm" style:contextual-spacing="true" fo:line-height="100%" fo:text-align="justify" style:justify-single-word="false" fo:orphans="2" fo:widows="2" fo:text-indent="1.499cm" style:auto-text-indent="false" fo:background-color="transparent" style:writing-mode="lr-tb"/>
      <style:text-properties fo:font-variant="normal" fo:text-transform="none" style:use-window-font-color="true" loext:opacity="0%" style:font-name="Times New Roman" fo:font-size="14pt" fo:letter-spacing="normal" fo:language="kpv" fo:country="RU" fo:font-style="normal" fo:font-weight="normal" officeooo:rsid="006dd7d4" officeooo:paragraph-rsid="008c8654" fo:background-color="transparent" style:font-size-asian="14pt" style:font-weight-asian="normal" style:font-size-complex="14pt" style:font-weight-complex="normal"/>
    </style:style>
    <style:style style:name="P15" style:family="paragraph" style:parent-style-name="Text_20_body">
      <loext:graphic-properties draw:fill="none" draw:fill-gradient-name="gradient" draw:fill-hatch-name="hatch"/>
      <style:paragraph-properties fo:margin-left="0cm" fo:margin-right="0cm" fo:margin-top="0cm" fo:margin-bottom="0.499cm" style:contextual-spacing="true" fo:line-height="100%" fo:text-align="justify" style:justify-single-word="false" fo:orphans="2" fo:widows="2" fo:text-indent="1.499cm" style:auto-text-indent="false" fo:background-color="transparent" style:writing-mode="lr-tb"/>
      <style:text-properties fo:font-variant="normal" fo:text-transform="none" style:use-window-font-color="true" loext:opacity="0%" style:font-name="Times New Roman" fo:font-size="14pt" fo:letter-spacing="normal" fo:language="kpv" fo:country="RU" fo:font-style="normal" fo:font-weight="normal" officeooo:rsid="006dd7d4" officeooo:paragraph-rsid="008dc9b2" fo:background-color="transparent" style:font-size-asian="14pt" style:font-weight-asian="normal" style:font-size-complex="14pt" style:font-weight-complex="normal"/>
    </style:style>
    <style:style style:name="P16" style:family="paragraph" style:parent-style-name="Text_20_body">
      <loext:graphic-properties draw:fill="none" draw:fill-gradient-name="gradient" draw:fill-hatch-name="hatch"/>
      <style:paragraph-properties fo:margin-left="0cm" fo:margin-right="0cm" fo:margin-top="0cm" fo:margin-bottom="0.499cm" style:contextual-spacing="true" fo:line-height="100%" fo:text-align="justify" style:justify-single-word="false" fo:orphans="2" fo:widows="2" fo:text-indent="1.499cm" style:auto-text-indent="false" fo:background-color="transparent" style:writing-mode="lr-tb"/>
      <style:text-properties fo:font-variant="normal" fo:text-transform="none" style:use-window-font-color="true" loext:opacity="0%" style:font-name="Times New Roman" fo:font-size="14pt" fo:letter-spacing="normal" fo:language="kpv" fo:country="RU" fo:font-style="normal" fo:font-weight="normal" officeooo:rsid="006dd7d4" officeooo:paragraph-rsid="008ff6ae" fo:background-color="transparent" style:font-size-asian="14pt" style:font-weight-asian="normal" style:font-size-complex="14pt" style:font-weight-complex="normal"/>
    </style:style>
    <style:style style:name="P17" style:family="paragraph" style:parent-style-name="Text_20_body">
      <loext:graphic-properties draw:fill="none" draw:fill-gradient-name="gradient" draw:fill-hatch-name="hatch"/>
      <style:paragraph-properties fo:margin-left="0cm" fo:margin-right="0cm" fo:margin-top="0cm" fo:margin-bottom="0.499cm" style:contextual-spacing="true" fo:line-height="100%" fo:text-align="justify" style:justify-single-word="false" fo:orphans="2" fo:widows="2" fo:text-indent="1.499cm" style:auto-text-indent="false" fo:background-color="transparent" style:writing-mode="lr-tb"/>
      <style:text-properties fo:font-variant="normal" fo:text-transform="none" style:use-window-font-color="true" loext:opacity="0%" style:font-name="Times New Roman" fo:font-size="14pt" fo:letter-spacing="normal" fo:language="kpv" fo:country="RU" fo:font-style="normal" fo:font-weight="normal" officeooo:paragraph-rsid="00720082" fo:background-color="transparent" style:font-size-asian="14pt" style:font-weight-asian="normal" style:font-size-complex="14pt" style:font-weight-complex="normal"/>
    </style:style>
    <style:style style:name="P18" style:family="paragraph" style:parent-style-name="Text_20_body">
      <loext:graphic-properties draw:fill="none" draw:fill-gradient-name="gradient" draw:fill-hatch-name="hatch"/>
      <style:paragraph-properties fo:margin-left="0cm" fo:margin-right="0cm" fo:margin-top="0cm" fo:margin-bottom="0.499cm" style:contextual-spacing="true" fo:line-height="100%" fo:text-align="justify" style:justify-single-word="false" fo:orphans="2" fo:widows="2" fo:text-indent="1.499cm" style:auto-text-indent="false" fo:background-color="transparent" style:writing-mode="lr-tb"/>
      <style:text-properties fo:font-variant="normal" fo:text-transform="none" style:use-window-font-color="true" loext:opacity="0%" style:font-name="Times New Roman" fo:font-size="14pt" fo:letter-spacing="normal" fo:language="kpv" fo:country="RU" fo:font-style="normal" fo:font-weight="normal" officeooo:rsid="00720082" officeooo:paragraph-rsid="00720082" fo:background-color="transparent" style:font-size-asian="14pt" style:font-weight-asian="normal" style:font-size-complex="14pt" style:font-weight-complex="normal"/>
    </style:style>
    <style:style style:name="P19" style:family="paragraph" style:parent-style-name="Text_20_body">
      <loext:graphic-properties draw:fill="none" draw:fill-gradient-name="gradient" draw:fill-hatch-name="hatch"/>
      <style:paragraph-properties fo:margin-left="0cm" fo:margin-right="0cm" fo:margin-top="0cm" fo:margin-bottom="0.499cm" style:contextual-spacing="true" fo:line-height="100%" fo:text-align="justify" style:justify-single-word="false" fo:orphans="2" fo:widows="2" fo:text-indent="1.499cm" style:auto-text-indent="false" fo:background-color="transparent" style:writing-mode="lr-tb"/>
      <style:text-properties fo:font-variant="normal" fo:text-transform="none" style:use-window-font-color="true" loext:opacity="0%" style:font-name="Times New Roman" fo:font-size="14pt" fo:letter-spacing="normal" fo:language="kpv" fo:country="RU" fo:font-style="normal" fo:font-weight="normal" officeooo:rsid="0073cbe2" officeooo:paragraph-rsid="0075a86e" fo:background-color="transparent" style:font-size-asian="14pt" style:font-weight-asian="normal" style:font-size-complex="14pt" style:font-weight-complex="normal"/>
    </style:style>
    <style:style style:name="P20"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text-indent="1.499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normal" officeooo:rsid="006c07ca" officeooo:paragraph-rsid="006c736a" fo:background-color="transparent" style:font-size-asian="14pt" style:font-weight-asian="normal" style:font-size-complex="14pt" style:font-weight-complex="normal"/>
    </style:style>
    <style:style style:name="P21"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text-indent="1.499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normal" officeooo:paragraph-rsid="006a65b1" fo:background-color="transparent"/>
    </style:style>
    <style:style style:name="P22"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text-indent="1.499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normal" officeooo:paragraph-rsid="007c9773" fo:background-color="transparent"/>
    </style:style>
    <style:style style:name="P23"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text-indent="1.499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bold" officeooo:rsid="006c736a" officeooo:paragraph-rsid="006c736a" fo:background-color="transparent" style:font-size-asian="14pt" style:font-weight-asian="bold" style:font-size-complex="14pt" style:font-weight-complex="bold"/>
    </style:style>
    <style:style style:name="P24" style:family="paragraph" style:parent-style-name="Heading_20_1">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bold" fo:background-color="transparent" style:font-size-asian="14pt" style:font-weight-asian="bold" style:font-size-complex="14pt" style:font-weight-complex="bold"/>
    </style:style>
    <style:style style:name="P25"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text-indent="1.499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bold" officeooo:rsid="006ab94a" officeooo:paragraph-rsid="006ab94a" fo:background-color="transparent" style:font-size-asian="14pt" style:font-weight-asian="bold" style:font-size-complex="14pt" style:font-weight-complex="bold"/>
    </style:style>
    <style:style style:name="P26"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text-indent="1.499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bold" officeooo:rsid="006c07ca" officeooo:paragraph-rsid="006c07ca" fo:background-color="transparent" style:font-size-asian="14pt" style:font-weight-asian="bold" style:font-size-complex="14pt" style:font-weight-complex="bold"/>
    </style:style>
    <style:style style:name="P27" style:family="paragraph" style:parent-style-name="Text_20_body">
      <loext:graphic-properties draw:fill="none" draw:fill-gradient-name="gradient" draw:fill-hatch-name="hatch"/>
      <style:paragraph-properties fo:margin-left="0cm" fo:margin-right="0cm" fo:margin-top="0cm" fo:margin-bottom="0.499cm" style:contextual-spacing="true" fo:line-height="100%" fo:text-align="justify" style:justify-single-word="false" fo:orphans="2" fo:widows="2" fo:text-indent="1.499cm" style:auto-text-indent="false" fo:background-color="transparent" style:writing-mode="lr-tb"/>
      <style:text-properties fo:font-variant="normal" fo:text-transform="none" style:use-window-font-color="true" loext:opacity="0%" style:font-name="Times New Roman" fo:font-size="14pt" fo:letter-spacing="normal" fo:language="kpv" fo:country="RU" fo:font-style="normal" fo:font-weight="bold" officeooo:rsid="006dd7d4" officeooo:paragraph-rsid="006dd7d4" fo:background-color="transparent" style:font-size-asian="14pt" style:font-style-asian="normal" style:font-weight-asian="bold" style:font-size-complex="14pt" style:font-style-complex="normal" style:font-weight-complex="bold"/>
    </style:style>
    <style:style style:name="P28"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text-indent="1.499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bold" fo:background-color="transparent" style:font-size-asian="14pt" style:font-size-complex="14pt"/>
    </style:style>
    <style:style style:name="P29"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text-indent="1.499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bold" officeooo:rsid="006ab94a" officeooo:paragraph-rsid="006ab94a" fo:background-color="transparent" style:font-weight-asian="bold" style:font-weight-complex="bold"/>
    </style:style>
    <style:style style:name="P30"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text-indent="1.499cm" style:auto-text-indent="false" fo:background-color="transparent"/>
      <style:text-properties fo:font-variant="normal" fo:text-transform="none" fo:color="#00000a" loext:opacity="100%" style:font-name="Times New Roman" fo:font-size="14pt" fo:letter-spacing="normal" fo:language="kpv" fo:country="RU" fo:font-style="normal" fo:font-weight="normal" officeooo:rsid="006c07ca" officeooo:paragraph-rsid="006c07ca" fo:background-color="transparent" style:font-name-asian="Calibri" style:font-size-asian="14pt" style:font-weight-asian="normal" style:font-size-complex="14pt" style:language-complex="hi" style:country-complex="IN" style:font-weight-complex="normal"/>
    </style:style>
    <style:style style:name="P31" style:family="paragraph" style:parent-style-name="Text_20_body">
      <loext:graphic-properties draw:fill="none" draw:fill-gradient-name="gradient" draw:fill-hatch-name="hatch"/>
      <style:paragraph-properties fo:margin-left="0cm" fo:margin-right="0cm" fo:margin-top="0cm" fo:margin-bottom="0.499cm" style:contextual-spacing="true" fo:line-height="100%" fo:text-align="justify" style:justify-single-word="false" fo:orphans="2" fo:widows="2" fo:text-indent="1.499cm" style:auto-text-indent="false" fo:background-color="transparent" style:writing-mode="lr-tb"/>
      <style:text-properties officeooo:paragraph-rsid="0075a86e"/>
    </style:style>
    <style:style style:name="P32" style:family="paragraph" style:parent-style-name="Text_20_body">
      <loext:graphic-properties draw:fill="none" draw:fill-gradient-name="gradient" draw:fill-hatch-name="hatch"/>
      <style:paragraph-properties fo:margin-left="0cm" fo:margin-right="0cm" fo:margin-top="0cm" fo:margin-bottom="0.499cm" style:contextual-spacing="true" fo:line-height="100%" fo:text-align="justify" style:justify-single-word="false" fo:orphans="2" fo:widows="2" fo:text-indent="1.499cm" style:auto-text-indent="false" fo:background-color="transparent" style:writing-mode="lr-tb"/>
      <style:text-properties officeooo:paragraph-rsid="00795452"/>
    </style:style>
    <style:style style:name="P33"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499cm" style:auto-text-indent="false" fo:break-before="page" fo:background-color="transparent"/>
      <style:text-properties style:use-window-font-color="true" loext:opacity="0%" style:font-name="Times New Roman" fo:font-size="14pt" fo:language="kpv" fo:country="RU" officeooo:paragraph-rsid="0057d5d7" fo:background-color="transparent" style:font-size-asian="14pt" style:font-size-complex="14pt"/>
    </style:style>
    <style:style style:name="P34"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text-properties style:use-window-font-color="true" loext:opacity="0%" style:font-name="Times New Roman" fo:font-size="14pt" fo:language="kpv" fo:country="RU" officeooo:paragraph-rsid="0065001d" fo:background-color="transparent" style:font-size-asian="14pt" style:font-size-complex="14pt"/>
    </style:style>
    <style:style style:name="P35"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text-properties style:use-window-font-color="true" loext:opacity="0%" style:font-name="Times New Roman" fo:font-size="14pt" fo:language="kpv" fo:country="RU" officeooo:paragraph-rsid="00810bcc" fo:background-color="transparent" style:font-size-asian="14pt" style:font-size-complex="14pt"/>
    </style:style>
    <style:style style:name="P36" style:family="paragraph" style:parent-style-name="Standard" style:master-page-name="">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page-number="auto" fo:background-color="transparent"/>
      <style:text-properties style:use-window-font-color="true" loext:opacity="0%" style:font-name="Times New Roman" fo:font-size="14pt" fo:language="kpv" fo:country="RU" fo:font-weight="bold" officeooo:paragraph-rsid="00600bbf" fo:background-color="transparent" style:font-size-asian="14pt" style:font-weight-asian="bold" style:font-size-complex="14pt" style:font-weight-complex="bold"/>
    </style:style>
    <style:style style:name="P37"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text-indent="1.499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bold" officeooo:rsid="006ab94a" officeooo:paragraph-rsid="006ab94a" fo:background-color="transparent" style:font-weight-asian="bold" style:font-weight-complex="bold"/>
    </style:style>
    <style:style style:name="P38"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text-indent="1.499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bold" officeooo:rsid="006ab94a" officeooo:paragraph-rsid="006ab94a" fo:background-color="transparent" style:font-size-asian="14pt" style:font-weight-asian="bold" style:font-size-complex="14pt" style:font-weight-complex="bold"/>
    </style:style>
    <style:style style:name="P39"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text-indent="1.499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bold" officeooo:rsid="006c07ca" officeooo:paragraph-rsid="006c07ca" fo:background-color="transparent" style:font-size-asian="14pt" style:font-weight-asian="bold" style:font-size-complex="14pt" style:font-weight-complex="bold"/>
    </style:style>
    <style:style style:name="P40"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text-indent="1.499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normal" officeooo:rsid="006ab94a" officeooo:paragraph-rsid="006ab94a" fo:background-color="transparent" style:font-size-asian="14pt" style:font-size-complex="14pt"/>
    </style:style>
    <style:style style:name="P41"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text-indent="1.499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normal" officeooo:rsid="006c07ca" officeooo:paragraph-rsid="006c736a" fo:background-color="transparent" style:font-size-asian="14pt" style:font-weight-asian="normal" style:font-size-complex="14pt" style:font-weight-complex="normal"/>
    </style:style>
    <style:style style:name="P42"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text-indent="1.499cm" style:auto-text-indent="false" fo:background-color="transparent"/>
      <style:text-properties fo:font-variant="normal" fo:text-transform="none" fo:color="#00000a" loext:opacity="100%" style:font-name="Times New Roman" fo:font-size="14pt" fo:letter-spacing="normal" fo:language="kpv" fo:country="RU" fo:font-style="normal" fo:font-weight="normal" officeooo:rsid="006c07ca" officeooo:paragraph-rsid="006c07ca" fo:background-color="transparent" style:font-name-asian="Calibri" style:font-size-asian="14pt" style:font-weight-asian="normal" style:font-size-complex="14pt" style:language-complex="hi" style:country-complex="IN" style:font-weight-complex="normal"/>
    </style:style>
    <style:style style:name="P43"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text-indent="1.499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bold" officeooo:rsid="006c736a" officeooo:paragraph-rsid="006c736a" fo:background-color="transparent" style:font-size-asian="14pt" style:font-weight-asian="bold" style:font-size-complex="14pt" style:font-weight-complex="bold"/>
    </style:style>
    <style:style style:name="P44" style:family="paragraph" style:parent-style-name="Text_20_body">
      <loext:graphic-properties draw:fill="none" draw:fill-gradient-name="gradient" draw:fill-hatch-name="hatch"/>
      <style:paragraph-properties fo:margin-left="0cm" fo:margin-right="0cm" fo:margin-top="0cm" fo:margin-bottom="0.499cm" style:contextual-spacing="true" fo:line-height="100%" fo:text-align="justify" style:justify-single-word="false" fo:orphans="2" fo:widows="2" fo:text-indent="1.499cm" style:auto-text-indent="false" fo:background-color="transparent" style:writing-mode="lr-tb"/>
      <style:text-properties fo:font-variant="normal" fo:text-transform="none" style:use-window-font-color="true" loext:opacity="0%" style:font-name="Times New Roman" fo:font-size="14pt" fo:letter-spacing="normal" fo:language="kpv" fo:country="RU" fo:font-style="normal" fo:font-weight="bold" officeooo:rsid="006dd7d4" officeooo:paragraph-rsid="006dd7d4" fo:background-color="transparent" style:font-size-asian="14pt" style:font-style-asian="normal" style:font-weight-asian="bold" style:font-size-complex="14pt" style:font-style-complex="normal" style:font-weight-complex="bold"/>
    </style:style>
    <style:style style:name="P45"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text-indent="1.499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normal" officeooo:rsid="006c736a" officeooo:paragraph-rsid="006c736a" fo:background-color="transparent" style:font-size-asian="14pt" style:font-size-complex="14pt"/>
    </style:style>
    <style:style style:name="P46"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orphans="2" fo:widows="2" fo:text-indent="1.499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normal" officeooo:paragraph-rsid="008a6563" fo:background-color="transparent" style:font-size-asian="14pt" style:font-size-complex="14pt"/>
    </style:style>
    <style:style style:name="P47" style:family="paragraph" style:parent-style-name="Text_20_body">
      <loext:graphic-properties draw:fill="none" draw:fill-gradient-name="gradient" draw:fill-hatch-name="hatch"/>
      <style:paragraph-properties fo:margin-left="0cm" fo:margin-right="0cm" fo:margin-top="0cm" fo:margin-bottom="0.499cm" style:contextual-spacing="true" fo:line-height="100%" fo:text-align="justify" style:justify-single-word="false" fo:orphans="2" fo:widows="2" fo:text-indent="1.499cm" style:auto-text-indent="false" fo:background-color="transparent" style:writing-mode="lr-tb"/>
      <style:text-properties fo:font-variant="normal" fo:text-transform="none" style:use-window-font-color="true" loext:opacity="0%" style:font-name="Times New Roman" fo:font-size="14pt" fo:letter-spacing="normal" fo:language="kpv" fo:country="RU" fo:font-style="normal" fo:font-weight="normal" officeooo:paragraph-rsid="006c736a" fo:background-color="transparent" style:font-size-asian="14pt" style:font-size-complex="14pt"/>
    </style:style>
    <style:style style:name="P48" style:family="paragraph" style:parent-style-name="Text_20_body">
      <loext:graphic-properties draw:fill="none" draw:fill-gradient-name="gradient" draw:fill-hatch-name="hatch"/>
      <style:paragraph-properties fo:margin-left="0cm" fo:margin-right="0cm" fo:margin-top="0cm" fo:margin-bottom="0.499cm" style:contextual-spacing="true" fo:line-height="100%" fo:text-align="justify" style:justify-single-word="false" fo:orphans="2" fo:widows="2" fo:text-indent="1.499cm" style:auto-text-indent="false" fo:background-color="transparent" style:writing-mode="lr-tb"/>
      <style:text-properties fo:font-variant="normal" fo:text-transform="none" style:use-window-font-color="true" loext:opacity="0%" style:font-name="Times New Roman" fo:font-size="14pt" fo:letter-spacing="normal" fo:language="kpv" fo:country="RU" fo:font-style="normal" fo:font-weight="normal" officeooo:rsid="006dd7d4" officeooo:paragraph-rsid="006dd7d4" fo:background-color="transparent" style:font-size-asian="14pt" style:font-weight-asian="normal" style:font-size-complex="14pt" style:font-weight-complex="normal"/>
    </style:style>
    <style:style style:name="P49" style:family="paragraph" style:parent-style-name="Text_20_body">
      <loext:graphic-properties draw:fill="none" draw:fill-gradient-name="gradient" draw:fill-hatch-name="hatch"/>
      <style:paragraph-properties fo:margin-left="0cm" fo:margin-right="0cm" fo:margin-top="0cm" fo:margin-bottom="0.499cm" style:contextual-spacing="true" fo:line-height="100%" fo:text-align="justify" style:justify-single-word="false" fo:orphans="2" fo:widows="2" fo:text-indent="1.499cm" style:auto-text-indent="false" fo:background-color="transparent" style:writing-mode="lr-tb"/>
      <style:text-properties fo:font-variant="normal" fo:text-transform="none" style:use-window-font-color="true" loext:opacity="0%" style:font-name="Times New Roman" fo:font-size="14pt" fo:letter-spacing="normal" fo:language="kpv" fo:country="RU" fo:font-style="normal" fo:font-weight="normal" officeooo:rsid="006dd7d4" officeooo:paragraph-rsid="00720082" fo:background-color="transparent" style:font-size-asian="14pt" style:font-weight-asian="normal" style:font-size-complex="14pt" style:font-weight-complex="normal"/>
    </style:style>
    <style:style style:name="P50" style:family="paragraph" style:parent-style-name="Text_20_body">
      <loext:graphic-properties draw:fill="none" draw:fill-gradient-name="gradient" draw:fill-hatch-name="hatch"/>
      <style:paragraph-properties fo:margin-left="0cm" fo:margin-right="0cm" fo:margin-top="0cm" fo:margin-bottom="0.499cm" style:contextual-spacing="true" fo:line-height="100%" fo:text-align="justify" style:justify-single-word="false" fo:orphans="2" fo:widows="2" fo:text-indent="1.499cm" style:auto-text-indent="false" fo:background-color="transparent" style:writing-mode="lr-tb"/>
      <style:text-properties fo:font-variant="normal" fo:text-transform="none" style:use-window-font-color="true" loext:opacity="0%" style:font-name="Times New Roman" fo:font-size="14pt" fo:letter-spacing="normal" fo:language="kpv" fo:country="RU" fo:font-style="normal" fo:font-weight="normal" officeooo:paragraph-rsid="00720082" fo:background-color="transparent" style:font-size-asian="14pt" style:font-weight-asian="normal" style:font-size-complex="14pt" style:font-weight-complex="normal"/>
    </style:style>
    <style:style style:name="P51" style:family="paragraph" style:parent-style-name="Text_20_body">
      <loext:graphic-properties draw:fill="none" draw:fill-gradient-name="gradient" draw:fill-hatch-name="hatch"/>
      <style:paragraph-properties fo:margin-left="0cm" fo:margin-right="0cm" fo:margin-top="0cm" fo:margin-bottom="0.499cm" style:contextual-spacing="true" fo:line-height="100%" fo:text-align="justify" style:justify-single-word="false" fo:orphans="2" fo:widows="2" fo:text-indent="1.499cm" style:auto-text-indent="false" fo:background-color="transparent" style:writing-mode="lr-tb"/>
      <style:text-properties fo:font-variant="normal" fo:text-transform="none" style:use-window-font-color="true" loext:opacity="0%" style:font-name="Times New Roman" fo:font-size="14pt" fo:letter-spacing="normal" fo:language="kpv" fo:country="RU" fo:font-style="normal" fo:font-weight="normal" officeooo:rsid="00720082" officeooo:paragraph-rsid="00720082" fo:background-color="transparent" style:font-size-asian="14pt" style:font-weight-asian="normal" style:font-size-complex="14pt" style:font-weight-complex="normal"/>
    </style:style>
    <style:style style:name="P52" style:family="paragraph" style:parent-style-name="Text_20_body">
      <loext:graphic-properties draw:fill="none" draw:fill-gradient-name="gradient" draw:fill-hatch-name="hatch"/>
      <style:paragraph-properties fo:margin-left="0cm" fo:margin-right="0cm" fo:margin-top="0cm" fo:margin-bottom="0.499cm" style:contextual-spacing="true" fo:line-height="100%" fo:text-align="justify" style:justify-single-word="false" fo:orphans="2" fo:widows="2" fo:text-indent="1.499cm" style:auto-text-indent="false" fo:background-color="transparent" style:writing-mode="lr-tb"/>
      <style:text-properties fo:font-variant="normal" fo:text-transform="none" style:use-window-font-color="true" loext:opacity="0%" style:font-name="Times New Roman" fo:font-size="14pt" fo:letter-spacing="normal" fo:language="kpv" fo:country="RU" fo:font-style="normal" fo:font-weight="normal" officeooo:rsid="0073cbe2" officeooo:paragraph-rsid="0075a86e" fo:background-color="transparent" style:font-size-asian="14pt" style:font-weight-asian="normal" style:font-size-complex="14pt" style:font-weight-complex="normal"/>
    </style:style>
    <style:style style:name="P53" style:family="paragraph" style:parent-style-name="Text_20_body">
      <loext:graphic-properties draw:fill="none" draw:fill-gradient-name="gradient" draw:fill-hatch-name="hatch"/>
      <style:paragraph-properties fo:margin-left="0cm" fo:margin-right="0cm" fo:margin-top="0cm" fo:margin-bottom="0.499cm" style:contextual-spacing="true" fo:line-height="100%" fo:text-align="justify" style:justify-single-word="false" fo:orphans="2" fo:widows="2" fo:text-indent="1.499cm" style:auto-text-indent="false" fo:background-color="transparent" style:writing-mode="lr-tb"/>
      <style:text-properties officeooo:paragraph-rsid="00795452"/>
    </style:style>
    <style:style style:name="T1" style:family="text">
      <style:text-properties officeooo:rsid="0057d5d7"/>
    </style:style>
    <style:style style:name="T2" style:family="text">
      <style:text-properties style:font-size-asian="14pt" style:font-size-complex="14pt"/>
    </style:style>
    <style:style style:name="T3" style:family="text">
      <style:text-properties officeooo:rsid="006a65b1" style:font-size-asian="14pt" style:font-size-complex="14pt"/>
    </style:style>
    <style:style style:name="T4" style:family="text">
      <style:text-properties officeooo:rsid="00840a71" style:font-size-asian="14pt" style:font-size-complex="14pt"/>
    </style:style>
    <style:style style:name="T5" style:family="text">
      <style:text-properties fo:font-variant="normal" fo:text-transform="none" style:use-window-font-color="true" loext:opacity="0%" style:font-name="Times New Roman" fo:font-size="14pt" fo:letter-spacing="normal" fo:language="kpv" fo:country="RU" fo:font-style="normal" fo:font-weight="bold" officeooo:rsid="00764c70" style:letter-kerning="true" fo:background-color="#ffffff" loext:char-shading-value="0" style:font-name-asian="WenQuanYi Micro Hei" style:font-size-asian="14pt" style:font-weight-asian="bold" style:font-name-complex="Times New Roman1" style:font-size-complex="14pt" style:language-complex="hi" style:country-complex="IN" style:font-weight-complex="bold"/>
    </style:style>
    <style:style style:name="T6" style:family="text">
      <style:text-properties fo:font-variant="normal" fo:text-transform="none" fo:letter-spacing="normal" fo:font-style="normal" fo:font-weight="normal"/>
    </style:style>
    <style:style style:name="T7" style:family="text">
      <style:text-properties fo:font-variant="normal" fo:text-transform="none" fo:letter-spacing="normal" fo:font-style="normal" fo:font-weight="normal" officeooo:rsid="0067ebfc"/>
    </style:style>
    <style:style style:name="T8" style:family="text">
      <style:text-properties fo:font-variant="normal" fo:text-transform="none" fo:letter-spacing="normal" fo:font-style="normal" fo:font-weight="normal" officeooo:rsid="00693282"/>
    </style:style>
    <style:style style:name="T9" style:family="text">
      <style:text-properties fo:font-variant="normal" fo:text-transform="none" fo:letter-spacing="normal" fo:font-style="normal" fo:font-weight="normal" officeooo:rsid="0066b2f3"/>
    </style:style>
    <style:style style:name="T10" style:family="text">
      <style:text-properties fo:font-variant="normal" fo:text-transform="none" fo:letter-spacing="normal" fo:font-style="normal" fo:font-weight="normal" officeooo:rsid="007f686d"/>
    </style:style>
    <style:style style:name="T11" style:family="text">
      <style:text-properties fo:font-variant="normal" fo:text-transform="none" fo:letter-spacing="normal" fo:font-style="normal" fo:font-weight="normal" officeooo:rsid="00819d69"/>
    </style:style>
    <style:style style:name="T12" style:family="text">
      <style:text-properties fo:font-variant="normal" fo:text-transform="none" fo:letter-spacing="normal" fo:font-style="normal" fo:font-weight="normal" officeooo:rsid="0099d93a"/>
    </style:style>
    <style:style style:name="T13" style:family="text">
      <style:text-properties fo:font-variant="normal" fo:text-transform="none" fo:color="#000000" loext:opacity="100%" style:font-name="Times New Roman" fo:font-size="14pt" fo:letter-spacing="normal" fo:language="kpv" fo:country="RU" fo:font-style="normal" fo:font-weight="normal" officeooo:rsid="00720082" fo:background-color="transparent" loext:char-shading-value="0"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4" style:family="text">
      <style:text-properties fo:font-variant="normal" fo:text-transform="none" fo:color="#000000" loext:opacity="100%" style:font-name="Times New Roman" fo:font-size="14pt" fo:letter-spacing="normal" fo:language="kpv" fo:country="RU" fo:font-style="normal" fo:font-weight="normal" officeooo:rsid="0075a86e" fo:background-color="transparent" loext:char-shading-value="0"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5" style:family="text">
      <style:text-properties fo:font-variant="normal" fo:text-transform="none" fo:color="#000000" loext:opacity="100%" style:font-name="Times New Roman" fo:font-size="14pt" fo:letter-spacing="normal" fo:language="kpv" fo:country="RU" fo:font-style="normal" fo:font-weight="normal" officeooo:rsid="00720082" style:letter-kerning="true" fo:background-color="transparent" loext:char-shading-value="0" style:font-name-asian="WenQuanYi Micro Hei"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6" style:family="text">
      <style:text-properties fo:font-variant="normal" fo:text-transform="none" fo:color="#000000" loext:opacity="100%" style:font-name="Times New Roman" fo:font-size="14pt" fo:letter-spacing="normal" fo:language="kpv" fo:country="RU" fo:font-style="normal" fo:font-weight="normal" officeooo:rsid="00764c70" style:letter-kerning="true" fo:background-color="transparent" loext:char-shading-value="0" style:font-name-asian="WenQuanYi Micro Hei"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7" style:family="text">
      <style:text-properties fo:font-variant="normal" fo:text-transform="none" fo:color="#000000" loext:opacity="100%" style:font-name="Times New Roman" fo:font-size="14pt" fo:letter-spacing="normal" fo:language="kpv" fo:country="RU" fo:font-style="normal" fo:font-weight="normal" officeooo:rsid="0077e87c" style:letter-kerning="true" fo:background-color="transparent" loext:char-shading-value="0" style:font-name-asian="WenQuanYi Micro Hei"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8" style:family="text">
      <style:text-properties fo:font-variant="normal" fo:text-transform="none" fo:color="#000000" loext:opacity="100%" style:font-name="Times New Roman" fo:font-size="14pt" fo:letter-spacing="normal" fo:language="kpv" fo:country="RU" fo:font-style="normal" fo:font-weight="normal" officeooo:rsid="00992409" style:letter-kerning="true" fo:background-color="transparent" loext:char-shading-value="0" style:font-name-asian="WenQuanYi Micro Hei"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9" style:family="text">
      <style:text-properties fo:font-variant="normal" fo:text-transform="none" fo:color="#000000" loext:opacity="100%" style:font-name="Times New Roman" fo:font-size="14pt" fo:letter-spacing="normal" fo:language="kpv" fo:country="RU" fo:font-style="normal" fo:font-weight="bold" officeooo:rsid="00720082" style:letter-kerning="true" fo:background-color="transparent" loext:char-shading-value="0" style:font-name-asian="WenQuanYi Micro Hei" style:font-size-asian="14pt" style:language-asian="zh" style:country-asian="CN" style:font-style-asian="normal" style:font-weight-asian="bold" style:font-name-complex="Times New Roman1" style:font-size-complex="14pt" style:language-complex="ar" style:country-complex="SA" style:font-style-complex="normal" style:font-weight-complex="bold"/>
    </style:style>
    <style:style style:name="T20" style:family="text">
      <style:text-properties fo:font-variant="normal" fo:text-transform="none" fo:color="#000000" loext:opacity="100%" style:font-name="Times New Roman" fo:font-size="14pt" fo:letter-spacing="normal" fo:language="kpv" fo:country="RU" fo:font-style="normal" fo:font-weight="bold" officeooo:rsid="00720082" style:letter-kerning="true" fo:background-color="transparent" loext:char-shading-value="0" style:font-name-asian="WenQuanYi Micro Hei" style:font-size-asian="14pt" style:language-asian="zh" style:country-asian="CN" style:font-style-asian="normal" style:font-weight-asian="bold" style:font-name-complex="Times New Roman1" style:font-size-complex="14pt" style:language-complex="hi" style:country-complex="IN" style:font-style-complex="normal" style:font-weight-complex="bold"/>
    </style:style>
    <style:style style:name="T21" style:family="text">
      <style:text-properties fo:font-variant="normal" fo:text-transform="none" fo:color="#000000" loext:opacity="100%" style:font-name="Times New Roman" fo:font-size="14pt" fo:letter-spacing="normal" fo:language="kpv" fo:country="RU" fo:font-style="normal" fo:font-weight="bold" officeooo:rsid="0073cbe2" style:letter-kerning="true" fo:background-color="transparent" loext:char-shading-value="0" style:font-name-asian="WenQuanYi Micro Hei" style:font-size-asian="14pt" style:language-asian="zh" style:country-asian="CN" style:font-style-asian="normal" style:font-weight-asian="bold" style:font-name-complex="Times New Roman1" style:font-size-complex="14pt" style:language-complex="hi" style:country-complex="IN" style:font-style-complex="normal" style:font-weight-complex="bold"/>
    </style:style>
    <style:style style:name="T22" style:family="text">
      <style:text-properties style:font-name="Times New Roman" fo:font-size="14pt" fo:language="kpv" fo:country="RU" style:font-size-asian="14pt" style:font-name-complex="Times New Roman1" style:font-size-complex="14pt"/>
    </style:style>
    <style:style style:name="T23" style:family="text">
      <style:text-properties style:font-name="Times New Roman" fo:font-size="14pt" fo:language="kpv" fo:country="RU" officeooo:rsid="00761d9f" style:font-size-asian="14pt" style:font-name-complex="Times New Roman1" style:font-size-complex="14pt"/>
    </style:style>
    <style:style style:name="T24" style:family="text">
      <style:text-properties style:font-name="Times New Roman" fo:font-size="14pt" fo:language="kpv" fo:country="RU" officeooo:rsid="00764c70" style:font-size-asian="14pt" style:font-name-complex="Times New Roman1" style:font-size-complex="14pt"/>
    </style:style>
    <style:style style:name="T25" style:family="text">
      <style:text-properties style:font-name="Times New Roman" fo:font-size="14pt" fo:language="kpv" fo:country="RU" officeooo:rsid="00979e80" style:font-size-asian="14pt" style:font-name-complex="Times New Roman1" style:font-size-complex="14pt"/>
    </style:style>
    <style:style style:name="T26" style:family="text">
      <style:text-properties style:font-name="Times New Roman" fo:font-size="14pt" fo:language="kpv" fo:country="RU" fo:font-weight="bold" style:letter-kerning="true" style:font-name-asian="WenQuanYi Micro Hei" style:font-size-asian="14pt" style:font-weight-asian="bold" style:font-size-complex="14pt" style:language-complex="hi" style:country-complex="IN" style:font-weight-complex="bold"/>
    </style:style>
    <style:style style:name="T27" style:family="text">
      <style:text-properties style:font-name="Times New Roman" fo:font-size="14pt" fo:language="kpv" fo:country="RU" fo:font-weight="bold" officeooo:rsid="00992409" style:letter-kerning="true" style:font-name-asian="WenQuanYi Micro Hei" style:font-size-asian="14pt" style:font-weight-asian="bold" style:font-size-complex="14pt" style:language-complex="hi" style:country-complex="IN" style:font-weight-complex="bold"/>
    </style:style>
    <style:style style:name="T28" style:family="text">
      <style:text-properties style:font-name="Times New Roman" fo:font-size="14pt" fo:language="kpv" fo:country="RU" fo:font-weight="normal" officeooo:rsid="00764c70" style:font-size-asian="14pt" style:font-weight-asian="normal" style:font-size-complex="14pt" style:font-weight-complex="normal"/>
    </style:style>
    <style:style style:name="T29" style:family="text">
      <style:text-properties officeooo:rsid="0018c518"/>
    </style:style>
    <style:style style:name="T30" style:family="text">
      <style:text-properties fo:font-weight="bold" style:font-weight-asian="bold" style:font-weight-complex="bold"/>
    </style:style>
    <style:style style:name="T31" style:family="text">
      <style:text-properties fo:font-weight="bold" officeooo:rsid="006c736a" style:font-weight-asian="bold" style:font-weight-complex="bold"/>
    </style:style>
    <style:style style:name="T32" style:family="text">
      <style:text-properties fo:font-weight="bold" officeooo:rsid="007e3f46" style:font-weight-asian="bold" style:font-weight-complex="bold"/>
    </style:style>
    <style:style style:name="T33" style:family="text">
      <style:text-properties fo:font-weight="bold" officeooo:rsid="008b3725" style:font-weight-asian="bold" style:font-weight-complex="bold"/>
    </style:style>
    <style:style style:name="T34" style:family="text">
      <style:text-properties fo:font-weight="bold" style:font-size-asian="10.5pt" style:font-weight-asian="bold" style:font-weight-complex="bold"/>
    </style:style>
    <style:style style:name="T35" style:family="text">
      <style:text-properties fo:font-weight="bold" officeooo:rsid="001cfad1" style:font-size-asian="10.5pt" style:font-weight-asian="bold" style:font-weight-complex="bold"/>
    </style:style>
    <style:style style:name="T36" style:family="text">
      <style:text-properties fo:font-weight="bold" officeooo:rsid="000ada5e" style:font-size-asian="10.5pt" style:font-weight-asian="bold" style:font-weight-complex="bold"/>
    </style:style>
    <style:style style:name="T37" style:family="text">
      <style:text-properties fo:font-weight="bold" style:language-asian="zh" style:country-asian="CN" style:font-style-asian="normal" style:font-weight-asian="bold" style:font-name-complex="Times New Roman" style:language-complex="ar" style:country-complex="SA" style:font-style-complex="normal" style:font-weight-complex="bold"/>
    </style:style>
    <style:style style:name="T38" style:family="text">
      <style:text-properties fo:font-weight="bold" officeooo:rsid="0075a86e" style:language-asian="zh" style:country-asian="CN" style:font-style-asian="normal" style:font-weight-asian="bold" style:font-name-complex="Times New Roman" style:language-complex="ar" style:country-complex="SA" style:font-style-complex="normal" style:font-weight-complex="bold"/>
    </style:style>
    <style:style style:name="T39" style:family="text">
      <style:text-properties fo:font-weight="bold" officeooo:rsid="0096c9df" style:language-asian="zh" style:country-asian="CN" style:font-style-asian="normal" style:font-weight-asian="bold" style:font-name-complex="Times New Roman" style:language-complex="ar" style:country-complex="SA" style:font-style-complex="normal" style:font-weight-complex="bold"/>
    </style:style>
    <style:style style:name="T40" style:family="text">
      <style:text-properties officeooo:rsid="00693282"/>
    </style:style>
    <style:style style:name="T41" style:family="text">
      <style:text-properties officeooo:rsid="006947ef"/>
    </style:style>
    <style:style style:name="T42" style:family="text">
      <style:text-properties officeooo:rsid="006a65b1"/>
    </style:style>
    <style:style style:name="T43" style:family="text">
      <style:text-properties officeooo:rsid="006ab94a"/>
    </style:style>
    <style:style style:name="T44" style:family="text">
      <style:text-properties fo:color="#00000a" loext:opacity="100%" style:font-name-asian="Calibri" style:language-complex="hi" style:country-complex="IN"/>
    </style:style>
    <style:style style:name="T45" style:family="text">
      <style:text-properties fo:color="#00000a" loext:opacity="100%" fo:font-weight="bold" style:font-name-asian="Calibri" style:font-weight-asian="bold" style:language-complex="hi" style:country-complex="IN" style:font-weight-complex="bold"/>
    </style:style>
    <style:style style:name="T46" style:family="text">
      <style:text-properties fo:color="#00000a" loext:opacity="100%" fo:font-weight="bold" officeooo:rsid="00877e96" style:font-name-asian="Calibri" style:font-weight-asian="bold" style:language-complex="hi" style:country-complex="IN" style:font-weight-complex="bold"/>
    </style:style>
    <style:style style:name="T47" style:family="text">
      <style:text-properties fo:color="#00000a" loext:opacity="100%" fo:font-weight="bold" style:letter-kerning="false" style:font-name-asian="Times New Roman1" style:language-asian="zh" style:country-asian="CN" style:font-style-asian="normal" style:font-weight-asian="bold" style:font-name-complex="Times New Roman1" style:language-complex="ar" style:country-complex="SA" style:font-style-complex="normal" style:font-weight-complex="bold"/>
    </style:style>
    <style:style style:name="T48" style:family="text">
      <style:text-properties fo:color="#000000" loext:opacity="100%"/>
    </style:style>
    <style:style style:name="T49" style:family="text">
      <style:text-properties fo:color="#000000" loext:opacity="100%" style:font-name="Times New Roman" fo:font-size="14pt" fo:language="kpv" fo:country="RU" style:font-size-asian="14pt" style:language-asian="zh" style:country-asian="CN" style:font-style-asian="normal" style:font-name-complex="Times New Roman1" style:font-size-complex="14pt" style:language-complex="ar" style:country-complex="SA" style:font-style-complex="normal"/>
    </style:style>
    <style:style style:name="T50" style:family="text">
      <style:text-properties fo:color="#000000" loext:opacity="100%" style:font-name="Times New Roman" fo:font-size="14pt" fo:language="kpv" fo:country="RU" officeooo:rsid="00764c70" style:font-size-asian="14pt" style:language-asian="zh" style:country-asian="CN" style:font-style-asian="normal" style:font-name-complex="Times New Roman1" style:font-size-complex="14pt" style:language-complex="ar" style:country-complex="SA" style:font-style-complex="normal"/>
    </style:style>
    <style:style style:name="T51" style:family="text">
      <style:text-properties fo:color="#000000" loext:opacity="100%" officeooo:rsid="006c07ca" style:font-name-complex="Times New Roman" style:language-complex="ar" style:country-complex="SA"/>
    </style:style>
    <style:style style:name="T52" style:family="text">
      <style:text-properties fo:color="#000000" loext:opacity="100%" officeooo:rsid="0009cb07" style:font-name-complex="Times New Roman" style:language-complex="ar" style:country-complex="SA"/>
    </style:style>
    <style:style style:name="T53" style:family="text">
      <style:text-properties fo:color="#000000" loext:opacity="100%" fo:font-size="14pt" fo:font-style="normal" style:text-underline-style="none" fo:font-weight="bold" style:letter-kerning="true" fo:background-color="#ffffff" loext:char-shading-value="0" style:font-name-asian="Calibri" style:font-size-asian="14pt" style:language-asian="zh" style:country-asian="CN" style:font-style-asian="normal" style:font-weight-asian="bold" style:language-complex="ar" style:country-complex="SA" style:font-weight-complex="bold"/>
    </style:style>
    <style:style style:name="T54" style:family="text">
      <style:text-properties fo:color="#000000" loext:opacity="100%" officeooo:rsid="002fc584"/>
    </style:style>
    <style:style style:name="T55" style:family="text">
      <style:text-properties fo:color="#000000" loext:opacity="100%" style:font-style-asian="normal" style:font-name-complex="Times New Roman" style:language-complex="ar" style:country-complex="SA" style:font-style-complex="normal"/>
    </style:style>
    <style:style style:name="T56" style:family="text">
      <style:text-properties fo:color="#000000" loext:opacity="100%" officeooo:rsid="000b46eb" style:font-style-asian="normal" style:font-name-complex="Times New Roman" style:language-complex="ar" style:country-complex="SA" style:font-style-complex="normal"/>
    </style:style>
    <style:style style:name="T57" style:family="text">
      <style:text-properties fo:color="#000000" loext:opacity="100%" officeooo:rsid="0009cb07" style:font-style-asian="normal" style:font-name-complex="Times New Roman" style:language-complex="ar" style:country-complex="SA" style:font-style-complex="normal"/>
    </style:style>
    <style:style style:name="T58" style:family="text">
      <style:text-properties fo:color="#000000" loext:opacity="100%" officeooo:rsid="006c07ca" style:font-style-asian="normal" style:font-name-complex="Times New Roman" style:language-complex="ar" style:country-complex="SA" style:font-style-complex="normal"/>
    </style:style>
    <style:style style:name="T59" style:family="text">
      <style:text-properties fo:color="#000000" loext:opacity="100%" officeooo:rsid="00913300" style:font-style-asian="normal" style:font-name-complex="Times New Roman" style:language-complex="ar" style:country-complex="SA" style:font-style-complex="normal"/>
    </style:style>
    <style:style style:name="T60" style:family="text">
      <style:text-properties fo:color="#000000" loext:opacity="100%" officeooo:rsid="0093b7d4" style:font-style-asian="normal" style:font-name-complex="Times New Roman" style:language-complex="ar" style:country-complex="SA" style:font-style-complex="normal"/>
    </style:style>
    <style:style style:name="T61" style:family="text">
      <style:text-properties fo:color="#000000" loext:opacity="100%" officeooo:rsid="0093b7d4" style:font-style-asian="normal" style:font-name-complex="Times New Roman" style:language-complex="ar" style:country-complex="SA" style:font-style-complex="normal"/>
    </style:style>
    <style:style style:name="T62" style:family="text">
      <style:text-properties fo:color="#000000" loext:opacity="100%" fo:font-weight="bold" style:font-style-asian="normal" style:font-weight-asian="bold" style:font-name-complex="Times New Roman" style:language-complex="ar" style:country-complex="SA" style:font-style-complex="normal" style:font-weight-complex="bold"/>
    </style:style>
    <style:style style:name="T63" style:family="text">
      <style:text-properties fo:color="#000000" loext:opacity="100%" fo:font-weight="bold" officeooo:rsid="00720082" style:font-style-asian="normal" style:font-weight-asian="bold" style:font-name-complex="Times New Roman" style:language-complex="ar" style:country-complex="SA" style:font-style-complex="normal" style:font-weight-complex="bold"/>
    </style:style>
    <style:style style:name="T64" style:family="text">
      <style:text-properties fo:color="#000000" loext:opacity="100%" fo:font-weight="bold" officeooo:rsid="00928923" style:font-style-asian="normal" style:font-weight-asian="bold" style:font-name-complex="Times New Roman" style:language-complex="ar" style:country-complex="SA" style:font-style-complex="normal" style:font-weight-complex="bold"/>
    </style:style>
    <style:style style:name="T65" style:family="text">
      <style:text-properties fo:color="#000000" loext:opacity="100%" fo:font-weight="bold" officeooo:rsid="00720082" style:letter-kerning="true" style:font-name-asian="Noto Serif CJK SC" style:language-asian="zh" style:country-asian="CN" style:font-style-asian="normal" style:font-weight-asian="bold" style:font-name-complex="Lohit Devanagari" style:language-complex="hi" style:country-complex="IN" style:font-style-complex="normal" style:font-weight-complex="bold"/>
    </style:style>
    <style:style style:name="T66" style:family="text">
      <style:text-properties fo:color="#000000" loext:opacity="100%" fo:font-weight="bold" style:letter-kerning="true" style:font-name-asian="WenQuanYi Micro Hei" style:language-asian="zh" style:country-asian="CN" style:font-style-asian="normal" style:font-weight-asian="bold" style:font-name-complex="Times New Roman1" style:language-complex="hi" style:country-complex="IN" style:font-style-complex="normal" style:font-weight-complex="bold"/>
    </style:style>
    <style:style style:name="T67" style:family="text">
      <style:text-properties fo:color="#000000" loext:opacity="100%" fo:font-weight="bold" officeooo:rsid="0073cbe2" style:letter-kerning="true" style:font-name-asian="WenQuanYi Micro Hei" style:language-asian="zh" style:country-asian="CN" style:font-style-asian="normal" style:font-weight-asian="bold" style:font-name-complex="Times New Roman1" style:language-complex="hi" style:country-complex="IN" style:font-style-complex="normal" style:font-weight-complex="bold"/>
    </style:style>
    <style:style style:name="T68" style:family="text">
      <style:text-properties fo:color="#000000" loext:opacity="100%" fo:font-weight="bold" officeooo:rsid="00720082" style:letter-kerning="true" style:font-name-asian="WenQuanYi Micro Hei" style:language-asian="zh" style:country-asian="CN" style:font-style-asian="normal" style:font-weight-asian="bold" style:font-name-complex="Times New Roman1" style:language-complex="hi" style:country-complex="IN" style:font-style-complex="normal" style:font-weight-complex="bold"/>
    </style:style>
    <style:style style:name="T69" style:family="text">
      <style:text-properties fo:color="#000000" loext:opacity="100%" fo:font-weight="bold" style:language-asian="zh" style:country-asian="CN" style:font-style-asian="normal" style:font-weight-asian="bold" style:font-name-complex="Times New Roman1" style:language-complex="ar" style:country-complex="SA" style:font-style-complex="normal" style:font-weight-complex="bold"/>
    </style:style>
    <style:style style:name="T70" style:family="text">
      <style:text-properties fo:color="#000000" loext:opacity="100%" fo:font-weight="bold" officeooo:rsid="00720082" style:language-asian="zh" style:country-asian="CN" style:font-style-asian="normal" style:font-weight-asian="bold" style:font-name-complex="Times New Roman1" style:language-complex="ar" style:country-complex="SA" style:font-style-complex="normal" style:font-weight-complex="bold"/>
    </style:style>
    <style:style style:name="T71" style:family="text">
      <style:text-properties fo:color="#000000" loext:opacity="100%" fo:font-weight="bold" officeooo:rsid="0095439c" style:language-asian="zh" style:country-asian="CN" style:font-style-asian="normal" style:font-weight-asian="bold" style:font-name-complex="Times New Roman1" style:language-complex="ar" style:country-complex="SA" style:font-style-complex="normal" style:font-weight-complex="bold"/>
    </style:style>
    <style:style style:name="T72" style:family="text">
      <style:text-properties fo:color="#000000" loext:opacity="100%" style:language-asian="zh" style:country-asian="CN" style:font-style-asian="normal" style:font-name-complex="Times New Roman1" style:language-complex="ar" style:country-complex="SA" style:font-style-complex="normal"/>
    </style:style>
    <style:style style:name="T73" style:family="text">
      <style:text-properties fo:color="#000000" loext:opacity="100%" officeooo:rsid="00894e15"/>
    </style:style>
    <style:style style:name="T74" style:family="text">
      <style:text-properties fo:color="#000000" loext:opacity="100%" officeooo:rsid="00913300"/>
    </style:style>
    <style:style style:name="T75" style:family="text">
      <style:text-properties fo:color="#000000" loext:opacity="100%" officeooo:rsid="0093b7d4" fo:background-color="#ffff00" loext:char-shading-value="0" style:font-style-asian="normal" style:font-name-complex="Times New Roman" style:language-complex="ar" style:country-complex="SA" style:font-style-complex="normal"/>
    </style:style>
    <style:style style:name="T76" style:family="text">
      <style:text-properties officeooo:rsid="006c07ca"/>
    </style:style>
    <style:style style:name="T77" style:family="text">
      <style:text-properties officeooo:rsid="006c736a"/>
    </style:style>
    <style:style style:name="T78" style:family="text">
      <style:text-properties style:font-style-asian="normal" style:font-name-complex="Times New Roman" style:language-complex="ar" style:country-complex="SA" style:font-style-complex="normal"/>
    </style:style>
    <style:style style:name="T79" style:family="text">
      <style:text-properties officeooo:rsid="006c07ca" style:font-style-asian="normal" style:font-name-complex="Times New Roman" style:language-complex="ar" style:country-complex="SA" style:font-style-complex="normal"/>
    </style:style>
    <style:style style:name="T80" style:family="text">
      <style:text-properties officeooo:rsid="00720082" style:font-style-asian="normal" style:font-name-complex="Times New Roman" style:language-complex="ar" style:country-complex="SA" style:font-style-complex="normal"/>
    </style:style>
    <style:style style:name="T81" style:family="text">
      <style:text-properties officeooo:rsid="00913300" style:font-style-asian="normal" style:font-name-complex="Times New Roman" style:language-complex="ar" style:country-complex="SA" style:font-style-complex="normal"/>
    </style:style>
    <style:style style:name="T82" style:family="text">
      <style:text-properties officeooo:rsid="0073cbe2"/>
    </style:style>
    <style:style style:name="T83" style:family="text">
      <style:text-properties style:language-asian="zh" style:country-asian="CN" style:font-style-asian="normal" style:font-name-complex="Times New Roman" style:language-complex="ar" style:country-complex="SA" style:font-style-complex="normal"/>
    </style:style>
    <style:style style:name="T84" style:family="text">
      <style:text-properties officeooo:rsid="006dd7d4" style:language-asian="zh" style:country-asian="CN" style:font-style-asian="normal" style:font-name-complex="Times New Roman" style:language-complex="ar" style:country-complex="SA" style:font-style-complex="normal"/>
    </style:style>
    <style:style style:name="T85" style:family="text">
      <style:text-properties officeooo:rsid="0095439c" style:language-asian="zh" style:country-asian="CN" style:font-style-asian="normal" style:font-name-complex="Times New Roman" style:language-complex="ar" style:country-complex="SA" style:font-style-complex="normal"/>
    </style:style>
    <style:style style:name="T86" style:family="text">
      <style:text-properties officeooo:rsid="006c736a" style:font-size-asian="10.5pt" style:font-weight-asian="normal" style:font-weight-complex="normal"/>
    </style:style>
    <style:style style:name="T87" style:family="text">
      <style:text-properties officeooo:rsid="008a6563" style:font-size-asian="10.5pt" style:font-weight-asian="normal" style:font-weight-complex="normal"/>
    </style:style>
    <style:style style:name="T88" style:family="text">
      <style:text-properties style:font-name-complex="Times New Roman1"/>
    </style:style>
    <style:style style:name="T89" style:family="text">
      <style:text-properties officeooo:rsid="00838d33"/>
    </style:style>
    <style:style style:name="T90" style:family="text">
      <style:text-properties officeooo:rsid="00840a71"/>
    </style:style>
    <style:style style:name="T91" style:family="text">
      <style:text-properties officeooo:rsid="00877e96"/>
    </style:style>
    <style:style style:name="T92" style:family="text">
      <style:text-properties officeooo:rsid="008c43ec"/>
    </style:style>
    <style:style style:name="T93" style:family="text">
      <style:text-properties officeooo:rsid="009ba2a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29">2024.0</text:span><text:span text:style-name="T1">9.01</text:span></text:p>
      <text:p text:style-name="P8"><text:span text:style-name="T30">Владимир Уйба чолӧмаліс ухтаса</text:span><text:span text:style-name="T32">ясӧс</text:span><text:span text:style-name="T30"> карлы 95 во тырӧмӧн да Мусир да биару промышленносьтын уджалысьяслӧн лунӧн</text:span></text:p>
      <text:p text:style-name="P34"><text:span text:style-name="T6">Коми Республикаса Юралысь сетіс </text:span><text:span text:style-name="T10">ухтасаяслы</text:span><text:span text:style-name="T6"> канму наградаяс, а мэр Магомед Османовлы – муниципал</text:span><text:span text:style-name="T10">итет</text:span><text:span text:style-name="T6"> бурмӧдӧм вылӧ 50 миллион шайт</text:span><text:span text:style-name="T9"> </text:span><text:span text:style-name="T10">вылӧ</text:span><text:span text:style-name="T6"> сертификат.</text:span></text:p>
      <text:p text:style-name="P35"><text:span text:style-name="T7">«Ухтаса дона войтыр</text:span><text:span text:style-name="T6">! Мусир да биару юкӧнын пыдди пуктана уджалысьяс, ветеранъяс! – шыӧдчис карса олысьяс дорӧ Владимир Уйба. – Сьӧлӧмсянь чолӧмала тіянӧс Ухта карлы 95 во тырӧмӧн, Мусир да биару промышленносьтын уджалысьяслӧн лунӧн. Тіян карлӧн историяыс </text:span><text:span text:style-name="T7">топыда</text:span><text:span text:style-name="T6"> йитчӧма странаса да республикаса мусир да биару юкӧн сӧвмӧмкӧд. Россия</text:span><text:span text:style-name="T11">ын тані</text:span><text:span text:style-name="T6"> медводз </text:span><text:span text:style-name="T11">заводитісны перйыны </text:span><text:span text:style-name="T12">мусирсӧ, тайӧ регионын мусирсӧ перъян, </text:span><text:span text:style-name="T6">мусир</text:span><text:span text:style-name="T11">сӧ да биарусӧ </text:span><text:span text:style-name="T12">транспортируйтан медваж шӧрин</text:span><text:span text:style-name="T6">. </text:span><text:span text:style-name="T11">Та вӧсна</text:span><text:span text:style-name="T6"> Ухта</text:span><text:span text:style-name="T11">сӧ шуӧны</text:span><text:span text:style-name="T6"> Коми Республикаса промышленнӧй юркарӧн, </text:span><text:span text:style-name="T7">миян </text:span><text:span text:style-name="T6">войвывса </text:span><text:span text:style-name="T11">вӧсь мольӧн</text:span><text:span text:style-name="T6">. Тані олӧны зіль да ас му радейтысь йӧз. Бур уджӧн да енбиӧн, подвигъясӧн да вермӧмъясӧн ті нимӧданныд Ухтаӧс, Коми Республикаӧс да </text:span><text:span text:style-name="T8">Россиянымӧс»</text:span><text:span text:style-name="T6">.</text:span></text:p>
      <text:p text:style-name="P1">Коми Республикаса Юралысь аттьӧаліс Ухтаса ветеранъясӧс сьӧлӧмсянь уджалӧмысь да регион сӧвмӧдӧмӧ пай пуктӧмысь. Владимир Уйба сетіс карлы нималана геолог, Социалистическӧй <text:span text:style-name="T89">у</text:span>джвывса Герой, геолого-минералогическӧй наукаса доктор Андрей Яковлевич Кремслысь награда<text:span text:style-name="T89">сӧ</text:span>. Таво сылы сет<text:span text:style-name="T89">існы</text:span> «Почёта гражданин» Коми Республикаса медвылыс почёт ним (кувсьӧм бӧр<text:span text:style-name="T40">ын</text:span>). Андрей Яковлевич унатор вӧчис регионса мусир да биару комплекс сӧвмӧдӧм <text:span text:style-name="T89">вылӧ</text:span>. С<text:span text:style-name="T89">ійӧ</text:span> восьт<text:span text:style-name="T89">іс</text:span> мир <text:span text:style-name="T89">пасьта</text:span> тӧдчанлуна некымын мусир да биару куйлӧд.</text:p>
      <text:p text:style-name="P2">Владимир Уйба торйӧн аттьӧаліс Ухтаӧс <text:span text:style-name="T89">страналӧн олӧмын участвуйтӧмысь, </text:span>Айму дорйысьясӧс быдтӧмысь: «Ми пыдди пуктам Айму вӧсна Ыджыд тышса геройясӧс, Ухтаын чужлӧм йӧзлысь, Россия Федерацияса Геройяс<text:span text:style-name="T41">лысь</text:span> – Афганистан<text:span text:style-name="T93">са</text:span> <text:span text:style-name="T93">войнаын</text:span> да <text:span text:style-name="T41">Чечняса </text:span>Мӧд войнаын участвуйтысь, майор Илья Николаевич Скрипников<text:span text:style-name="T41">лысь</text:span> да <text:span text:style-name="T41">Чечняса </text:span>Медводдза войнаын участвуйтысь, подполковник Александр Иванович Алексеев<text:span text:style-name="T41">лысь</text:span> подвигъяссӧ. Пыдди пуктам Донецкӧй Народнӧй Республикаса Герой Арсен Сергеевич Павлов<text:span text:style-name="T41">лысь паметь</text:span><text:span text:style-name="T89">сӧ</text:span>. Аймулӧн медбур пиян талун торъя военнӧй операция нуӧдігӧн дорйӧны миян страналысь асшӧрлунсӧ да ӧтувъялунсӧ. Ухтаса <text:span text:style-name="T41">йӧз</text:span> повтӧмлунӧн да зумыдлунӧн петкӧдлісны, <text:span text:style-name="T41">мый радейтӧны</text:span> Чужан му<text:span text:style-name="T41">нысӧ</text:span>. Повтӧмлунысь да йӧз вӧсна тӧждысьӧмысь Россия Федерацияса Герой<text:span text:style-name="T89">лысь</text:span> ним<text:span text:style-name="T89">сӧ</text:span> кувсьӧм бӧр<text:span text:style-name="T89">ын</text:span> сетӧма Ухтаын чужлӧм гвардияса старшӧй матрос Олег Александрович Шипицинлы. Коми Республикаса Геройлысь ним<text:span text:style-name="T89">сӧ</text:span> кувсьӧм бӧр<text:span text:style-name="T89">ын</text:span> <text:span text:style-name="T42">медводдзаысь </text:span>сетӧма воин-десантник, гвардияса младшӧй сержант Анатолий Максимович Хлобыстовлы. <text:span text:style-name="T42">Куслытӧм</text:span> слава налы да <text:span text:style-name="T42">куслытӧм</text:span> паметь!»</text:p>
      <text:p text:style-name="P21"><text:span text:style-name="T2">Сідзжӧ Коми Республикаса Юралысь аттьӧаліс </text:span><text:span text:style-name="T3">Ухтаын олысьясӧс</text:span><text:span text:style-name="T2"> торъя военнӧй операцияын участвуйтысьяслы да налӧн семьяяслы отсӧг </text:span><text:span text:style-name="T3">сетӧм</text:span><text:span text:style-name="T2">ысь, гуманитарнӧй </text:span><text:span text:style-name="T4">отсӧг</text:span><text:span text:style-name="T2"> чукӧртӧмысь.</text:span></text:p>
      <text:p text:style-name="P22"><text:soft-page-break/>«Дона ёртъяс! Талун Ухта – мича, ӧнія <text:span text:style-name="T43">кадлы лӧсялана</text:span> кар. Лунысь-лун сійӧ мичаммӧ – тіян зільӧмӧн, <text:span text:style-name="T43">тані уджалысь </text:span>предприятиеяс отсӧгӧн. Сиа ставныдлы бур уджын вермӧмъяс, шуд, тыр-бур олӧм, крепыд дзоньвидзалун да <text:span text:style-name="T43">став бурсӧ</text:span>. Мед миян войвывса <text:span text:style-name="T90">вӧсь моль</text:span> – том да мича Ухта – сӧвмас да дзоридзалас. <text:span text:style-name="T90">Праздникӧн</text:span>!» – чолӧмаліс <text:span text:style-name="T43">Ухтаын олысьясӧс</text:span> Владимир Уйба.</text:p>
      <text:p text:style-name="P22"/>
      <text:p text:style-name="P21">***</text:p>
      <text:p text:style-name="P29">Коми Республикаса Юралысьлӧн Индӧдӧн</text:p>
      <text:p text:style-name="P29"/>
      <text:p text:style-name="P25"><text:span text:style-name="T91">у</text:span>джын вермӧмъясысь, Коми Республикалӧн бура сӧвмӧм вылӧ уна во чӧж зіля уджалӧмысь «Почёта гражданин» Коми Республикаса медвылыс почёт ним сетӧма</text:p>
      <text:p text:style-name="P25"/>
      <text:p text:style-name="P11">Андрей Яковлевич Кремслы – геолого-минералогическӧй наукаса докторлы, Коми Республикаын мупытшкӧсса озырлун корсян-туялан юкӧнса ветеранлы (кувсьӧм бӧрын);</text:p>
      <text:p text:style-name="P11"/>
      <text:p text:style-name="P25">Россия Федерацияса Президентлӧн Индӧдӧн</text:p>
      <text:p text:style-name="P25"/>
      <text:p text:style-name="P11"><text:span text:style-name="T45">семья институт ёнмӧдӧмын да челядьӧс быдтӧм-</text:span><text:span text:style-name="T46">велӧдӧмын</text:span><text:span text:style-name="T45"> заслугаясысь </text:span><text:span text:style-name="Основной_20_текст7"><text:span text:style-name="T53">«</text:span></text:span><text:span text:style-name="T45">Бать-мам слава» орден сетӧма</text:span></text:p>
      <text:p text:style-name="P11"><text:span text:style-name="T45"/></text:p>
      <text:p text:style-name="P30">Елена Владимировна Волковалы да Виктор Михайлович Волковлы (Елена Владимировна да Виктор Михайлович быдтӧны ӧкмыс челядьӧс);</text:p>
      <text:p text:style-name="P30"/>
      <text:p text:style-name="P26"><text:span text:style-name="T44">Коми</text:span> Республикалы бур вылӧ уна во чӧж зіля уджалӧмысь Коми Республикаса Почёт грамота сетӧма</text:p>
      <text:p text:style-name="P26"/>
      <text:p text:style-name="P20">Юрий Алексеевич Евсеевлы – «ЛУКОЙЛ-Ухтанефтепереработка» ичӧт кывкутана котырлӧн «<text:span text:style-name="T48">Энергияӧн могмӧдӧм да ва </text:span><text:span text:style-name="T73">бокӧ </text:span><text:span text:style-name="T48">нуӧдӧм» 5 </text:span><text:span text:style-name="T54">№</text:span><text:span text:style-name="T48">-а цехын дзоньтасян группаса слесар-дзоньтасьысь</text:span><text:span text:style-name="T54">лы.</text:span></text:p>
      <text:p text:style-name="P20"><text:span text:style-name="T54"/></text:p>
      <text:p text:style-name="P23">Коми Республикаса Юралысьлӧн тшӧктӧмӧн</text:p>
      <text:p text:style-name="P23"/>
      <text:p text:style-name="P9"><text:span text:style-name="T34">йӧзлысь дзоньвидзалун видзан юкӧнын заслугаясысь да уна во </text:span><text:span text:style-name="T35">чӧж</text:span><text:span text:style-name="T34"> </text:span><text:span text:style-name="T35">сьӧлӧмсянь</text:span><text:span text:style-name="T34"> удж</text:span><text:span text:style-name="T35">алӧмысь</text:span><text:span text:style-name="T34"> «Коми Республикаса йӧзлысь дзоньвидзалун видзан юкӧнын почёта уджалысь» ним сетӧм</text:span><text:span text:style-name="T36">а</text:span></text:p>
      <text:p text:style-name="P9"><text:span text:style-name="T36"/></text:p>
      <text:p text:style-name="P6"><text:span text:style-name="T77">Вера Васильевна Ивановалы – Ухта карса поликлиникаын <text:s/></text:span><text:span text:style-name="T86">туберкулёз</text:span><text:span text:style-name="T87">ысь бурдӧдан</text:span><text:span text:style-name="T86"> диспансер юкӧнса участкӧвӧй медицинскӧй сестралы;</text:span></text:p>
      <text:p text:style-name="P6"><text:span text:style-name="T86"/></text:p>
      <text:p text:style-name="P3"><text:soft-page-break/><text:span text:style-name="T31">мусир </text:span><text:span text:style-name="T30">да биару промышленносьт юкӧнын заслугаясысь да уна во </text:span><text:span text:style-name="T33">чӧж</text:span><text:span text:style-name="T30"> </text:span><text:span text:style-name="T33">сьӧлӧмсянь</text:span><text:span text:style-name="T30"> удж</text:span><text:span text:style-name="T33">алӧмысь</text:span><text:span text:style-name="T30"> «Коми Республикаса мусир да биару промышленносьтын почёта уджалысь» ним сетӧма:</text:span></text:p>
      <text:p text:style-name="P3"><text:span text:style-name="T30"/></text:p>
      <text:p text:style-name="P12">Евгений Владимирович Захаровлы – «Транснефть – Север» акционер котыр<text:span text:style-name="T92">са</text:span> <text:span text:style-name="T82">филиал</text:span><text:span text:style-name="T92">лӧн</text:span> Ухта районын мусир проводӧн веськӧдланінса стрӧитчӧм серти начальникӧс вежысьлы;</text:p>
      <text:p text:style-name="P12">Олег Александрович Терещенколы – <text:span text:style-name="T76">«ЛУКОЙЛ-Ухтанефтепереработка» ичӧт кывкутана котырлӧн </text:span><text:span text:style-name="T52">м</text:span><text:span text:style-name="T51">усир да мусирысь вӧчӧмторъяс переработайтан производство</text:span><text:span text:style-name="T52">ын</text:span><text:span text:style-name="T51"> технологическӧй установка</text:span><text:span text:style-name="T52">лӧн</text:span><text:span text:style-name="T51"> технологическӧй компрессоръяс</text:span><text:span text:style-name="T52">са</text:span><text:span text:style-name="T51"> машинистлы;</text:span></text:p>
      <text:p text:style-name="P12"><text:span text:style-name="T51"/></text:p>
      <text:p text:style-name="P27"><text:span text:style-name="T51">уна</text:span> во чӧж сьӧлӧмсянь да <text:span text:style-name="T92">зіля</text:span> уджалӧмысь «Уджын повтӧмлун» Коми Республикаса отличие пас сетӧма:</text:p>
      <text:p text:style-name="P27"/>
      <text:p text:style-name="P14">Андрей Анатольевич Абрамовскийлы – «<text:span text:style-name="T48">Газпром» йӧзлы восьса акционер котырлӧн «Газпром трансгаз Ухта» ичӧт кывкутана котыр</text:span><text:span text:style-name="T74">лӧн</text:span><text:span text:style-name="T48"> филиал – Магистральнӧй биару проводъяслӧн Сосногорскса линейнӧй производственнӧй веськӧдланінын </text:span><text:span text:style-name="T55">ведомствоса пӧжарнӧй </text:span><text:span text:style-name="T56">часьтын</text:span><text:span text:style-name="T55"> </text:span><text:span text:style-name="T56">огнетушительяс</text:span><text:span text:style-name="T55"> заряд</text:span><text:span text:style-name="T56">итысь</text:span><text:span text:style-name="T55">лы;</text:span></text:p>
      <text:p text:style-name="P15"><text:span text:style-name="T55">Сергей Анфимович Афанасьевлы – «Газпром» йӧзлы восьса акционер котырлӧн «Газпром </text:span><text:span text:style-name="T56">Т</text:span><text:span text:style-name="T55">рансгаз Ухта» ичӧт кывкутана котыр</text:span><text:span text:style-name="T59">лӧн</text:span><text:span text:style-name="T55"> филиал – </text:span><text:span text:style-name="T56">А</text:span><text:span text:style-name="T55">вария </text:span><text:span text:style-name="T56">бӧрын</text:span><text:span text:style-name="T55"> дзоньтасян уджъясӧн веськӧдланін</text:span><text:span text:style-name="T56">ын</text:span><text:span text:style-name="T55"> автотракторнӧй служба</text:span><text:span text:style-name="T56">лӧн</text:span><text:span text:style-name="T55"> автомашина</text:span><text:span text:style-name="T56">са</text:span><text:span text:style-name="T55"> водительлы;</text:span></text:p>
      <text:p text:style-name="P16"><text:span text:style-name="T55">Валерий Львович Вокуевлы – «Газпром» йӧзлы восьса акционер котырлӧн «Газпром </text:span><text:span text:style-name="T56">т</text:span><text:span text:style-name="T55">рансгаз Ухта» ичӧт кывкутана котыр</text:span><text:span text:style-name="T59">лӧн</text:span><text:span text:style-name="T55"> филиал – </text:span><text:span text:style-name="T56">З</text:span><text:span text:style-name="T55">даниеясӧн да стрӧйбаясӧн вӧдитчӧмӧн веськӧдланінын </text:span><text:span text:style-name="T56">энергияӧн да ваӧн могмӧдан</text:span><text:span text:style-name="T55"> участокын электрооборудование дзоньталӧм да могмӧдӧм серти эле</text:span><text:span text:style-name="T59">к</text:span><text:span text:style-name="T55">тромонтёрлы;</text:span></text:p>
      <text:p text:style-name="P13"><text:span text:style-name="T55">Константин Владимирович </text:span><text:span text:style-name="T78">Красивичев</text:span><text:span text:style-name="T55">лы – </text:span><text:span text:style-name="T78">«Транснефть – Север» акционер котырлӧн административн</text:span><text:span text:style-name="T88">ӧй да овмӧс юкӧнын </text:span><text:span text:style-name="T80">овмӧс могмӧдан группаса пл</text:span><text:span text:style-name="T81">ӧ</text:span><text:span text:style-name="T80">тниклы, Ухта кар;</text:span></text:p>
      <text:p text:style-name="P13"><text:span text:style-name="T80"/></text:p>
      <text:p text:style-name="P17"><text:span text:style-name="T63">уджсикасын ыджыд кужанлунысь да Коми Республикал</text:span><text:span text:style-name="T65">ы</text:span><text:span text:style-name="T63"> бур вылӧ зіля уджалӧмысь «Уджсикасын медбур» Коми Республикаса </text:span><text:span text:style-name="T65">п</text:span><text:span text:style-name="T63">очёт пӧв вылӧ портрет </text:span><text:span text:style-name="T65">ӧшӧдӧм</text:span><text:span text:style-name="T63"> йылысь </text:span><text:span text:style-name="T64">эскӧдангижӧд</text:span><text:span text:style-name="T63"> сетӧма</text:span></text:p>
      <text:p text:style-name="P17"><text:span text:style-name="T63"/></text:p>
      <text:p text:style-name="P18"><text:span text:style-name="T55">Алексей Александрович Катанаевлы – </text:span><text:span text:style-name="T79">«ЛУКОЙЛ-Ухтанефтепереработка» ичӧт кывкутана котырлӧн </text:span><text:span text:style-name="T61">М</text:span><text:span text:style-name="T58">усир да мусирысь вӧчӧмторъяс переработайтан производство</text:span><text:span text:style-name="T57">ын </text:span><text:span text:style-name="T55">технологическӧй установкаясса операторлы;</text:span></text:p>
      <text:p text:style-name="P18"><text:span text:style-name="T55"/></text:p>
      <text:p text:style-name="P18"><text:span text:style-name="T62">Коми Республикаса</text:span><text:span text:style-name="T55"> </text:span><text:span text:style-name="T69">ломтас да энергетика комплекс сӧвмӧдӧм</text:span><text:span text:style-name="T47">ӧ пай пуктӧмысь</text:span><text:span text:style-name="T69"> да уна во </text:span><text:span text:style-name="T71">чӧж</text:span><text:span text:style-name="T69"> </text:span><text:span text:style-name="T71">сьӧлӧмсянь</text:span><text:span text:style-name="T69"> удж</text:span><text:span text:style-name="T71">алӧмысь</text:span><text:span text:style-name="T69"> Коми</text:span><text:span text:style-name="T66"> Республикаса Юралыс</text:span><text:span text:style-name="T67">с</text:span><text:span text:style-name="T66">янь</text:span><text:span text:style-name="T69"> Аттьӧалӧм сетӧма</text:span></text:p>
      <text:p text:style-name="P19"><text:soft-page-break/><text:span text:style-name="T72">Александр Николаевич Соколовлы – </text:span><text:span text:style-name="T84">«Транснефть – Север» акционер котыр</text:span><text:span text:style-name="T85">са</text:span><text:span text:style-name="T84"> </text:span><text:span text:style-name="T83">филиал</text:span><text:span text:style-name="T85">лӧн</text:span><text:span text:style-name="T84"> Ухта районын мусир проводӧн веськӧдланінса «</text:span><text:span text:style-name="T83">Ухта-1» мусир</text:span><text:span text:style-name="T88"> мӧдлаӧ качайтан станция</text:span><text:span text:style-name="T83">са начальниклы;</text:span></text:p>
      <text:p text:style-name="P19"><text:span text:style-name="T83"/></text:p>
      <text:p text:style-name="P19"><text:span text:style-name="T38">м</text:span><text:span text:style-name="T37">усир да биару промышленносьт юкӧнын заслугаясысь, уна во</text:span><text:span text:style-name="T39"> чӧж сьӧлӧмсянь</text:span><text:span text:style-name="T37"> удж</text:span><text:span text:style-name="T39">алӧмысь</text:span><text:span text:style-name="T37"> </text:span><text:span text:style-name="T70">Коми</text:span><text:span text:style-name="T68"> Республикаса Юралыс</text:span><text:span text:style-name="T66">с</text:span><text:span text:style-name="T68">янь</text:span><text:span text:style-name="T70"> Аттьӧалӧм сетӧма:</text:span></text:p>
      <text:p text:style-name="P19"><text:span text:style-name="T70"/></text:p>
      <text:p text:style-name="P31"><text:span text:style-name="T13">А</text:span><text:span text:style-name="T14">лександр Юрьевич Снятковлы – </text:span><text:span text:style-name="T49">«Газпром»</text:span><text:span text:style-name="T22"> </text:span><text:span text:style-name="T23">йӧзлы восьса</text:span><text:span text:style-name="T22"> акционер котырлӧн «Газпром трансгаз Ухта» ичӧт кывкутана котыр</text:span><text:span text:style-name="T25">лӧн</text:span><text:span text:style-name="T22"> филиал – Корпоративнӧя доръян службалӧн </text:span><text:span text:style-name="T24">эмбур дорйӧмсӧ могмӧдан юкӧнса</text:span><text:span text:style-name="T22"> начальникӧс вежысьлы, </text:span><text:span text:style-name="T24">Ухта кар</text:span><text:span text:style-name="T22">;</text:span></text:p>
      <text:p text:style-name="P32"><text:span text:style-name="T24">Юлия Евгеньевна Фещенколы – </text:span><text:span text:style-name="T50">«Газпром»</text:span><text:span text:style-name="T24"> </text:span><text:span text:style-name="T23">йӧзлы восьса</text:span><text:span text:style-name="T24"> акционер котырлӧн «Газпром трансгаз Ухта» ичӧт кывкутана котыр</text:span><text:span text:style-name="T25">лӧн</text:span><text:span text:style-name="T24"> филиал – Медико-санитарнӧй юкӧнлӧн поликлиникаын диагностика юкӧнса медицинскӧй сестралы;</text:span></text:p>
      <text:p text:style-name="P32"><text:span text:style-name="T24"/></text:p>
      <text:p text:style-name="P32"><text:span text:style-name="T5">уджын</text:span><text:span text:style-name="T26"> вермӧмъясысь да уна во </text:span><text:span text:style-name="T27">чӧж</text:span><text:span text:style-name="T26"> </text:span><text:span text:style-name="T27">сьӧлӧмсянь уджалӧмысь</text:span><text:span text:style-name="T26"> </text:span><text:span text:style-name="T19">Коми</text:span><text:span text:style-name="T20"> Республикаса Юралыс</text:span><text:span text:style-name="T21">с</text:span><text:span text:style-name="T20">янь</text:span><text:span text:style-name="T19"> Аттьӧалӧм сетӧма</text:span></text:p>
      <text:p text:style-name="P32"><text:span text:style-name="T15">В</text:span><text:span text:style-name="T16">ячеслав Алексеевич Осиповлы – «Ухта» кар кытшлӧн администрация</text:span><text:span text:style-name="T18">ын</text:span><text:span text:style-name="T16"> </text:span><text:span text:style-name="T17">В</text:span><text:span text:style-name="T16">ойтырӧс</text:span><text:span text:style-name="T28"> доръян да неминучаысь видзан</text:span><text:span text:style-name="T16"> </text:span><text:span text:style-name="T17">веськӧдланінын административнӧй да овмӧс службалӧн автомашинаса водительлы.</text:span></text:p>
      <text:p text:style-name="P33"><text:span text:style-name="T29">2024.0</text:span><text:span text:style-name="T1">9.01</text:span></text:p>
      <text:h text:style-name="P24" text:outline-level="1">Владимир Уйба поздравил ухтинцев с 95-летием города и Днём работников нефтяной и газовой промышленности</text:h>
      <text:p text:style-name="P4">Глава Республики Коми вручил жителям Ухты государственные награды, а мэру Магомеду Османову – сертификат на благоустройство муниципального образования на сумму 50 млн рублей.</text:p>
      <text:p text:style-name="P7">«Дорогие ухтинцы! Уважаемые труженики нефтегазовой отрасли, ветераны! - обратился к жителям города Владимир Уйба. - От души поздравляю вас с 95-летием города Ухты и Днём работников нефтяной и газовой промышленности. История вашего города неразрывно связана с историей развития нефтегазовой отрасли страны и республики. Родина первой российской нефти, старейший нефтедобывающий, нефте- и газотранспортный центр нашего региона, Ухта по праву считается промышленной столицей Республики Коми. Это северная жемчужина на карте региона. Здесь живут трудолюбивые и искренне любящие свою землю люди. Добросовестной работой и талантами, героическими поступками и достижениями вы прославляете Ухту, Республику Коми и нашу Великую Россию».</text:p>
      <text:p text:style-name="P5">Глава Республики Коми поблагодарил ветеранов Ухты за самоотверженный труд и вклад в развитие региона. Владимир Уйба передал городу награду выдающегося геолога, Героя Социалистического труда, доктора геолого-минералогических наук Андрея Яковлевича Кремса. В этом году ему присвоено Высшее почётное звание Республики Коми «Почётный гражданин» (посмертно). Андрей Яковлевич многое сделал для развития нефтегазового комплекса региона. Благодаря его работе было открыто несколько нефтегазовых месторождений мирового значения.</text:p>
      <text:p text:style-name="P5">Владимир Уйба выразил особую признательность Ухте за участие в судьбе страны, за воспитание настоящих патриотов, защитников Родины: «Мы чтим память героев Великой Отечественной войны, подвиги уроженцев Ухты, Героев Российской Федерации – участника войны в Афганистане и Второй Чеченской войны майора Ильи Николаевича Скрипникова и участника Первой чеченской войны, подполковника Александра Ивановича Алексеева. Отдаём дань памяти Герою Донецкой Народной Республики Арсену Сергеевичу Павлову. Лучшие сыны Отчизны сегодня в ходе специальной военной операции отстаивают независимость и целостность нашей страны. Ухтинцы мужеством и стойкостью доказали свою любовь к Родине. За отвагу и самоотверженность звание Героя Российской Федерации посмертно присвоено уроженцу Ухты, гвардии старшему матросу Олегу Александровичу Шипицину. Первым звания Героя Республики Коми посмертно удостоен воин-десантник, гвардии младший сержант Анатолий Максимович Хлобыстов. Вечная слава им и вечная память!»</text:p>
      <text:p text:style-name="P5"><text:soft-page-break/>Также Глава Республики Коми поблагодарил ухтинцев за помощь участникам специальной военной операции и их семьям, участие в сборе гуманитарных грузов.</text:p>
      <text:p text:style-name="P5">«Дорогие друзья! Сегодня Ухта – красивый, современный город. С каждым днём он хорошеет – благодаря вашим стараниям, благодаря поддержке предприятий, которые осуществляют здесь свою деятельность. Я желаю всем вам успехов в добрых начинаниях, счастья, благополучия, крепкого здоровья и добра. Пусть наша северная жемчужина – молодая и красивая Ухта – развивается и процветает. С праздником!» - поздравил ухтинцев Владимир Уйба.</text:p>
      <text:p text:style-name="P5">***</text:p>
      <text:p text:style-name="P28">Указом Главы Республики Коми</text:p>
      <text:p text:style-name="P28">за достигнутые трудовые успехи, многолетнюю плодотворную деятельность, способствующую развитию и процветанию Республики Коми, высшее почётное звание Республики Коми «Почётный гражданин» присвоено</text:p>
      <text:p text:style-name="P5">Кремсу Андрею Яковлевичу – доктору геолого-минералогических наук, ветерану геологоразведочной отрасли Республики Коми (посмертно);</text:p>
      <text:p text:style-name="P28">Указом Президента Российской Федерации</text:p>
      <text:p text:style-name="P28">за большие заслуги в укреплении института семьи и воспитании детей орденом «Родительская слава» награждены</text:p>
      <text:p text:style-name="P5">Волкова Елена Владимировна и Волков Виктор Михайлович (Елена Владимировна и Виктор Михайлович воспитывают девятерых детей);</text:p>
      <text:p text:style-name="P28">за многолетнюю плодотворную работу, направленную на благо Республики Коми Почётной грамотой Республики Коми награждён</text:p>
      <text:p text:style-name="P5">Евсеев Юрий Алексеевич – слесарь-ремонтник ремонтной группы цеха № 5 «Энергоснабжение и водоотведение» общества с ограниченной ответственностью «ЛУКОЙЛ-Ухтанефтепереработка».</text:p>
      <text:p text:style-name="P28">Распоряжением Главы Республики Коми</text:p>
      <text:p text:style-name="P28">за заслуги в области здравоохранения и многолетнюю добросовестную работу звание «Почётный работник здравоохранения Республики Коми» присвоено</text:p>
      <text:p text:style-name="P5">Ивановой Вере Васильевне – медицинской сестре участковой противотуберкулезного диспансерного отделения Ухтинской городской поликлиники;</text:p>
      <text:p text:style-name="P28">за заслуги в области нефтяной и газовой промышленности и многолетнюю добросовестную работу звание «Почётный работник нефтяной и газовой промышленности Республики Коми» присвоено:</text:p>
      <text:p text:style-name="P5">Захарову Евгению Владимировичу – заместителю начальника по строительству Ухтинского районного нефтепроводного управления филиала Акционерного общества «Транснефть – Север»;</text:p>
      <text:p text:style-name="P5">Терещенко Олегу Александровичу – машинисту технологических компрессоров технологической установки производства по переработке нефти и нефтепродуктов общества с ограниченной ответственностью «ЛУКОЙЛ-Ухтанефтепереработка»;</text:p>
      <text:p text:style-name="P28"><text:soft-page-break/>за многолетнюю добросовестную и эффективную работу знаком отличия Республики Коми «Трудовая доблесть» награждены:</text:p>
      <text:p text:style-name="P5">Абрамовский Андрей Анатольевич – зарядчик огнетушителей ведомственной пожарной части филиала общества с ограниченной ответственностью «Газпром трансгаз Ухта» – Сосногорское линейное производственное управление магистральных газопроводов ПАО «Газпром»;</text:p>
      <text:p text:style-name="P5">Афанасьев Сергей Анфимович – водитель автомобиля автотракторной службы филиала общества с ограниченной ответственностью «Газпром Трансгаз Ухта» – Управление аварийно-восстановительных работ ПАО «Газпром»;</text:p>
      <text:p text:style-name="P5">Вокуев Валерий Львович – электромонтер по ремонту и обслуживанию электрооборудования участка энерговодоснабжения филиала общества с ограниченной ответственностью «Газпром трансгаз Ухта» – Управление по эксплуатации зданий и сооружений ПАО «Газпром»;</text:p>
      <text:p text:style-name="P5">Красивичев Константин Владимирович – плотник группы хозяйственного обеспечения административно-хозяйственного отдела Акционерного общества «Транснефть – Север», город Ухта;</text:p>
      <text:p text:style-name="P28">за высокое профессиональное мастерство и плодотворную работу на благо Республики Коми свидетельство о занесении портрета на Доску почёта Республики Коми «Лучший в профессии» вручено</text:p>
      <text:p text:style-name="P5">Катанаеву Алексею Александровичу – оператору технологических установок Производства по переработке нефти и нефтепродуктов Общества с ограниченной ответственностью «ЛУКОЙЛ-Ухтанефтепереработка»;</text:p>
      <text:p text:style-name="P28">за вклад в развитие топливно-энергетического комплекса Республики Коми и многолетнюю добросовестную работу благодарность Главы Республики Коми объявлена</text:p>
      <text:p text:style-name="P5">Соколову Николаю Александровичу – начальнику нефтеперекачивающей станции «Ухта-1» Ухтинского районного нефтепроводного управления филиала Акционерное общество «Транснефть – Север»;</text:p>
      <text:p text:style-name="P28">за заслуги в области нефтяной и газовой промышленности, многолетнюю добросовестную работу благодарность Главы Республики Коми объявлена:</text:p>
      <text:p text:style-name="P5">Сняткову Александру Юрьевичу – заместителю начальника отдела обеспечения защиты имущества филиала общества с ограниченной ответственностью «Газпром трансгаз Ухта» – Службы корпоративной защиты ПАО «Газпром», город Ухта;</text:p>
      <text:p text:style-name="P5">Фещенко Юлии Евгеньевне – медицинской сестре диагностического отделения поликлиники филиала общества с ограниченной ответственностью «Газпром трансгаз Ухта» – Медико-санитарной части ПАО «Газпром»;</text:p>
      <text:p text:style-name="P28"><text:soft-page-break/>за достигнутые трудовые успехи и многолетнюю добросовестную работу благодарность Главы Республики Коми объявлена</text:p>
      <text:p text:style-name="P5">Осипову Вячеславу Алексеевичу – водителю автомобиля административно-хозяйственной службы Управления по делам гражданской обороны и чрезвычайным ситуациям администрации городского округа «Ухта».</text:p>
      <text:p text:style-name="P10">659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 style:family="paragraph" style:parent-style-name="Header_20_and_20_Footer" style:class="extra">
      <style:paragraph-properties text:number-lines="false" text:line-number="0">
        <style:tab-stops>
          <style:tab-stop style:position="7.999cm" style:type="center"/>
          <style:tab-stop style:position="16cm" style:type="right"/>
        </style:tab-stops>
      </style:paragraph-properties>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style>
    <style:style style:name="Основной_20_текст_20_Знак" style:display-name="Основной текст Знак" style:family="text" style:parent-style-name="Default_20_Paragraph_20_Font">
      <style:text-properties fo:font-size="12pt" style:font-size-asian="12pt"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9-06T14:05:41.461000000</dc:date>
    <meta:editing-duration>PT3H30M5S</meta:editing-duration>
    <meta:editing-cycles>52</meta:editing-cycles>
    <meta:generator>LibreOffice/7.4.6.2$Windows_X86_64 LibreOffice_project/5b1f5509c2decdade7fda905e3e1429a67acd63d</meta:generator>
    <meta:document-statistic meta:table-count="0" meta:image-count="0" meta:object-count="0" meta:page-count="8" meta:paragraph-count="75" meta:word-count="1713" meta:character-count="14743" meta:non-whitespace-character-count="13045"/>
  </office:meta>
</office:document-meta>
</file>