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00bbf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dd1f2" fo:background-color="transparent" style:font-size-asian="14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8d8ac2" fo:background-color="transparent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805f82" fo:background-color="transparen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81728d" fo:background-color="transparen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8333fd" fo:background-color="transparen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898bbd" fo:background-color="transparen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italic" fo:font-weight="normal" officeooo:paragraph-rsid="008333fd" fo:background-color="transparen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italic" fo:font-weight="normal" fo:background-color="transparent" style:font-size-asian="14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fo:font-weight="bold" officeooo:rsid="007dd1f2" officeooo:paragraph-rsid="007dd1f2" fo:background-color="transparent" style:font-size-asian="14pt" style:font-weight-asian="bold" style:font-size-complex="14pt" style:font-weight-complex="bold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fo:font-weight="bold" officeooo:paragraph-rsid="007dd1f2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language="kpv" fo:country="RU" fo:font-weight="bold" officeooo:paragraph-rsid="00600bbf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paragraph-rsid="007dd1f2" fo:background-color="transparent" style:font-size-asian="14pt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rsid="007dd1f2" officeooo:paragraph-rsid="007dd1f2" fo:background-color="transparent" style:font-size-asian="14pt" style:font-size-complex="14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loext:opacity="0%" style:font-name="Times New Roman" fo:font-size="14pt" fo:language="kpv" fo:country="RU" officeooo:paragraph-rsid="00805f82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loext:opacity="0%" style:font-name="Times New Roman" fo:font-size="14pt" fo:language="kpv" fo:country="RU" officeooo:paragraph-rsid="00805f82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loext:opacity="0%" style:font-name="Times New Roman" fo:font-size="14pt" fo:language="kpv" fo:country="RU" officeooo:paragraph-rsid="0086022b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language="kpv" fo:country="RU" officeooo:paragraph-rsid="0086022b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00bbf" fo:background-color="transparent" style:font-size-asian="14pt" style:font-size-complex="14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italic" fo:font-weight="normal" officeooo:paragraph-rsid="008333fd" fo:background-color="transparent"/>
    </style:style>
    <style:style style:name="T1" style:family="text">
      <style:text-properties officeooo:rsid="0057d5d7"/>
    </style:style>
    <style:style style:name="T2" style:family="text">
      <style:text-properties style:font-size-asian="14pt" style:font-size-complex="14pt"/>
    </style:style>
    <style:style style:name="T3" style:family="text">
      <style:text-properties officeooo:rsid="00805f82" style:font-size-asian="14pt" style:font-size-complex="14pt"/>
    </style:style>
    <style:style style:name="T4" style:family="text">
      <style:text-properties officeooo:rsid="0086022b" style:font-size-asian="14pt" style:font-size-complex="14pt"/>
    </style:style>
    <style:style style:name="T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1728d" fo:background-color="transparent" loext:char-shading-value="0" style:font-size-asian="14pt" style:font-size-complex="14pt"/>
    </style:style>
    <style:style style:name="T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d8ac2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293d20"/>
    </style:style>
    <style:style style:name="T10" style:family="text">
      <style:text-properties fo:font-variant="normal" fo:text-transform="none" fo:letter-spacing="normal" fo:font-style="normal" fo:font-weight="normal" officeooo:rsid="00805f82"/>
    </style:style>
    <style:style style:name="T11" style:family="text">
      <style:text-properties fo:font-variant="normal" fo:text-transform="none" fo:letter-spacing="normal" fo:font-style="normal" fo:font-weight="normal" officeooo:rsid="000de3f9"/>
    </style:style>
    <style:style style:name="T12" style:family="text">
      <style:text-properties fo:font-variant="normal" fo:text-transform="none" fo:letter-spacing="normal" fo:font-style="normal" fo:font-weight="normal" officeooo:rsid="000fcc22"/>
    </style:style>
    <style:style style:name="T13" style:family="text">
      <style:text-properties fo:font-variant="normal" fo:text-transform="none" fo:letter-spacing="normal" fo:font-style="normal" fo:font-weight="normal" officeooo:rsid="00117b71"/>
    </style:style>
    <style:style style:name="T14" style:family="text">
      <style:text-properties fo:font-variant="normal" fo:text-transform="none" fo:letter-spacing="normal" fo:font-style="normal" fo:font-weight="normal" officeooo:rsid="00175be9"/>
    </style:style>
    <style:style style:name="T15" style:family="text">
      <style:text-properties fo:font-variant="normal" fo:text-transform="none" fo:letter-spacing="normal" fo:font-style="normal" fo:font-weight="normal" officeooo:rsid="008d8ac2"/>
    </style:style>
    <style:style style:name="T16" style:family="text">
      <style:text-properties officeooo:rsid="0018c518"/>
    </style:style>
    <style:style style:name="T17" style:family="text">
      <style:text-properties officeooo:rsid="007c6298"/>
    </style:style>
    <style:style style:name="T18" style:family="text">
      <style:text-properties officeooo:rsid="007dd1f2"/>
    </style:style>
    <style:style style:name="T19" style:family="text">
      <style:text-properties officeooo:rsid="007f56b6"/>
    </style:style>
    <style:style style:name="T20" style:family="text">
      <style:text-properties officeooo:rsid="00805f82"/>
    </style:style>
    <style:style style:name="T21" style:family="text">
      <style:text-properties officeooo:rsid="000de3f9"/>
    </style:style>
    <style:style style:name="T22" style:family="text">
      <style:text-properties officeooo:rsid="000fcc22"/>
    </style:style>
    <style:style style:name="T23" style:family="text">
      <style:text-properties officeooo:rsid="00117b71"/>
    </style:style>
    <style:style style:name="T24" style:family="text">
      <style:text-properties officeooo:rsid="00175be9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officeooo:rsid="008333fd"/>
    </style:style>
    <style:style style:name="T27" style:family="text">
      <style:text-properties officeooo:rsid="0084bfe7"/>
    </style:style>
    <style:style style:name="T28" style:family="text">
      <style:text-properties style:font-style-asian="italic" style:font-style-complex="italic"/>
    </style:style>
    <style:style style:name="T29" style:family="text">
      <style:text-properties officeooo:rsid="0084bfe7" style:font-style-asian="italic" style:font-style-complex="italic"/>
    </style:style>
    <style:style style:name="T30" style:family="text">
      <style:text-properties officeooo:rsid="0086022b"/>
    </style:style>
    <style:style style:name="T31" style:family="text">
      <style:text-properties officeooo:rsid="008b14bf"/>
    </style:style>
    <style:style style:name="T32" style:family="text">
      <style:text-properties officeooo:rsid="008d8ac2"/>
    </style:style>
    <style:style style:name="T33" style:family="text">
      <style:text-properties officeooo:rsid="008dd8a6"/>
    </style:style>
    <style:style style:name="T34" style:family="text">
      <style:text-properties officeooo:rsid="008f6874"/>
    </style:style>
    <style:style style:name="T35" style:family="text">
      <style:text-properties officeooo:rsid="00904f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2024.0</text:span><text:span text:style-name="T1">9.0</text:span><text:span text:style-name="T17">2</text:span></text:p>
      <text:p text:style-name="P11">Коми Республикаын воссис 825 места вылӧ ӧнія кадлы лӧсялана школа</text:p>
      <text:p text:style-name="P14"><text:span text:style-name="T18">Сыктывкарлӧн Эжва районса Емвальын велӧдан комплекссӧ кыпӧдӧма </text:span>Россияса Президент Владимир Путинӧн вӧзйӧм «Велӧдӧм» национальнӧй проект серти.</text:p>
      <text:p text:style-name="P2">Стрӧитчӧм бӧрся видзӧдіс Владимир Уйба. <text:span text:style-name="T30">Праздник</text:span> лунӧ Коми Республикаса Юралысь чолӧмаліс эжваса <text:span text:style-name="T19">олысьясӧс</text:span> <text:span text:style-name="T31">тӧдчана лоӧмторйӧн</text:span>, сетіс школа<text:span text:style-name="T19">ын уджалысьяслы</text:span> символическӧй ключ.</text:p>
      <text:p text:style-name="P3">«Сьӧлӧмсянь чолӧмала ставны<text:span text:style-name="T32">д</text:span>тӧ Тӧдӧмлунъяс лунӧн, велӧдчан во заводитчӧмӧн да выль <text:span text:style-name="T19">школаӧ вуджӧмӧн</text:span>. <text:span text:style-name="T32">Ми талун восьтам выль школа. </text:span>Мен<text:span text:style-name="T20">а</text:span>м да Коми Республикаса Веськӧдлан котырл<text:span text:style-name="T20">ӧн</text:span> уджын медшӧр мог<text:span text:style-name="T32">ыс сыын, медым б</text:span>ыд велӧдчысь <text:span text:style-name="T32">вермис босьтны</text:span> бур тӧдӧмлун, <text:span text:style-name="T32">лӧсьӧдны </text:span>тіянлы, дона челядь да пыдди пуктана велӧдысьяс, бур условиеяс. Та могысь ми стрӧитам выль <text:span text:style-name="T20">детсадъяс да</text:span> <text:span text:style-name="T20">школаяс,</text:span> выльмӧдам <text:span text:style-name="T32">уджалысь</text:span><text:span text:style-name="T34">яс</text:span><text:span text:style-name="T32">сӧ нин</text:span>. Емвальын школа восьтӧм – зэв тӧдчана лоӧмтор. Сійӧс виччысисны нӧшта и сы вӧсна, мый тайӧ абу <text:span text:style-name="T20">сӧмын</text:span> школа, а Эжва районса став челядьлы естественно-научнӧй тӧдӧмлунъяс сетан, спортын да творчествоын вермӧмъяс шедӧдан шӧрин!» – пасйис республикаса Юралысь Владимир Уйба.</text:p>
      <text:p text:style-name="P4"><text:span text:style-name="T2">Куим судтаа выль стрӧйбаын лӧсьӧдӧма ӧнія кад</text:span><text:span text:style-name="T4">ся</text:span><text:span text:style-name="T2"> материально-техническӧй база, </text:span><text:span text:style-name="T3">специализируйтӧм</text:span><text:span text:style-name="T2"> кабинетъяс да лабораторияяс, информатика кабинетъяс, оборудуйтӧма школьнӧй Кванториум, лингафоннӧй кабинетъяс, школа</text:span><text:span text:style-name="T3">са театръяс </text:span><text:span text:style-name="T4">улӧ жыръяс</text:span><text:span text:style-name="T3">.</text:span></text:p>
      <text:p text:style-name="P16">Дзоньвидзалунын дзескӧдӧм позянлуна челяд<text:span text:style-name="T21">ьлы </text:span>лӧсьӧдасны мытшӧдтӧм гӧгӧртас.</text:p>
      <text:p text:style-name="P18"><text:span text:style-name="T8">Выль школаын </text:span><text:span text:style-name="T9">котырт</text:span><text:span text:style-name="T10">ӧма</text:span><text:span text:style-name="T8"> естественно-научнӧй да ІT-нырвизьяс</text:span><text:span text:style-name="T11">а классъяс</text:span><text:span text:style-name="T8">. Та</text:span><text:span text:style-name="T12">ысь</text:span><text:span text:style-name="T8"> кындзи,</text:span><text:span text:style-name="T10"> МЧС (1 класс) да УМВД (10 класс) ӧтвылысь лӧсьӧд</text:span><text:span text:style-name="T15">ӧма</text:span><text:span text:style-name="T10"> кадетскӧй классъяс</text:span><text:span text:style-name="T8">.</text:span></text:p>
      <text:p text:style-name="P17">Школаыс лоӧ Эжваса районса став школалы естественно-научнӧя велӧд<text:span text:style-name="T22">ан</text:span> муниципальнӧй шӧринӧн. Сідзжӧ школьникъяс<text:span text:style-name="T23">ӧс</text:span> (8-11 класс) урокъяс бӧрын <text:span text:style-name="T23">да </text:span><text:span text:style-name="T24">налы </text:span><text:span text:style-name="T23">содтӧд тӧдӧмлун сетӧм могысь кутасны </text:span>велӧд<text:span text:style-name="T23">ны</text:span> проектируйт<text:span text:style-name="T23">ан подувъясӧ</text:span>, чукӧртны да веськӧдлыны пилоттӧг лэбалысь аппаратъясӧн.</text:p>
      <text:p text:style-name="P17"><text:span text:style-name="T8">Школа йӧрын лоӧны баскетбол</text:span><text:span text:style-name="T15">ысь</text:span><text:span text:style-name="T8">, волейбол</text:span><text:span text:style-name="T15">ысь</text:span><text:span text:style-name="T8"> да мини-футболысь ворсан</text:span><text:span text:style-name="T13">інъяс</text:span><text:span text:style-name="T9">ӧн</text:span><text:span text:style-name="T13"> спорт</text:span><text:span text:style-name="T14">ивнӧй</text:span><text:span text:style-name="T13"> стадион</text:span><text:span text:style-name="T8">.</text:span></text:p>
      <text:p text:style-name="P19"><text:span text:style-name="T5">Выль школаын таво муніс Педагогъяслӧн</text:span><text:span text:style-name="T25"> моз тӧлысся республиканскӧй сӧвещание</text:span><text:span text:style-name="T5">. </text:span><text:span text:style-name="T7">Велӧдысьяс</text:span><text:span text:style-name="T5"> вылӧ донъялісны челядьӧс велӧд</text:span><text:span text:style-name="T6">ӧм-</text:span><text:span text:style-name="T5">сӧвмӧдӧм вылӧ условиеяс</text:span><text:span text:style-name="T6">сӧ</text:span><text:span text:style-name="T5">.</text:span></text:p>
      <text:p text:style-name="P7">«Дона челядь! Выль школаын эм ставыс, медым ті верминныд восьтыны ассьыныд <text:span text:style-name="T26">енбины</text:span><text:span text:style-name="T35">д</text:span><text:span text:style-name="T26">тӧ</text:span>. Радейтӧй да видзӧй выль школа<text:span text:style-name="T33">ныдтӧ</text:span>. <text:span text:style-name="T26">Сійӧс кыпӧдӧма</text:span> уна йӧзлӧн зіль<text:span text:style-name="T33">ӧмӧн</text:span> <text:span text:style-name="T26">да сьӧлӧмс</text:span><text:span text:style-name="T30">я</text:span><text:span text:style-name="T26">нь</text:span> удж<text:span text:style-name="T33">алӧмӧн</text:span>! Сиа тіянлы вермӧмъяс, шуд, дзоньвидзалун да бур<text:span text:style-name="T33">а</text:span> велӧд<text:span text:style-name="T33">чыны</text:span>! Пыдди пуктана педагогъяс! Мед тайӧ выль велӧдчан во<text:span text:style-name="T26">ӧ тіян ставыс артмас</text:span>. Мед тіян быдтасъясыд нимкодь<text:span text:style-name="T33">м</text:span>ӧдасны тіянӧс асланыс вермӧмъясӧн да <text:soft-page-break/>тӧдӧмлунъясӧн. Дона бать-мам! Ті асланыд челядь<text:span text:style-name="T33">ныд</text:span>кӧд ӧтвылысь заводитанныд выль велӧдчан во. Сиа тіянлы терпенньӧ, <text:span text:style-name="T26">став бурсӧ</text:span>, ӧта-мӧдӧс гӧгӧрвоӧм! Отсалӧй асланыд челядь<text:span text:style-name="T33">ныд</text:span>лы!» <text:span text:style-name="T2">– </text:span>бурсиис Владимир Уйба.</text:p>
      <text:p text:style-name="P5"/>
      <text:p text:style-name="P6">*** 2020 восянь Коми Республикаын восьтӧма 7 выль детсад: Чилимдін сиктын, Сыктывкарлӧн Эжва районын да юркарса <text:span text:style-name="T27">Кӧджпом</text:span>-Читын, Выльгорт, Щел<text:span text:style-name="T33">л</text:span>ябӧж, <text:span text:style-name="T27">Сем Ӧндрей</text:span> сиктъясын, Кажым посёлокын. <text:span text:style-name="T27">Помалӧны стрӧитны</text:span> Бакур грездын да Озёрнӧй посёлокын детсадъяс.</text:p>
      <text:p text:style-name="P6">Сідзжӧ 2020 восянь <text:span text:style-name="T33">восьтӧма</text:span> 9 выль школа: Сыктывкарын Петрозаводскӧй улича <text:span text:style-name="T33">кузя</text:span>, юркарса Емвальын, Краснозатонскӧй посёлокын, Дутов, Визин, Час, Помӧсдін, Абъячой сиктъясын, Изьвавом грездын. <text:span text:style-name="T27">Помалӧны </text:span><text:span text:style-name="T33">кыпӧдны</text:span> Изьва сиктын школа.</text:p>
      <text:p text:style-name="P8"/>
      <text:p text:style-name="P8"><text:span text:style-name="T28">Фотоыс «Комиинформ» </text:span><text:span text:style-name="T29">ЮА</text:span><text:span text:style-name="T28">, автор</text:span><text:span text:style-name="T29">ыс</text:span><text:span text:style-name="T28"> Владимир Шешкунас</text:span></text:p>
      <text:p text:style-name="P13"><text:span text:style-name="T16">2024.0</text:span><text:span text:style-name="T1">9.0</text:span><text:span text:style-name="T17">2</text:span></text:p>
      <text:h text:style-name="P1" text:outline-level="1">В Республике Коми открылась суперсовременная школа на 825 мест</text:h>
      <text:p text:style-name="P9">Образовательный комплекс построен в местечке Емваль Эжвинского района города Сыктывкара благодаря национальному проекту «Образование», инициированному Президентом России Владимиром Путиным.</text:p>
      <text:p text:style-name="P20">Ход строительства с самого начала и до введения объекта в эксплуатацию на личном контроле держал Владимир Уйба. В праздничный день Глава Республики Коми поздравил эжвинцев со знаменательным событием, передав символический ключ коллективу школы.</text:p>
      <text:p text:style-name="P9">«От души поздравляю всех с Днём знаний, началом учебного года и новосельем. Мы сегодня с вами перешагнём порог новой школы. Для меня и Правительства Республики Коми было и остаётся главным приоритетом в работе качественное и доступное образование для каждого школьника, создание для вас, дорогие ребята и уважаемые педагоги, достойных условий. Для этого мы строим новые и модернизируем действующие детские сады и школы. Открытие школы в микрорайоне Емваль – очень значимое событие. Его с нетерпением ждали ещё и потому, что это не просто школа, а настоящий центр естественно-научного образования, спортивных и творческих достижений для всех ребят Эжвинского района!» - отметил Глава республики Владимир Уйба.</text:p>
      <text:p text:style-name="P9">В новом трёхэтажном здании создана современная материально-техническая база, специализированные кабинеты и лаборатории, кабинеты информатики, оборудованы школьный Кванториум, лингафонные кабинеты, пространства для организации школьного театра.</text:p>
      <text:p text:style-name="P9">Для детей с ограниченными возможностями здоровья предусмотрены мероприятия по созданию доступной (безбарьерной) среды.</text:p>
      <text:p text:style-name="P9">В новой школе организовано профильное обучение школьников в классах естественно-научной и IT-направленностей на уровне среднего общего образования. Кроме того, сформированы кадетские классы совместно с МЧС (1 класс) и УМВД (10 класс).</text:p>
      <text:p text:style-name="P9">Школа станет муниципальным центром естественно-научного образования для школ Эжвинского района. Также открыто новое направление для обучения школьников (8-11 классов) основам проектирования, сборки и управления беспилотными летательными аппаратами в рамках внеурочной деятельности и дополнительного образования.</text:p>
      <text:p text:style-name="P9">На пришкольном участке оборудован спортивный стадион с игровыми полями для баскетбола, волейбола и мини-футбола.</text:p>
      <text:p text:style-name="P9">На базе новой школы в этом году состоялось Республиканское августовское педагогическое совещание. Участники высоко оценили условия для ведения образовательной деятельности и всестороннего развития детей.</text:p>
      <text:p text:style-name="P9"><text:soft-page-break/>«Дорогие ребята! В новой школе есть всё, чтобы вы могли раскрыть все свои способности и таланты. Любите и берегите новую школу. Это результат кропотливого труда многих людей, вложивших сюда свой труд и свою душу! Желаю вам успехов, счастья, здоровья и отличной учёбы! Уважаемые педагоги! Пусть этот новый учебный год будет для вас успешным и наполненным интересными и значимыми профессиональными решениями. Пусть ваши воспитанники радуют вас своими достижениями и знаниями. Дорогие родители! Вы вместе со своими детьми начинаете новый учебный год. Желаю вам терпения, добра, взаимопонимания! Помогайте своим ребятишкам!» - напутствовал Владимир Уйба.</text:p>
      <text:p text:style-name="P9">***С 2020 года в Республике Коми введено 7 новых детских садов: в селе Усть-Цильма, в Эжвинском районе Сыктывкара и столичном микрорайоне Кочпон-Чит, сёлах Выльгорт, Щельябож, Мутный Материк, посёлке Кажым. Завершается строительство детских садов в деревне Бакур и посёлке Озёрный.</text:p>
      <text:p text:style-name="P9">Также с 2020 года введено 9 новых школ: в Сыктывкаре на улице Петрозаводской, в столичном микрорайоне Емваль, в посёлке Краснозатонский, в сёлах Дутово, Визинга, Часово, Помоздино, Объячево, в деревне Усть-Ижма. Завершается строительство школы в селе Ижма.</text:p>
      <text:p text:style-name="P9"/>
      <text:p text:style-name="P10">Фото ИА "Комиинформ", автор Владимир Шешкунас</text:p>
      <text:p text:style-name="P15"/>
      <text:p text:style-name="P15"/>
      <text:p text:style-name="P15">319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6T14:53:18.579000000</dc:date>
    <meta:editing-duration>PT4H9M14S</meta:editing-duration>
    <meta:editing-cycles>36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1" meta:word-count="867" meta:character-count="6817" meta:non-whitespace-character-count="5977"/>
  </office:meta>
</office:document-meta>
</file>