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ru" fo:country="RU" fo:font-style="normal" fo:font-weight="bold" officeooo:paragraph-rsid="007dd1f2" fo:background-color="transparent" style:font-size-asian="14pt" style:font-weight-asian="bold" style:font-size-complex="14pt" style:font-weight-complex="bold"/>
    </style:style>
    <style:style style:name="P2"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ru" fo:country="RU" fo:font-style="normal" fo:font-weight="normal" fo:background-color="transparent" style:font-size-asian="14pt" style:font-size-complex="14pt"/>
    </style:style>
    <style:style style:name="P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8db46b" fo:background-color="transparent" style:font-size-asian="14pt" style:font-size-complex="14pt"/>
    </style:style>
    <style:style style:name="P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8825a9" fo:background-color="transparent" style:font-weight-asian="normal" style:font-weight-complex="normal"/>
    </style:style>
    <style:style style:name="P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89478b" fo:background-color="transparent"/>
    </style:style>
    <style:style style:name="P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8e128f" fo:background-color="transparent"/>
    </style:style>
    <style:style style:name="P7"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page-number="auto" fo:background-color="transparent"/>
      <style:text-properties style:use-window-font-color="true" loext:opacity="0%" style:font-name="Times New Roman" fo:font-size="14pt" fo:language="ru" fo:country="RU" fo:font-weight="bold" officeooo:paragraph-rsid="0087bd03" fo:background-color="transparent" style:font-size-asian="14pt" style:font-weight-asian="bold" style:font-size-complex="14pt" style:font-weight-complex="bold"/>
    </style:style>
    <style:style style:name="P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reak-before="page" fo:background-color="transparent"/>
      <style:text-properties style:use-window-font-color="true" loext:opacity="0%" style:font-name="Times New Roman" fo:font-size="14pt" fo:language="ru" fo:country="RU" fo:font-weight="bold" officeooo:paragraph-rsid="007dd1f2" fo:background-color="transparent" style:font-size-asian="14pt" style:font-weight-asian="bold" style:font-size-complex="14pt" style:font-weight-complex="bold"/>
    </style:style>
    <style:style style:name="P9"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use-window-font-color="true" loext:opacity="0%" style:font-name="Times New Roman" fo:font-size="14pt" fo:language="ru" fo:country="RU" officeooo:paragraph-rsid="007dd1f2" fo:background-color="transparent" style:font-size-asian="14pt" style:font-size-complex="14pt"/>
    </style:style>
    <style:style style:name="P10"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use-window-font-color="true" loext:opacity="0%" style:font-name="Times New Roman" fo:font-size="14pt" fo:language="ru" fo:country="RU" fo:background-color="transparent" style:font-size-asian="14pt" style:font-size-complex="14pt"/>
    </style:style>
    <style:style style:name="P11"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use-window-font-color="true" loext:opacity="0%" style:font-name="Times New Roman" fo:font-size="14pt" fo:language="ru" fo:country="RU" officeooo:rsid="0087bd03" fo:background-color="transparent" style:font-size-asian="14pt" style:font-size-complex="14pt"/>
    </style:style>
    <style:style style:name="P1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8fcf6a" fo:background-color="transparent" style:font-weight-asian="normal" style:font-weight-complex="normal"/>
    </style:style>
    <style:style style:name="T1" style:family="text">
      <style:text-properties officeooo:rsid="0057d5d7"/>
    </style:style>
    <style:style style:name="T2" style:family="text">
      <style:text-properties style:font-size-asian="14pt" style:font-size-complex="14pt"/>
    </style:style>
    <style:style style:name="T3" style:family="text">
      <style:text-properties officeooo:rsid="0089478b" style:font-size-asian="14pt" style:font-size-complex="14pt"/>
    </style:style>
    <style:style style:name="T4" style:family="text">
      <style:text-properties officeooo:rsid="008d81a6" style:font-size-asian="14pt" style:font-size-complex="14pt"/>
    </style:style>
    <style:style style:name="T5" style:family="text">
      <style:text-properties officeooo:rsid="008db46b" style:font-size-asian="14pt" style:font-size-complex="14pt"/>
    </style:style>
    <style:style style:name="T6" style:family="text">
      <style:text-properties officeooo:rsid="00905211" style:font-size-asian="14pt" style:font-size-complex="14pt"/>
    </style:style>
    <style:style style:name="T7" style:family="text">
      <style:text-properties officeooo:rsid="0018c518"/>
    </style:style>
    <style:style style:name="T8" style:family="text">
      <style:text-properties officeooo:rsid="0087bd03"/>
    </style:style>
    <style:style style:name="T9" style:family="text">
      <style:text-properties fo:font-weight="bold" style:font-size-asian="14pt" style:font-weight-asian="bold" style:font-size-complex="14pt" style:font-weight-complex="bold"/>
    </style:style>
    <style:style style:name="T10" style:family="text">
      <style:text-properties fo:font-weight="bold" officeooo:rsid="008db46b" style:font-size-asian="14pt" style:font-weight-asian="bold" style:font-size-complex="14pt" style:font-weight-complex="bold"/>
    </style:style>
    <style:style style:name="T11" style:family="text">
      <style:text-properties officeooo:rsid="008825a9"/>
    </style:style>
    <style:style style:name="T12" style:family="text">
      <style:text-properties officeooo:rsid="0089478b"/>
    </style:style>
    <style:style style:name="T13" style:family="text">
      <style:text-properties officeooo:rsid="008a4c86"/>
    </style:style>
    <style:style style:name="T14" style:family="text">
      <style:text-properties officeooo:rsid="008db46b"/>
    </style:style>
    <style:style style:name="T15" style:family="text">
      <style:text-properties officeooo:rsid="008fcf6a"/>
    </style:style>
    <style:style style:name="T16" style:family="text">
      <style:text-properties officeooo:rsid="009052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7">2024.0</text:span><text:span text:style-name="T1">9.0</text:span><text:span text:style-name="T8">3</text:span></text:p>
      <text:p text:style-name="P4"><text:span text:style-name="T9">Владимир Уйба нуӧдіс Коми Республикаын наркотик</text:span><text:span text:style-name="T10">ъяс</text:span><text:span text:style-name="T9">лы паныд удж нуӧдысь комиссиялысь заседание</text:span></text:p>
      <text:p text:style-name="P4"><text:span text:style-name="T15">Заседание дырйи в</text:span>идлал<text:span text:style-name="T11">існы</text:span> 2023-2024 велӧдчан воын школьникъясӧс да студентъясӧс социально-психологическӧя тестируйтӧмлысь кывкӧртӧдъяс<text:span text:style-name="T15">сӧ</text:span>, а сідзжӧ <text:span text:style-name="T15">сёрнитісны </text:span>лёкторъясысь ӧлӧдӧм, дзоньвидза оласног паськӧдӧм, наркотикъясӧн <text:span text:style-name="T15">ковтӧг </text:span>вӧдитчӧмлы да найӧс оланпас торкалӧмӧн <text:span text:style-name="T15">вӧдитчӧмлы </text:span>паныд <text:span text:style-name="T11">удж нуӧдӧм</text:span> йылысь.</text:p>
      <text:p text:style-name="P12">«Тестируйтӧм<text:span text:style-name="T11">сӧ нуӧдӧны профилактика</text:span> могысь, медым ныв-зон эз «экспериментируйтны» <text:span text:style-name="T12">наркотикъясӧн</text:span>, эз босьтчыны <text:span text:style-name="T14">дурны</text:span> <text:span text:style-name="T12">наӧн</text:span>. Колӧ водзӧ нуӧдны тайӧ уджсӧ да <text:span text:style-name="T12">тестируйтны унджык</text:span> велӧдчысьӧс. Спортӧ пырӧдчысь, дзоньвидза оласног <text:span text:style-name="T15">нуӧдысь, велӧдчысь</text:span> том йӧз озджык веськавны <text:span text:style-name="T12">наркотикъяс</text:span> улӧ. Та вӧсна <text:span text:style-name="T15">колӧ, медым унджык </text:span><text:span text:style-name="T12">челядь да</text:span> <text:span text:style-name="T12">том йӧз пыр</text:span><text:span text:style-name="T15">ӧдчисны</text:span><text:span text:style-name="T12"> </text:span>спорт секцияясӧ», <text:span text:style-name="T2">–</text:span> пасйис республикаса Юралысь Владимир Уйба.</text:p>
      <text:p text:style-name="P5"><text:span text:style-name="T5">Воысь воӧ</text:span><text:span text:style-name="T2"> Коми Республикаын </text:span><text:span text:style-name="T3">пыр унджык велӧдчысь</text:span><text:span text:style-name="T2"> прӧйдитӧ социально-психологическӧ</text:span><text:span text:style-name="T3">я</text:span><text:span text:style-name="T2"> тестир</text:span><text:span text:style-name="T3">уйтӧмсӧ</text:span><text:span text:style-name="T2">. 2022-2023 велӧдчан воын сійӧс прӧйдитіс 49 615 морт, а 2023-2024 велӧдчан воын – 51 366 морт.</text:span></text:p>
      <text:p text:style-name="P5">Колӧ пасйыны, мый «Восьса ӧдзӧс лун» акция <text:span text:style-name="T15">дырйи</text:span> <text:span text:style-name="T13">быд </text:span><text:span text:style-name="T15">категория</text:span><text:span text:style-name="T13"> граждан</text:span><text:span text:style-name="T15">а</text:span><text:span text:style-name="T13"> вермӧ</text:span><text:span text:style-name="T15">ны</text:span> дон босьттӧг <text:span text:style-name="T15">пыр </text:span>в<text:span text:style-name="T13">етлӧдлын</text:span>ы физкультура да спорт учреждениеясӧ. 2023 воын акцияӧ пырӧдчис 313 361 морт, 2024 вося медводдза джынйын – 126 442 морт. Регионса <text:span text:style-name="T15">С</text:span>порт министерстволӧн <text:span text:style-name="T15">арталӧм</text:span> серти, 2024 вося кывкӧртӧдъяс серти пырӧдчысьяс<text:span text:style-name="T13">лӧн </text:span>лыд<text:span text:style-name="T13">ыс содас</text:span>.</text:p>
      <text:p text:style-name="P6"><text:span text:style-name="T2">«Ми босьтчим сӧвмӧдны техническӧй спорт сикасъяс, но ӧні кежлӧ </text:span><text:span text:style-name="T4">сэтчӧ этшаӧн на пырӧдчӧны</text:span><text:span text:style-name="T2">. Миян тыр арлыдтӧмаяслӧн делӧяс </text:span><text:span text:style-name="T4">серти</text:span><text:span text:style-name="T2"> учёт вылын сулалӧ 2 сюрс гӧгӧр </text:span><text:span text:style-name="T4">ныв-зон</text:span><text:span text:style-name="T2">. Найӧс медводз колӧ кыскыны тайӧ спорт сикасъясӧ, сы вӧсна мый на</text:span><text:span text:style-name="T5">лы тайӧ мед</text:span><text:span text:style-name="T6">ъёна</text:span><text:span text:style-name="T5"> кажитч</text:span><text:span text:style-name="T6">ӧ</text:span><text:span text:style-name="T2">. Неважӧн Воркутаын </text:span><text:span text:style-name="T5">ми «</text:span><text:span text:style-name="T2">Воркутауголь» компаниякӧд ӧтвылысь восьтім баг</text:span><text:span text:style-name="T5">ги</text:span><text:span text:style-name="T2"> секция. Чайта, мый Коми Республикаса быд карын, кӧні </text:span><text:span text:style-name="T5">уджалӧны</text:span><text:span text:style-name="T2"> миян социальнӧй </text:span><text:span text:style-name="T6">уджъёртъяс</text:span><text:span text:style-name="T2">, колӧ лӧсьӧдны техническӧй спорт сикасъяс </text:span><text:span text:style-name="T6">серти</text:span><text:span text:style-name="T2"> <text:s/>содтӧд секцияяс. </text:span><text:span text:style-name="T5">Сэтчӧ</text:span><text:span text:style-name="T2"> сьӧкыд </text:span><text:span text:style-name="T5">томулов кутас радпырысь вет</text:span><text:span text:style-name="T6">лӧдлыны</text:span><text:span text:style-name="T2">. Тайӧ уджсӧ миянлы колӧ нуӧдны водзӧ», – тӧдчӧдіс Владимир Уйба.</text:span></text:p>
      <text:p text:style-name="P3">Заседание дырйи Наркотикъяслы паныд удж нуӧдысь комиссия<text:span text:style-name="T16">ӧн</text:span> веськӧдлысь сетіс Коми Республикаын наркотикъяслы паныд уджсӧ бурмӧдан содтӧд мераяс примитӧм да ӧлӧдан уджсӧ <text:span text:style-name="T16">ёнджыка нуӧдӧм</text:span> серти ӧткымын тшӧктӧм.</text:p>
      <text:p text:style-name="P8"><text:span text:style-name="T7">2024.0</text:span><text:span text:style-name="T1">9.0</text:span><text:span text:style-name="T8">3</text:span></text:p>
      <text:h text:style-name="P1" text:outline-level="1">Владимир Уйба провёл заседание Антинаркотической комиссии в Республике Коми</text:h>
      <text:p text:style-name="P2">Рассмотрены итоги социально-психологического тестирования школьников и студентов, проведённого в 2023-2024 учебном году, а также вопросы профилактики негативных явлений, пропаганды здорового образа жизни, противодействия злоупотреблению наркотиками и их незаконному обороту.</text:p>
      <text:p text:style-name="P9">«Тестирование носит профилактический характер и призвано удерживать подростков и молодёжь от «экспериментов» с наркотиками, от «первой пробы» и дальнейшего приобщения к потреблению наркотических средств. Необходимо продолжать эту работу и увеличивать охват обучающихся. Молодёжь, которая занимается спортом, меньше подвержена воздействию наркотиков. Ребята, которые ведут здоровый образ жизни, всегда заняты – занимаются учёбой, спортом. Поэтому работу по вовлечению детей и молодёжи в спортивные секции надо усиливать», - отметил Глава республики Владимир Уйба.</text:p>
      <text:p text:style-name="P10">На протяжении нескольких лет в Республике Коми наблюдается устойчивый рост охвата обучающихся, которые проходят социально-психологическое тестирование. В 2022-2023 учебном году его прошло 49 615 человек, а в 2023-2024 учебном году – 51 366 человек.</text:p>
      <text:p text:style-name="P10">Стоит отметить, что всем категориям граждан в рамках акции «День открытых дверей» на постоянной основе представляется возможность бесплатно посещать учреждения физкультуры и спорта. В 2023 году участниками акции стали 313 361 человек, за первое полугодие 2024 года 126 442 человека. По прогнозам Минспорта региона, по итогам 2024 года ожидается рост числа участников.</text:p>
      <text:p text:style-name="P10">«Мы начали активное продвижение технических видов спорта, но пока охват недостаточный. У нас на учёте по делам несовершеннолетних стоит около 2 тысяч детей. Их в первую очередь необходимо привлекать к этим видам спорта, так как они для них наиболее привлекательны. Недавно в Воркуте мы совместно с компанией «Воркутауголь» открыли секцию багги. Считаю, что во всех городах Республики Коми, где базируются наши социальные партнёры, нужно создавать дополнительные секции технических видов спорта, которые являются магнитом для трудных подростков. Эту работу нам необходимо продолжить», - подчеркнул Владимир Уйба.</text:p>
      <text:p text:style-name="P10">В ходе заседания председателем Антинаркотической комиссии дан ряд поручений по принятию дополнительных мер, направленных на улучшение антинаркотической ситуации в Республике Коми, и по усилению профилактической работы.</text:p>
      <text:p text:style-name="P10"/>
      <text:p text:style-name="P10"/>
      <text:p text:style-name="P11">205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05T16:42:13.711000000</dc:date>
    <meta:editing-duration>PT3H34M7S</meta:editing-duration>
    <meta:editing-cycles>34</meta:editing-cycles>
    <meta:generator>LibreOffice/7.4.6.2$Windows_X86_64 LibreOffice_project/5b1f5509c2decdade7fda905e3e1429a67acd63d</meta:generator>
    <meta:document-statistic meta:table-count="0" meta:image-count="0" meta:object-count="0" meta:page-count="2" meta:paragraph-count="17" meta:word-count="579" meta:character-count="4502" meta:non-whitespace-character-count="3933"/>
  </office:meta>
</office:document-meta>
</file>