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7b32b6" fo:background-color="transparent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f5706" fo:background-color="transparen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10925" fo:background-color="transparen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35d7c" fo:background-color="transparent" style:font-weight-asian="normal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35d7c" fo:background-color="transparent" style:font-weight-asian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556dc" fo:background-color="transparent" style:font-weight-asian="normal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eff84" fo:background-color="transparent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eff84" fo:background-color="transparent" style:font-size-asian="14pt" style:font-weight-asian="normal" style:font-size-complex="14pt" style:font-weight-complex="normal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6eff84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officeooo:paragraph-rsid="006eff84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paragraph-rsid="006eff84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80826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fo:font-weight="bold" officeooo:rsid="006eff84" officeooo:paragraph-rsid="006eff84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6eff84" style:font-size-asian="14pt" style:font-size-complex="14pt"/>
    </style:style>
    <style:style style:name="T2" style:family="text">
      <style:text-properties officeooo:rsid="00735d7c" style:font-size-asian="14pt" style:font-size-complex="14pt"/>
    </style:style>
    <style:style style:name="T3" style:family="text">
      <style:text-properties officeooo:rsid="007ff642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eff84" style:font-weight-asian="bold" style:font-weight-complex="bold"/>
    </style:style>
    <style:style style:name="T6" style:family="text">
      <style:text-properties fo:font-weight="bold" officeooo:rsid="006eff84" style:font-size-asian="14pt" style:font-weight-asian="bold" style:font-size-complex="14pt" style:font-weight-complex="bold"/>
    </style:style>
    <style:style style:name="T7" style:family="text">
      <style:text-properties fo:font-weight="bold" officeooo:rsid="007e00f3" style:font-size-asian="14pt" style:font-weight-asian="bold" style:font-size-complex="14pt" style:font-weight-complex="bold"/>
    </style:style>
    <style:style style:name="T8" style:family="text">
      <style:text-properties fo:font-weight="bold" officeooo:rsid="007ff642" style:font-size-asian="14pt" style:font-weight-asian="bold" style:font-size-complex="14pt" style:font-weight-complex="bold"/>
    </style:style>
    <style:style style:name="T9" style:family="text">
      <style:text-properties fo:font-weight="bold" officeooo:rsid="00808269" style:font-size-asian="14pt" style:font-weight-asian="bold" style:font-size-complex="14pt" style:font-weight-complex="bold"/>
    </style:style>
    <style:style style:name="T10" style:family="text">
      <style:text-properties fo:language="kpv" fo:country="RU" officeooo:rsid="006eff84" style:font-weight-asian="bold" style:font-weight-complex="bold"/>
    </style:style>
    <style:style style:name="T11" style:family="text">
      <style:text-properties fo:language="kpv" fo:country="RU" officeooo:rsid="0079819b" style:font-weight-asian="bold" style:font-weight-complex="bold"/>
    </style:style>
    <style:style style:name="T12" style:family="text">
      <style:text-properties fo:language="kpv" fo:country="RU" officeooo:rsid="007b32b6" style:font-weight-asian="bold" style:font-weight-complex="bold"/>
    </style:style>
    <style:style style:name="T13" style:family="text">
      <style:text-properties fo:language="kpv" fo:country="RU" officeooo:rsid="007c6c0e" style:font-weight-asian="bold" style:font-weight-complex="bold"/>
    </style:style>
    <style:style style:name="T14" style:family="text">
      <style:text-properties fo:language="kpv" fo:country="RU" officeooo:rsid="007cd85e" style:font-weight-asian="bold" style:font-weight-complex="bold"/>
    </style:style>
    <style:style style:name="T15" style:family="text">
      <style:text-properties fo:language="kpv" fo:country="RU" officeooo:rsid="00808269" style:font-weight-asian="bold" style:font-weight-complex="bold"/>
    </style:style>
    <style:style style:name="T16" style:family="text">
      <style:text-properties officeooo:rsid="00710925"/>
    </style:style>
    <style:style style:name="T1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1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eff84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35d7c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7a846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ff642" fo:background-color="transparent" loext:char-shading-value="0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10925" fo:background-color="transparent" loext:char-shading-value="0"/>
    </style:style>
    <style:style style:name="T2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80079" fo:background-color="transparent" loext:char-shading-value="0"/>
    </style:style>
    <style:style style:name="T2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08269" fo:background-color="transparent" loext:char-shading-value="0"/>
    </style:style>
    <style:style style:name="T25" style:family="text">
      <style:text-properties officeooo:rsid="00735d7c"/>
    </style:style>
    <style:style style:name="T26" style:family="text">
      <style:text-properties officeooo:rsid="00774ea9"/>
    </style:style>
    <style:style style:name="T27" style:family="text">
      <style:text-properties officeooo:rsid="007cd85e"/>
    </style:style>
    <style:style style:name="T28" style:family="text">
      <style:text-properties officeooo:rsid="007d3f51"/>
    </style:style>
    <style:style style:name="T29" style:family="text">
      <style:text-properties officeooo:rsid="007e00f3"/>
    </style:style>
    <style:style style:name="T30" style:family="text">
      <style:text-properties officeooo:rsid="007ff642"/>
    </style:style>
    <style:style style:name="T31" style:family="text">
      <style:text-properties officeooo:rsid="008082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2024.09.0</text:span><text:span text:style-name="T5">5</text:span></text:p>
      <text:p text:style-name="P3"><text:span text:style-name="T6">ВЭФ-2024: Владимир Уйба кырымаліс Воркутаын биару да химия комплекс лӧсьӧдӧм </text:span><text:span text:style-name="T7">серти</text:span><text:span text:style-name="T6"> </text:span><text:span text:style-name="T9">р</text:span><text:span text:style-name="T8">еспубликалы тӧдчана </text:span><text:span text:style-name="T6">артмӧдчӧм</text:span></text:p>
      <text:p text:style-name="P4">Талун, 2024 вося кӧч тӧлысь 5 лунӧ, Асыввывса экономическӧй форум дырйи кырымал<text:span text:style-name="T16">ӧма</text:span> “Воркута<text:span text:style-name="T30">ын</text:span> <text:span text:style-name="T16">биару да химия</text:span> комплекс” ыджыд инвестиция проект збыльмӧдӧм серти ӧтув<text:span text:style-name="T29">ъя</text:span> удж йылысь артмӧдчӧм. <text:span text:style-name="T25">Комплекссӧ стрӧитасны</text:span> РФ-са арктика зонаын. </text:p>
      <text:p text:style-name="P12"/>
      <text:p text:style-name="P5"><text:span text:style-name="T1">Документсӧ кырымалісны РФ-са </text:span><text:span text:style-name="T3">Ылі </text:span><text:span text:style-name="T1">Асыввыв </text:span><text:span text:style-name="T3">да Арктика </text:span><text:span text:style-name="T1">сӧвмӧдан минист</text:span><text:span text:style-name="T2">р</text:span><text:span text:style-name="T1"> Алексей Чекунков дырйи. </text:span></text:p>
      <text:p text:style-name="P6"><text:span text:style-name="T25">Ставнас п</text:span>роектӧ <text:span text:style-name="T25">вермасны </text:span>инвести<text:span text:style-name="T25">руйтны </text:span>200 млрд шайтӧдз, а проектсӧ збыльмӧдӧмыс сетас позянлун лӧсьӧдны 2000 выль уджалан места. </text:p>
      <text:p text:style-name="P7">Проект збыльмӧдӧм кежлӧ дасьтысигӧн техническӧй юкӧнын выльмӧдӧны финансово-экономическӧй модель<text:span text:style-name="T30">сӧ</text:span>, видлалӧны биару вылӧ лимитъяс босьтӧм серти юалӧмъяс, а сідзжӧ Воркутаса администрацияӧ мӧдӧдӧма му участокъяс дорӧ водзвыв корӧмъяссӧ. <text:span text:style-name="T26">Ылі Асыввыв</text:span> да Арктика <text:span text:style-name="T29">сӧвмӧдан корпорациякӧд ӧтув </text:span>бӧрй<text:span text:style-name="T26">ӧ</text:span>ны проектлы <text:span text:style-name="T30">лӧсялана</text:span> <text:span text:style-name="T26">вот</text:span> кокньӧдъяс. </text:p>
      <text:p text:style-name="P14"><text:span text:style-name="T21">Ылі </text:span><text:span text:style-name="T18">Асыввыв </text:span><text:span text:style-name="T21">да Арктика </text:span><text:span text:style-name="T18">сӧвмӧдан минист</text:span><text:span text:style-name="T19">р</text:span><text:span text:style-name="T18"> Алексей Чекунков</text:span><text:span text:style-name="T20">лӧн к</text:span><text:span text:style-name="T17">ывъяс серти, Воркута</text:span><text:span text:style-name="T24">ын</text:span><text:span text:style-name="T17"> </text:span><text:span text:style-name="T22">биару да химия</text:span><text:span text:style-name="T17"> комплекс стрӧитӧм йылысь артмӧдчӧм</text:span><text:span text:style-name="T24">сӧ</text:span><text:span text:style-name="T17"> кырымалӧмыс</text:span><text:span text:style-name="T17"> республикалы </text:span><text:span text:style-name="T23">зэв тӧдчана</text:span><text:span text:style-name="T17">: “Тайӧ проектсӧ збыльмӧдӧмыс </text:span><text:span text:style-name="T23">отсалас кыскыны</text:span><text:span text:style-name="T17"> </text:span><text:span text:style-name="T24">биару</text:span><text:span text:style-name="T17"> да химия юкӧн</text:span><text:span text:style-name="T24">ӧ</text:span><text:span text:style-name="T17"> инвестицияяс, </text:span><text:span text:style-name="T23">лӧсьӧдны </text:span><text:span text:style-name="T17">выль уджалан местаяс да </text:span><text:span text:style-name="T23">пыртны </text:span><text:span text:style-name="T17">выль технологияяс. Тайӧ комплексыс – войвыв мутасъяс экономическӧя сӧвмӧдан дыр кадся стратегияын тӧдчана юкӧн. Ми эскам, мый ӧтувъя вынъясӧн вермам пӧртны олӧмӧ тайӧ ыджыд проектсӧ, </text:span><text:span text:style-name="T23">мый</text:span><text:span text:style-name="T17"> ваяс ыджыд пӧльза оз сӧмын Воркуталы, но и став Арктикалы”. </text:span></text:p>
      <text:p text:style-name="P2"><text:span text:style-name="T10">“Воркута</text:span><text:span text:style-name="T15">ын</text:span><text:span text:style-name="T10"> </text:span><text:span text:style-name="T11">биару да химия</text:span><text:span text:style-name="T10"> комплекс стрӧитӧм – тайӧ Коми Республикалы да Россияса Арктикалы стратегическӧй тӧдчанлуна, </text:span><text:span text:style-name="T11">биару да химия</text:span><text:span text:style-name="T10"> юкӧнын инновационнӧй проект, - тӧдчӧдіс Коми Республикаса Юралысь Владимир Уйба. - Воркуталӧн дасьтӧм мастер-план серти сійӧс лӧсьӧдӧмыс лоӧ кар сӧвмӧдӧмын медтӧдчана нырвизьясысь ӧтиӧн. Комплекс </text:span><text:span text:style-name="T12">отсӧгӧн</text:span><text:span text:style-name="T10"> Воркутаын </text:span><text:span text:style-name="T12">заводитчас</text:span><text:span text:style-name="T10"> выль олӧм,</text:span><text:span text:style-name="T12"> </text:span><text:span text:style-name="T15">лоӧ </text:span><text:span text:style-name="T12">лӧсьӧд</text:span><text:span text:style-name="T15">ӧма</text:span><text:span text:style-name="T10"> республикалысь да карлысь экономика диверсифицируйтӧм вылӧ условиеяс. Воркута </text:span><text:span text:style-name="T13">вермас лоны</text:span><text:span text:style-name="T10"> Войвыв</text:span><text:span text:style-name="T13">са</text:span><text:span text:style-name="T10"> саридз туй сӧвмӧд</text:span><text:span text:style-name="T13">ан</text:span><text:span text:style-name="T10"> </text:span><text:span text:style-name="T12">шӧрин</text:span><text:span text:style-name="T14">ӧн</text:span><text:span text:style-name="T10">, сы вӧсна мый водзӧ вылӧ Воркута </text:span><text:span text:style-name="T14">пыр позяс мунны</text:span><text:span text:style-name="T10"> Кар</text:span><text:span text:style-name="T14">скӧй</text:span><text:span text:style-name="T10"> саридз дорӧ. Кыв шутӧг, талун ми кырымалім Коми Республикалы </text:span><text:span text:style-name="T14">зэв тӧдчана</text:span><text:span text:style-name="T10"> артмӧдчӧм. Ӧд татшӧм ыджыд проектъясыс миян эз вӧвны СССР кадсянь </text:span><text:soft-page-break/><text:span text:style-name="T15">нин</text:span><text:span text:style-name="T10">. Воркута</text:span><text:span text:style-name="T15">ын</text:span><text:span text:style-name="T10"> </text:span><text:span text:style-name="T14">биару да химия</text:span><text:span text:style-name="T10"> комплекс стрӧитан проект пырас историяӧ”. </text:span></text:p>
      <text:p text:style-name="P8">“Воркута<text:span text:style-name="T31">ын</text:span> <text:span text:style-name="T27">биару да химия</text:span> комплекс стрӧитӧм<text:span text:style-name="T27">ыс</text:span> лоӧ Россияса арктика зона сӧвмӧдӧмын тӧдчана тшупӧдӧн да сетас позянлун лӧсьӧдны регионын вына промышленнӧй база. Тайӧ абу сӧмын ыджыд инвестицияяс да выль уджалан местаяс, но и регионӧс экономика боксянь сӧвмӧдӧмӧ да сэні олысьяслысь олӧмсӧ бурмӧдӧмӧ тӧдчана пай”, - пасйис <text:span text:style-name="T28">Ылі </text:span><text:span text:style-name="T31">Асыввыв да Арктика</text:span><text:span text:style-name="T28"> сӧвмӧдан корпорацияса</text:span> медыджыд директор Николай Запрягаев.</text:p>
      <text:p text:style-name="P13"><text:span text:style-name="T4">2024.09.0</text:span><text:span text:style-name="T5">5</text:span></text:p>
      <text:h text:style-name="P10" text:outline-level="1">ВЭФ-2024: Владимир Уйба подписал судьбоносное для Республики Коми соглашение по созданию газохимического комплекса в Воркуте</text:h>
      <text:p text:style-name="P1">Сегодня, 5 сентября 2024 года, на полях Восточного экономического форума подписано соглашение о сотрудничестве в рамках проработки возможности реализации крупного инвестиционного проекта «Воркутинский газохимический комплекс», который будет построен в арктической зоне РФ.</text:p>
      <text:p text:style-name="P1"/>
      <text:p text:style-name="P9">Документ подписан в присутствии главы Минвостокразвития РФ Алексея Чекункова.</text:p>
      <text:p text:style-name="P1">Общий объём инвестиций в проект может достигать 200 млрд рублей, а реализация проекта позволит создать до 2000 новых рабочих мест.</text:p>
      <text:p text:style-name="P1">В рамках подготовки к реализации проекта ведется актуализация финансово-экономической модели в технической части, прорабатываются вопросы по получению лимитов на газ, а также направлены предварительные требования к земельным участкам в администрацию Воркуты. Дополнительно с Корпорацией развития Дальнего Востока и Арктики проводится работа по подбору потенциальных налоговых льгот для проекта.</text:p>
      <text:p text:style-name="P1">По словам главы Минвостокразвития Алексея Чекункова подписание соглашения о строительстве Воркутинского газохимического комплекса — значимое событие для всей республики: «Реализация этого проекта станет катализатором для привлечения инвестиций, создания новых рабочих мест и внедрения передовых технологий в газохимической отрасли. Этот комплекс – важная составляющей в долгосрочной стратегии экономического развития северных территорий. Мы уверены, что совместными усилиями сможем воплотить в жизнь этот амбициозный проект, который принесёт значительную пользу не только Воркуте, но и всей Арктике».</text:p>
      <text:p text:style-name="P1">«Строительство Воркутинского газохимического комплекса – это стратегически важный для Республики Коми и российской Арктики, инновационный в сфере газохимии проект, - подчеркнул Глава Республики Коми Владимир Уйба. - В соответствии с разработанным мастер-планом Воркуты его создание станет одним из приоритетных направлений в развитии города. Комплекс вдохнёт новую жизнь в Воркуту и создаст условия для диверсификации экономики Республики и города. При этом у <text:soft-page-break/>Воркуты уникальное географическое положение, это важный транспортный узел и потенциальный хаб для развития Северного морского пути, поскольку в перспективе Воркута может стать пунктом доступа к Карскому морю. Безусловно, сегодня мы подписали судьбоносное для Республики Коми соглашение. Ведь проектов такого масштаба со времён СССР у нас ещё не было. Проект строительства Воркутинского газохимического комплекса войдёт в историю».</text:p>
      <text:p text:style-name="P1">«Строительство Воркутинского газохимического комплекса станет важным этапом в развитии арктической зоны России и позволит создать мощную промышленную базу в регионе. Это не только значительные инвестиции и новые рабочие места, но и существенный вклад в экономическое развитие региона и улучшение условий жизни его жителей», — отметил Николай Запрягаев, генеральный директор АО «КРДВ».</text:p>
      <text:p text:style-name="P15">251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0T14:23:23.611000000</dc:date>
    <meta:editing-duration>PT2H49M29S</meta:editing-duration>
    <meta:editing-cycles>28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9" meta:word-count="708" meta:character-count="5513" meta:non-whitespace-character-count="4812"/>
  </office:meta>
</office:document-meta>
</file>