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80f01a" officeooo:paragraph-rsid="0080f01a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833cc5" fo:background-color="transparent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833cc5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reak-before="page" fo:background-color="transparent"/>
      <style:text-properties style:font-name="Times New Roman" fo:font-size="14pt" fo:language="kpv" fo:country="RU" officeooo:paragraph-rsid="0080f01a" style:font-size-asian="14pt" style:font-size-complex="14pt"/>
    </style:style>
    <style:style style:name="P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officeooo:rsid="00833cc5" officeooo:paragraph-rsid="00833cc5" style:font-size-asian="14pt" style:font-size-complex="14pt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/>
      <style:text-properties style:use-window-font-color="true" loext:opacity="0%" style:font-name="Times New Roman" fo:font-size="14pt" fo:language="kpv" fo:country="RU" officeooo:paragraph-rsid="00833cc5" fo:background-color="transparent" style:font-size-asian="14pt" style:font-size-complex="14p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80f01a" officeooo:paragraph-rsid="00833cc5" fo:background-color="transparent" style:font-size-asian="14pt" style:font-weight-asian="bold" style:font-size-complex="14pt" style:font-weight-complex="bold"/>
    </style:style>
    <style:style style:name="P9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80f01a" officeooo:paragraph-rsid="0080f01a" style:font-size-asian="14pt" style:font-weight-asian="bold" style:font-size-complex="14pt" style:font-weight-complex="bold"/>
    </style:style>
    <style:style style:name="P1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80f01a" style:font-weight-asian="bold" style:font-weight-complex="bold"/>
    </style:style>
    <style:style style:name="T3" style:family="text">
      <style:text-properties officeooo:rsid="00833cc5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833cc5" fo:background-color="transparent" loext:char-shading-value="0"/>
    </style:style>
    <style:style style:name="T6" style:family="text">
      <style:text-properties officeooo:rsid="008520e3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2024.09.0</text:span><text:span text:style-name="T2">7</text:span></text:p>
      <text:p text:style-name="P8">Усинскын Владимир Уйба аддзысьліс СВО-ын участвуйтыськӧд </text:p>
      <text:p text:style-name="P3">Торъя военнӧй операцияса ветеран, коді сьӧкыда ранитчис, шыӧдчис Коми Республикаса Юралысь дорӧ да корис отсавны федеральнӧй мынтӧм <text:span text:style-name="T3">босьтӧмын</text:span>. </text:p>
      <text:p text:style-name="P3"/>
      <text:p text:style-name="P3">Та дырйи торъя военнӧй операцияын участвуйтысь <text:span text:style-name="T3">босьтіс</text:span> оланпас серти регионса мынтӧмъяс, став колана отсӧг<text:span text:style-name="T3">сӧ</text:span> сылы сет<text:span text:style-name="T3">ӧны</text:span>, тшӧтш и “Айму дорйысьяс” <text:span text:style-name="T3">канму </text:span>фондлӧн филиал пыр. </text:p>
      <text:p text:style-name="P4"><text:span text:style-name="T4">Владимир Уйба пасйис, мый федеральнӧй мынтӧм </text:span><text:span text:style-name="T5">серти</text:span><text:span text:style-name="T4"> юалӧмсӧ видлаласны </text:span><text:span text:style-name="T5">регыдъя</text:span><text:span text:style-name="T4"> кадӧ, </text:span><text:span text:style-name="T6">да </text:span><text:span text:style-name="T4">сетіс Коми Республикаса Веськӧдлан котырлы лӧсялана тшӧктӧм. </text:span></text:p>
      <text:p text:style-name="P5"><text:span text:style-name="T1">2024.09.0</text:span><text:span text:style-name="T2">7</text:span></text:p>
      <text:h text:style-name="P9" text:outline-level="1">В Усинске Владимир Уйба провёл встречу с участником СВО</text:h>
      <text:p text:style-name="P2">Ветеран специальной военной операции, получивший тяжёлое ранение, обратился к Главе Республике Коми с просьбой посодействовать в решении вопроса по федеральной выплате.</text:p>
      <text:p text:style-name="P1"/>
      <text:p text:style-name="P10">При этом положенные по закону региональные выплаты участник специальной военной операции получил, вся необходимая помощь ему оказывается, в том числе через филиал Госфонда «Защитники Отечества».</text:p>
      <text:p text:style-name="P2">Владимир Уйба отметил, что по федеральной выплате вопрос будет рассмотрен в самое ближайшее время, дав соответствующее поручение Правительству Республики Коми.</text:p>
      <text:p text:style-name="P6">50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09T10:32:30.070000000</dc:date>
    <meta:editing-duration>PT2H25M50S</meta:editing-duration>
    <meta:editing-cycles>28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1" meta:word-count="145" meta:character-count="1120" meta:non-whitespace-character-count="982"/>
  </office:meta>
</office:document-meta>
</file>