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80f01a" officeooo:paragraph-rsid="0080f01a" style:font-size-asian="14pt" style:font-size-complex="14pt"/>
    </style:style>
    <style:style style:name="P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font-name="Times New Roman" fo:font-size="14pt" fo:language="kpv" fo:country="RU" officeooo:paragraph-rsid="0080f01a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paragraph-rsid="006eff84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80f01a" officeooo:paragraph-rsid="0080f01a" style:font-size-asian="14pt" style:font-size-complex="14pt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80f01a" officeooo:paragraph-rsid="006eff84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paragraph-rsid="006eff84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eff84" style:font-weight-asian="bold" style:font-weight-complex="bold"/>
    </style:style>
    <style:style style:name="T3" style:family="text">
      <style:text-properties fo:font-weight="bold" officeooo:rsid="0080f01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4.09.0</text:span><text:span text:style-name="T3">7</text:span></text:p>
      <text:p text:style-name="P4"><text:span text:style-name="T1">Владимир Уйба Усинскӧ удж серти ветлӧм йылысь</text:span></text:p>
      <text:p text:style-name="P6"/>
      <text:p text:style-name="P3"><text:span text:style-name="T1">2024.09.0</text:span><text:span text:style-name="T3">7</text:span></text:p>
      <text:h text:style-name="P5" text:outline-level="1">Владимир Уйба о рабочей поездке в Усинск</text:h>
      <text:p text:style-name="P1"><text:span text:style-name="T1">34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9T10:16:10.710000000</dc:date>
    <meta:editing-duration>PT2H18M26S</meta:editing-duration>
    <meta:editing-cycles>27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17" meta:character-count="108" meta:non-whitespace-character-count="95"/>
  </office:meta>
</office:document-meta>
</file>