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6338a" officeooo:paragraph-rsid="009e0eaf" fo:background-color="transparent" style:font-size-asian="14pt" style:font-size-complex="14pt"/>
    </style:style>
    <style:style style:name="P2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6338a" officeooo:paragraph-rsid="009e0eaf" fo:background-color="transparent" style:font-size-asian="14pt" style:font-size-complex="14pt"/>
    </style:style>
    <style:style style:name="P3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6338a" officeooo:paragraph-rsid="009bae79" fo:background-color="transparent" style:font-size-asian="14pt" style:font-size-complex="14pt"/>
    </style:style>
    <style:style style:name="P4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6338a" officeooo:paragraph-rsid="009bd0c0" fo:background-color="transparent" style:font-size-asian="14pt" style:font-size-complex="14pt"/>
    </style:style>
    <style:style style:name="P5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36338a" officeooo:paragraph-rsid="009d6dd9" fo:background-color="transparent" style:font-size-asian="14pt" style:font-size-complex="14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961b49" officeooo:paragraph-rsid="00961b49" fo:background-color="transparent" style:font-size-asian="14pt" style:font-size-complex="14pt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961b49" officeooo:paragraph-rsid="0097963f" fo:background-color="transparent" style:font-size-asian="14pt" style:font-size-complex="14pt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6338a" officeooo:paragraph-rsid="0097963f" fo:background-color="transparent" style:font-size-asian="14pt" style:font-size-complex="14pt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6338a" officeooo:paragraph-rsid="0097ff25" fo:background-color="transparent" style:font-size-asian="14pt" style:font-size-complex="14pt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6338a" officeooo:paragraph-rsid="00989365" fo:background-color="transparent" style:font-size-asian="14pt" style:font-size-complex="14pt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6338a" officeooo:paragraph-rsid="009a8662" fo:background-color="transparent" style:font-size-asian="14pt" style:font-size-complex="14pt"/>
    </style:style>
    <style:style style:name="P1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6338a" officeooo:paragraph-rsid="009bae79" fo:background-color="transparent" style:font-size-asian="14pt" style:font-size-complex="14pt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6338a" officeooo:paragraph-rsid="009bd0c0" fo:background-color="transparent" style:font-size-asian="14pt" style:font-size-complex="14pt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officeooo:paragraph-rsid="00989365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weight="normal" officeooo:rsid="00989365" officeooo:paragraph-rsid="009bd0c0" style:font-weight-asian="normal" style:font-weight-complex="normal"/>
    </style:style>
    <style:style style:name="P1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9e0eaf" fo:background-color="transparent" style:font-size-asian="14pt" style:font-weight-asian="normal" style:font-size-complex="14pt" style:font-weight-complex="normal"/>
    </style:style>
    <style:style style:name="P17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rsid="00833cc5" officeooo:paragraph-rsid="00833cc5" style:font-size-asian="14pt" style:font-size-complex="14pt"/>
    </style:style>
    <style:style style:name="P19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20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fo:language="kpv" fo:country="RU" officeooo:paragraph-rsid="008673f1" fo:background-color="transparent" style:font-size-asian="14pt" style:font-size-complex="14pt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reak-before="page" fo:background-color="transparent"/>
      <style:text-properties fo:color="#000000" loext:opacity="100%" style:font-name="Times New Roman" fo:font-size="14pt" fo:language="kpv" fo:country="RU" officeooo:paragraph-rsid="00833cc5" fo:background-color="transparent" style:font-size-asian="14pt" style:font-size-complex="14pt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color="#000000" loext:opacity="100%" style:font-name="Times New Roman" fo:font-size="14pt" officeooo:rsid="008673f1" officeooo:paragraph-rsid="008673f1" style:font-size-asian="14pt" style:font-size-complex="14pt"/>
    </style:style>
    <style:style style:name="P2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8673f1" fo:background-color="transparent" style:font-size-asian="14pt" style:font-size-complex="14pt"/>
    </style:style>
    <style:style style:name="P2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9096a9" fo:background-color="transparent" style:font-size-asian="14pt" style:font-size-complex="14pt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 fo:background-color="transparent" style:writing-mode="lr-tb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36338a" officeooo:paragraph-rsid="009e0eaf" fo:background-color="transparent" style:font-size-asian="14pt" style:font-size-complex="14pt"/>
    </style:style>
    <style:style style:name="P2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80f01a" officeooo:paragraph-rsid="008c33a0" fo:background-color="transparent" style:font-size-asian="14pt" style:font-weight-asian="normal" style:font-size-complex="14pt" style:font-weight-complex="normal"/>
    </style:style>
    <style:style style:name="P2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fo:background-color="transparent"/>
    </style:style>
    <style:style style:name="P2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a142a3" fo:background-color="transparent"/>
    </style:style>
    <style:style style:name="P2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961b49" officeooo:paragraph-rsid="00961b49" fo:background-color="transparent" style:font-size-asian="14pt" style:font-weight-asian="bold" style:font-size-complex="14pt" style:font-weight-complex="bold"/>
    </style:style>
    <style:style style:name="P30" style:family="paragraph" style:parent-style-name="Heading_20_1">
      <loext:graphic-properties draw:fill="none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251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officeooo:rsid="00833cc5" officeooo:paragraph-rsid="00833cc5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80f01a" style:font-weight-asian="bold" style:font-weight-complex="bold"/>
    </style:style>
    <style:style style:name="T3" style:family="text">
      <style:text-properties fo:font-weight="bold" officeooo:rsid="0086ec11" style:font-weight-asian="bold" style:font-weight-complex="bold"/>
    </style:style>
    <style:style style:name="T4" style:family="text">
      <style:text-properties fo:font-weight="bold" officeooo:rsid="0088a445" style:font-weight-asian="bold" style:font-weight-complex="bold"/>
    </style:style>
    <style:style style:name="T5" style:family="text">
      <style:text-properties fo:font-weight="bold" officeooo:rsid="009e0eaf" style:font-weight-asian="bold" style:font-weight-complex="bold"/>
    </style:style>
    <style:style style:name="T6" style:family="text">
      <style:text-properties fo:font-weight="bold" officeooo:rsid="00a142a3" style:font-weight-asian="bold" style:font-weight-complex="bold"/>
    </style:style>
    <style:style style:name="T7" style:family="text">
      <style:text-properties style:font-name="Times New Roman" fo:font-size="14pt" fo:language="kpv" fo:country="RU" style:font-size-asian="14pt" style:font-name-complex="Times New Roman1" style:font-size-complex="14pt"/>
    </style:style>
    <style:style style:name="T8" style:family="text">
      <style:text-properties style:font-name="Times New Roman" fo:font-size="14pt" fo:language="kpv" fo:country="RU" fo:font-weight="bold" style:font-size-asian="14pt" style:font-weight-asian="bold" style:font-name-complex="Times New Roman1" style:font-size-complex="14pt" style:font-weight-complex="bold"/>
    </style:style>
    <style:style style:name="T9" style:family="text">
      <style:text-properties style:use-window-font-color="true" loext:opacity="0%" style:text-underline-style="none" fo:font-weight="normal" officeooo:rsid="009e0eaf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" style:family="text">
      <style:text-properties style:use-window-font-color="true" loext:opacity="0%" style:text-underline-style="none" fo:font-weight="normal" officeooo:rsid="00a2f54c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text-underline-style="none" fo:font-weight="normal" officeooo:rsid="00a479d1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text-underline-style="none" fo:font-weight="normal" officeooo:rsid="009e0eaf" style:letter-kerning="true" fo:background-color="#ffffff" loext:char-shading-value="0" style:font-name-asian="Noto Serif CJK SC" style:language-asian="zh" style:country-asian="CN" style:font-style-asian="normal" style:font-weight-asian="normal" style:font-name-complex="Lohit Devanagari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text-underline-style="none" fo:font-weight="bold" officeooo:rsid="006c07ca" style:letter-kerning="true" fo:background-color="#ffffff" loext:char-shading-value="0" style:font-name-asian="WenQuanYi Micro He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4" style:family="text">
      <style:text-properties style:use-window-font-color="true" loext:opacity="0%" style:text-underline-style="none" fo:font-weight="bold" officeooo:rsid="009e0eaf" style:letter-kerning="true" fo:background-color="#ffffff" loext:char-shading-value="0" style:font-name-asian="WenQuanYi Micro He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" style:family="text">
      <style:text-properties officeooo:rsid="0088a445"/>
    </style:style>
    <style:style style:name="T16" style:family="text">
      <style:text-properties officeooo:rsid="0089333b"/>
    </style:style>
    <style:style style:name="T17" style:family="text">
      <style:text-properties officeooo:rsid="00898b37"/>
    </style:style>
    <style:style style:name="T18" style:family="text">
      <style:text-properties officeooo:rsid="008a2ebf"/>
    </style:style>
    <style:style style:name="T19" style:family="text">
      <style:text-properties officeooo:rsid="008ab309"/>
    </style:style>
    <style:style style:name="T2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36338a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2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97ff25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22" style:family="text">
      <style:text-properties fo:font-variant="normal" fo:text-transform="none" fo:color="#00000a" loext:opacity="100%" style:font-name="Times New Roman" fo:font-size="14pt" fo:letter-spacing="normal" fo:language="kpv" fo:country="RU" fo:font-style="normal" style:text-underline-style="none" fo:font-weight="bold" officeooo:rsid="0097ff25" style:letter-kerning="true" fo:background-color="#ffffff" loext:char-shading-value="0" style:font-name-asian="Droid Sans Fallback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23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style:font-size-asian="14pt" style:font-weight-asian="bold" style:font-name-complex="Times New Roman1" style:font-size-complex="14pt" style:font-weight-complex="bold"/>
    </style:style>
    <style:style style:name="T24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25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style:text-underline-style="none" fo:font-weight="normal" officeooo:rsid="0097963f" style:letter-kerning="true" fo:background-color="#ffffff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26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style:text-underline-style="none" fo:font-weight="normal" officeooo:rsid="0036338a" style:letter-kerning="true" fo:background-color="#ffffff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27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style:text-underline-style="none" fo:font-weight="normal" officeooo:rsid="00a2f54c" style:letter-kerning="true" fo:background-color="#ffffff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28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style:text-underline-style="none" fo:font-weight="normal" officeooo:rsid="009bd0c0" style:letter-kerning="true" fo:background-color="#ffffff" loext:char-shading-value="0" style:font-name-asian="Noto Serif CJK SC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29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30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97963f" style:letter-kerning="true" fo:background-color="#ffffff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31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36338a" style:letter-kerning="true" fo:background-color="#ffffff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3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a2f54c" style:letter-kerning="true" fo:background-color="#ffffff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3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normal" officeooo:rsid="009bd0c0" style:letter-kerning="true" fo:background-color="#ffffff" loext:char-shading-value="0" style:font-name-asian="Noto Serif CJK SC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3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style:text-underline-style="none" fo:font-weight="bold" officeooo:rsid="0097ff25" style:letter-kerning="true" fo:background-color="#ffffff" loext:char-shading-value="0" style:font-name-asian="Droid Sans Fallback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3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36338a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36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97ff25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37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style:font-size-asian="14pt" style:font-weight-asian="bold" style:font-name-complex="Times New Roman1" style:font-size-complex="14pt" style:font-weight-complex="bold"/>
    </style:style>
    <style:style style:name="T38" style:family="text">
      <style:text-properties fo:font-variant="normal" fo:text-transform="none" style:font-name="Times New Roman" fo:font-size="14pt" fo:letter-spacing="normal" fo:language="kpv" fo:country="RU" fo:font-style="normal" style:text-underline-style="none" fo:font-weight="bold" officeooo:rsid="0097ff25" style:letter-kerning="true" fo:background-color="#ffffff" loext:char-shading-value="0" style:font-name-asian="Droid Sans Fallback" style:font-size-asian="14pt" style:language-asian="zh" style:country-asian="CN" style:font-style-asian="normal" style:font-weight-asian="bold" style:font-name-complex="Times New Roman1" style:font-size-complex="14pt" style:language-complex="hi" style:country-complex="IN" style:font-style-complex="normal" style:font-weight-complex="bold"/>
    </style:style>
    <style:style style:name="T39" style:family="text">
      <style:text-properties fo:font-variant="normal" fo:text-transform="none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40" style:family="text">
      <style:text-properties fo:font-variant="normal" fo:text-transform="none" style:font-name="Times New Roman" fo:font-size="14pt" fo:letter-spacing="normal" fo:language="kpv" fo:country="RU" fo:font-style="normal" style:text-underline-style="none" fo:font-weight="normal" officeooo:rsid="0097963f" style:letter-kerning="true" fo:background-color="#ffffff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41" style:family="text">
      <style:text-properties fo:font-variant="normal" fo:text-transform="none" style:font-name="Times New Roman" fo:font-size="14pt" fo:letter-spacing="normal" fo:language="kpv" fo:country="RU" fo:font-style="normal" style:text-underline-style="none" fo:font-weight="normal" officeooo:rsid="0036338a" style:letter-kerning="true" fo:background-color="#ffffff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42" style:family="text">
      <style:text-properties fo:font-variant="normal" fo:text-transform="none" style:font-name="Times New Roman" fo:font-size="14pt" fo:letter-spacing="normal" fo:language="kpv" fo:country="RU" fo:font-style="normal" style:text-underline-style="none" fo:font-weight="normal" officeooo:rsid="00a2f54c" style:letter-kerning="true" fo:background-color="#ffffff" loext:char-shading-value="0" style:font-name-asian="WenQuanYi Micro He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43" style:family="text">
      <style:text-properties fo:font-variant="normal" fo:text-transform="none" style:font-name="Times New Roman" fo:font-size="14pt" fo:letter-spacing="normal" fo:language="kpv" fo:country="RU" fo:font-style="normal" style:text-underline-style="none" fo:font-weight="normal" officeooo:rsid="009bd0c0" style:letter-kerning="true" fo:background-color="#ffffff" loext:char-shading-value="0" style:font-name-asian="Noto Serif CJK SC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/>
    </style:style>
    <style:style style:name="T44" style:family="text">
      <style:text-properties fo:font-variant="normal" fo:text-transform="none" style:font-name="Times New Roman" fo:font-size="14pt" fo:letter-spacing="normal" fo:language="kpv" fo:country="RU" fo:font-style="normal" fo:font-weight="bold" officeooo:rsid="0036338a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45" style:family="text">
      <style:text-properties fo:font-variant="normal" fo:text-transform="none" style:font-name="Times New Roman" fo:font-size="14pt" fo:letter-spacing="normal" fo:language="kpv" fo:country="RU" fo:font-style="normal" fo:font-weight="bold" officeooo:rsid="0097ff25" fo:background-color="transparent" loext:char-shading-value="0" style:font-size-asian="14pt" style:font-weight-asian="bold" style:font-name-complex="Times New Roman1" style:font-size-complex="14pt" style:font-weight-complex="bold"/>
    </style:style>
    <style:style style:name="T46" style:family="text">
      <style:text-properties fo:font-variant="normal" fo:text-transform="none" style:font-name="Times New Roman" fo:font-size="14pt" fo:letter-spacing="normal" fo:language="kpv" fo:country="RU" fo:font-style="normal" fo:font-weight="bold" style:font-size-asian="14pt" style:font-weight-asian="bold" style:font-name-complex="Times New Roman1" style:font-size-complex="14pt" style:font-weight-complex="bold"/>
    </style:style>
    <style:style style:name="T47" style:family="text">
      <style:text-properties officeooo:rsid="008c33a0"/>
    </style:style>
    <style:style style:name="T48" style:family="text">
      <style:text-properties officeooo:rsid="008dbb58"/>
    </style:style>
    <style:style style:name="T49" style:family="text">
      <style:text-properties officeooo:rsid="008e878d"/>
    </style:style>
    <style:style style:name="T50" style:family="text">
      <style:text-properties officeooo:rsid="008f0781"/>
    </style:style>
    <style:style style:name="T51" style:family="text">
      <style:text-properties officeooo:rsid="009096a9"/>
    </style:style>
    <style:style style:name="T52" style:family="text">
      <style:text-properties officeooo:rsid="00925a60"/>
    </style:style>
    <style:style style:name="T53" style:family="text">
      <style:text-properties officeooo:rsid="009449c1"/>
    </style:style>
    <style:style style:name="T54" style:family="text">
      <style:text-properties fo:color="#00000a" loext:opacity="100%" style:text-underline-style="none" fo:font-weight="bold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55" style:family="text">
      <style:text-properties fo:color="#00000a" loext:opacity="100%" style:text-underline-style="none" fo:font-weight="bold" officeooo:rsid="0097ff25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56" style:family="text">
      <style:text-properties fo:color="#00000a" loext:opacity="100%" style:text-underline-style="none" fo:font-weight="bold" officeooo:rsid="00989365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57" style:family="text">
      <style:text-properties fo:color="#00000a" loext:opacity="100%" style:text-underline-style="none" fo:font-weight="bold" officeooo:rsid="009bae79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58" style:family="text">
      <style:text-properties fo:color="#00000a" loext:opacity="100%" style:text-underline-style="none" fo:font-weight="bold" officeooo:rsid="0097963f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59" style:family="text">
      <style:text-properties fo:color="#00000a" loext:opacity="100%" style:text-underline-style="none" fo:font-weight="bold" officeooo:rsid="00a2f54c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0" style:family="text">
      <style:text-properties fo:color="#00000a" loext:opacity="100%" style:text-underline-style="none" fo:font-weight="bold" style:letter-kerning="true" fo:background-color="#ffffff" loext:char-shading-value="0" style:font-name-asian="WenQuanYi Micro He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1" style:family="text">
      <style:text-properties fo:color="#00000a" loext:opacity="100%" style:text-underline-style="none" fo:font-weight="bold" officeooo:rsid="006c07ca" style:letter-kerning="true" fo:background-color="#ffffff" loext:char-shading-value="0" style:font-name-asian="Calibr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62" style:family="text">
      <style:text-properties fo:color="#00000a" loext:opacity="100%" style:text-underline-style="none" fo:font-weight="normal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3" style:family="text">
      <style:text-properties fo:color="#00000a" loext:opacity="100%" style:text-underline-style="none" fo:font-weight="normal" officeooo:rsid="00961b49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4" style:family="text">
      <style:text-properties fo:color="#00000a" loext:opacity="100%" style:text-underline-style="none" fo:font-weight="normal" officeooo:rsid="0097ff25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5" style:family="text">
      <style:text-properties fo:color="#00000a" loext:opacity="100%" style:text-underline-style="none" fo:font-weight="normal" officeooo:rsid="00989365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6" style:family="text">
      <style:text-properties fo:color="#00000a" loext:opacity="100%" style:text-underline-style="none" fo:font-weight="normal" officeooo:rsid="0097963f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7" style:family="text">
      <style:text-properties fo:color="#00000a" loext:opacity="100%" style:text-underline-style="none" fo:font-weight="normal" officeooo:rsid="00a2f54c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68" style:family="text">
      <style:text-properties fo:color="#000000" loext:opacity="100%"/>
    </style:style>
    <style:style style:name="T69" style:family="text">
      <style:text-properties fo:color="#000000" loext:opacity="100%" fo:font-style="normal" style:text-underline-style="none" fo:font-weight="bold" style:letter-kerning="true" fo:background-color="#ffffff" loext:char-shading-value="0" style:font-name-asian="WenQuanYi Micro He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0" style:family="text">
      <style:text-properties fo:color="#000000" loext:opacity="100%" style:text-underline-style="none" fo:font-weight="bold" style:letter-kerning="true" fo:background-color="#ffffff" loext:char-shading-value="0" style:font-name-asian="WenQuanYi Micro He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1" style:family="text">
      <style:text-properties fo:color="#000000" loext:opacity="100%" style:text-underline-style="none" fo:font-weight="bold" officeooo:rsid="003bcfa8" style:letter-kerning="true" fo:background-color="#ffffff" loext:char-shading-value="0" style:font-name-asian="WenQuanYi Micro He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2" style:family="text">
      <style:text-properties fo:color="#000000" loext:opacity="100%" style:text-underline-style="none" fo:font-weight="bold" officeooo:rsid="00a2f54c" style:letter-kerning="true" fo:background-color="#ffffff" loext:char-shading-value="0" style:font-name-asian="WenQuanYi Micro He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3" style:family="text">
      <style:text-properties fo:color="#000000" loext:opacity="100%" style:text-underline-style="none" fo:font-weight="bold" officeooo:rsid="009d6dd9" style:letter-kerning="true" fo:background-color="#ffffff" loext:char-shading-value="0" style:font-name-asian="WenQuanYi Micro He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4" style:family="text">
      <style:text-properties fo:color="#000000" loext:opacity="100%" style:text-underline-style="none" fo:font-weight="bold" officeooo:rsid="006c07ca" style:letter-kerning="true" fo:background-color="#ffffff" loext:char-shading-value="0" style:font-name-asian="WenQuanYi Micro He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5" style:family="text">
      <style:text-properties fo:color="#000000" loext:opacity="100%" style:text-underline-style="none" fo:font-weight="bold" officeooo:rsid="009e0eaf" style:letter-kerning="true" fo:background-color="#ffffff" loext:char-shading-value="0" style:font-name-asian="WenQuanYi Micro He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6" style:family="text">
      <style:text-properties fo:color="#000000" loext:opacity="100%" style:text-underline-style="none" fo:font-weight="bold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7" style:family="text">
      <style:text-properties fo:color="#000000" loext:opacity="100%" style:text-underline-style="none" fo:font-weight="bold" officeooo:rsid="0097963f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8" style:family="text">
      <style:text-properties fo:color="#000000" loext:opacity="100%" style:text-underline-style="none" fo:font-weight="bold" officeooo:rsid="0097ff25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79" style:family="text">
      <style:text-properties fo:color="#000000" loext:opacity="100%" style:text-underline-style="none" fo:font-weight="bold" officeooo:rsid="00a2f54c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0" style:family="text">
      <style:text-properties fo:color="#000000" loext:opacity="100%" style:text-underline-style="none" fo:font-weight="bold" officeooo:rsid="00989365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1" style:family="text">
      <style:text-properties fo:color="#000000" loext:opacity="100%" style:text-underline-style="none" fo:font-weight="bold" officeooo:rsid="009bae79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2" style:family="text">
      <style:text-properties fo:color="#000000" loext:opacity="100%" style:text-underline-style="none" fo:font-weight="bold" officeooo:rsid="006c07ca" style:letter-kerning="true" fo:background-color="#ffffff" loext:char-shading-value="0" style:font-name-asian="Calibr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3" style:family="text">
      <style:text-properties fo:color="#000000" loext:opacity="100%" style:text-underline-style="none" fo:font-weight="bold" style:letter-kerning="true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4" style:family="text">
      <style:text-properties fo:color="#000000" loext:opacity="100%" style:text-underline-style="none" fo:font-weight="bold" officeooo:rsid="0097ff25" style:letter-kerning="true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85" style:family="text">
      <style:text-properties fo:color="#000000" loext:opacity="100%" style:text-underline-style="none" fo:font-weight="normal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6" style:family="text">
      <style:text-properties fo:color="#000000" loext:opacity="100%" style:text-underline-style="none" fo:font-weight="normal" officeooo:rsid="0097963f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7" style:family="text">
      <style:text-properties fo:color="#000000" loext:opacity="100%" style:text-underline-style="none" fo:font-weight="normal" officeooo:rsid="00a2f54c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8" style:family="text">
      <style:text-properties fo:color="#000000" loext:opacity="100%" style:text-underline-style="none" fo:font-weight="normal" officeooo:rsid="0097ff25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9" style:family="text">
      <style:text-properties fo:color="#000000" loext:opacity="100%" style:text-underline-style="none" fo:font-weight="normal" officeooo:rsid="0099e4d2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0" style:family="text">
      <style:text-properties fo:color="#000000" loext:opacity="100%" style:text-underline-style="none" fo:font-weight="normal" officeooo:rsid="009a8662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1" style:family="text">
      <style:text-properties fo:color="#000000" loext:opacity="100%" style:text-underline-style="none" fo:font-weight="normal" officeooo:rsid="009bae79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2" style:family="text">
      <style:text-properties fo:color="#000000" loext:opacity="100%" style:text-underline-style="none" fo:font-weight="normal" officeooo:rsid="009bd0c0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3" style:family="text">
      <style:text-properties fo:color="#000000" loext:opacity="100%" style:text-underline-style="none" fo:font-weight="normal" officeooo:rsid="009c315e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4" style:family="text">
      <style:text-properties fo:color="#000000" loext:opacity="100%" style:text-underline-style="none" fo:font-weight="normal" officeooo:rsid="009d6dd9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5" style:family="text">
      <style:text-properties fo:color="#000000" loext:opacity="100%" style:text-underline-style="none" fo:font-weight="normal" officeooo:rsid="009e0eaf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6" style:family="text">
      <style:text-properties fo:color="#000000" loext:opacity="100%" style:text-underline-style="none" fo:font-weight="normal" officeooo:rsid="00a479d1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7" style:family="text">
      <style:text-properties fo:color="#000000" loext:opacity="100%" style:text-underline-style="none" fo:font-weight="normal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8" style:family="text">
      <style:text-properties fo:color="#000000" loext:opacity="100%" style:text-underline-style="none" fo:font-weight="normal" officeooo:rsid="00a2f54c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99" style:family="text">
      <style:text-properties fo:color="#000000" loext:opacity="100%" style:text-underline-style="none" fo:font-weight="normal" officeooo:rsid="0097963f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0" style:family="text">
      <style:text-properties fo:color="#000000" loext:opacity="100%" style:text-underline-style="none" fo:font-weight="normal" officeooo:rsid="00961b49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1" style:family="text">
      <style:text-properties fo:color="#000000" loext:opacity="100%" style:text-underline-style="none" fo:font-weight="normal" officeooo:rsid="0097ff25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2" style:family="text">
      <style:text-properties fo:color="#000000" loext:opacity="100%" style:text-underline-style="none" fo:font-weight="normal" officeooo:rsid="00989365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3" style:family="text">
      <style:text-properties fo:color="#000000" loext:opacity="100%" style:text-underline-style="none" fo:font-weight="normal" officeooo:rsid="009bae79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04" style:family="text">
      <style:text-properties fo:color="#000000" loext:opacity="100%" style:text-underline-style="none" fo:font-weight="normal" style:letter-kerning="true" fo:background-color="#ffffff" loext:char-shading-value="0" style:font-name-asian="Noto Serif CJK SC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5" style:family="text">
      <style:text-properties fo:color="#000000" loext:opacity="100%" style:text-underline-style="none" fo:font-weight="normal" officeooo:rsid="009e0eaf" style:letter-kerning="true" fo:background-color="#ffffff" loext:char-shading-value="0" style:font-name-asian="Noto Serif CJK SC" style:language-asian="zh" style:country-asian="CN" style:font-style-asian="normal" style:font-weight-asian="normal" style:font-name-complex="Lohit Devanagari" style:language-complex="hi" style:country-complex="IN" style:font-style-complex="normal" style:font-weight-complex="normal"/>
    </style:style>
    <style:style style:name="T106" style:family="text">
      <style:text-properties fo:color="#000000" loext:opacity="100%" style:text-underline-style="none" fo:font-weight="normal" style:letter-kerning="true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7" style:family="text">
      <style:text-properties fo:color="#000000" loext:opacity="100%" style:text-underline-style="none" fo:font-weight="normal" officeooo:rsid="009a8662" style:letter-kerning="true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8" style:family="text">
      <style:text-properties fo:color="#000000" loext:opacity="100%" style:text-underline-style="none" fo:font-weight="normal" officeooo:rsid="00a2f54c" style:letter-kerning="true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09" style:family="text">
      <style:text-properties fo:color="#000000" loext:opacity="100%" style:font-name="Times New Roman" fo:font-size="14pt" fo:language="kpv" fo:country="RU" fo:font-weight="bold" style:font-size-asian="14pt" style:font-weight-asian="bold" style:font-name-complex="Times New Roman1" style:font-size-complex="14pt" style:font-weight-complex="bold"/>
    </style:style>
    <style:style style:name="T110" style:family="text">
      <style:text-properties fo:color="#000000" loext:opacity="100%" style:font-name="Times New Roman" fo:font-size="14pt" fo:language="kpv" fo:country="RU" style:font-size-asian="14pt" style:font-name-complex="Times New Roman1" style:font-size-complex="14pt"/>
    </style:style>
    <style:style style:name="T111" style:family="text">
      <style:text-properties fo:color="#000000" loext:opacity="100%" officeooo:rsid="009a8662"/>
    </style:style>
    <style:style style:name="T112" style:family="text">
      <style:text-properties fo:color="#000000" loext:opacity="100%" officeooo:rsid="00a2f54c"/>
    </style:style>
    <style:style style:name="T113" style:family="text">
      <style:text-properties fo:color="#000000" loext:opacity="100%" fo:background-color="#ffffff" loext:char-shading-value="0" style:font-name-complex="Times New Roman1"/>
    </style:style>
    <style:style style:name="T114" style:family="text">
      <style:text-properties fo:color="#000000" loext:opacity="100%" fo:font-weight="bold" style:font-weight-asian="bold" style:font-weight-complex="bold"/>
    </style:style>
    <style:style style:name="T115" style:family="text">
      <style:text-properties fo:color="#000000" loext:opacity="100%" fo:font-weight="bold" officeooo:rsid="009e0eaf" style:font-weight-asian="bold" style:font-weight-complex="bold"/>
    </style:style>
    <style:style style:name="T116" style:family="text">
      <style:text-properties fo:color="#212529" loext:opacity="100%" style:text-underline-style="none" fo:font-weight="normal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7" style:family="text">
      <style:text-properties fo:color="#212529" loext:opacity="100%" style:text-underline-style="none" fo:font-weight="normal" officeooo:rsid="0097963f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8" style:family="text">
      <style:text-properties fo:color="#212529" loext:opacity="100%" style:text-underline-style="none" fo:font-weight="normal" officeooo:rsid="0097ff25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19" style:family="text">
      <style:text-properties fo:color="#212529" loext:opacity="100%" style:text-underline-style="none" fo:font-weight="normal" officeooo:rsid="009a8662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0" style:family="text">
      <style:text-properties fo:color="#212529" loext:opacity="100%" style:text-underline-style="none" fo:font-weight="normal" officeooo:rsid="0099e4d2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1" style:family="text">
      <style:text-properties fo:color="#212529" loext:opacity="100%" style:text-underline-style="none" fo:font-weight="normal" officeooo:rsid="00a2f54c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2" style:family="text">
      <style:text-properties fo:color="#212529" loext:opacity="100%" style:text-underline-style="none" fo:font-weight="normal" style:letter-kerning="true" fo:background-color="#ffffff" loext:char-shading-value="0" style:font-name-asian="Noto Serif CJK SC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3" style:family="text">
      <style:text-properties fo:background-color="#ffffff" loext:char-shading-value="0" style:font-name-complex="Times New Roman1"/>
    </style:style>
    <style:style style:name="T124" style:family="text">
      <style:text-properties style:text-underline-style="none" fo:font-weight="normal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5" style:family="text">
      <style:text-properties style:text-underline-style="none" fo:font-weight="normal" officeooo:rsid="0097963f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6" style:family="text">
      <style:text-properties style:text-underline-style="none" fo:font-weight="normal" officeooo:rsid="009bae79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7" style:family="text">
      <style:text-properties style:text-underline-style="none" fo:font-weight="normal" officeooo:rsid="009bd0c0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8" style:family="text">
      <style:text-properties style:text-underline-style="none" fo:font-weight="normal" officeooo:rsid="009c315e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9" style:family="text">
      <style:text-properties style:text-underline-style="none" fo:font-weight="normal" officeooo:rsid="009d6dd9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0" style:family="text">
      <style:text-properties style:text-underline-style="none" fo:font-weight="normal" officeooo:rsid="00a2f54c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1" style:family="text">
      <style:text-properties style:text-underline-style="none" fo:font-weight="normal" officeooo:rsid="0097ff25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2" style:family="text">
      <style:text-properties style:text-underline-style="none" fo:font-weight="normal" officeooo:rsid="0099e4d2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3" style:family="text">
      <style:text-properties style:text-underline-style="none" fo:font-weight="normal" officeooo:rsid="009a8662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4" style:family="text">
      <style:text-properties style:text-underline-style="none" fo:font-weight="normal" officeooo:rsid="009e0eaf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5" style:family="text">
      <style:text-properties style:text-underline-style="none" fo:font-weight="normal" officeooo:rsid="00a479d1" style:letter-kerning="true" fo:background-color="#ffffff" loext:char-shading-value="0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6" style:family="text">
      <style:text-properties style:text-underline-style="none" fo:font-weight="normal" officeooo:rsid="009bae79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37" style:family="text">
      <style:text-properties style:text-underline-style="none" fo:font-weight="normal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8" style:family="text">
      <style:text-properties style:text-underline-style="none" fo:font-weight="normal" officeooo:rsid="00a2f54c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39" style:family="text">
      <style:text-properties style:text-underline-style="none" fo:font-weight="normal" officeooo:rsid="0097963f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0" style:family="text">
      <style:text-properties style:text-underline-style="none" fo:font-weight="normal" officeooo:rsid="00961b49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1" style:family="text">
      <style:text-properties style:text-underline-style="none" fo:font-weight="normal" officeooo:rsid="0097ff25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2" style:family="text">
      <style:text-properties style:text-underline-style="none" fo:font-weight="normal" officeooo:rsid="00989365" style:letter-kerning="true" fo:background-color="#ffffff" loext:char-shading-value="0" style:font-name-asian="Droid Sans Fallback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3" style:family="text">
      <style:text-properties style:text-underline-style="none" fo:font-weight="normal" style:letter-kerning="true" fo:background-color="#ffffff" loext:char-shading-value="0" style:font-name-asian="Noto Serif CJK SC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4" style:family="text">
      <style:text-properties style:text-underline-style="none" fo:font-weight="normal" officeooo:rsid="009e0eaf" style:letter-kerning="true" fo:background-color="#ffffff" loext:char-shading-value="0" style:font-name-asian="Noto Serif CJK SC" style:language-asian="zh" style:country-asian="CN" style:font-style-asian="normal" style:font-weight-asian="normal" style:font-name-complex="Lohit Devanagari" style:language-complex="hi" style:country-complex="IN" style:font-style-complex="normal" style:font-weight-complex="normal"/>
    </style:style>
    <style:style style:name="T145" style:family="text">
      <style:text-properties style:text-underline-style="none" fo:font-weight="normal" style:letter-kerning="true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6" style:family="text">
      <style:text-properties style:text-underline-style="none" fo:font-weight="normal" officeooo:rsid="009a8662" style:letter-kerning="true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7" style:family="text">
      <style:text-properties style:text-underline-style="none" fo:font-weight="normal" officeooo:rsid="00a2f54c" style:letter-kerning="true" style:font-name-asian="WenQuanYi Micro Hei" style:language-asian="zh" style:country-asian="CN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48" style:family="text">
      <style:text-properties style:text-underline-style="none" fo:font-weight="bold" style:letter-kerning="true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49" style:family="text">
      <style:text-properties style:text-underline-style="none" fo:font-weight="bold" officeooo:rsid="0097ff25" style:letter-kerning="true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0" style:family="text">
      <style:text-properties style:text-underline-style="none" fo:font-weight="bold" style:letter-kerning="true" fo:background-color="#ffffff" loext:char-shading-value="0" style:font-name-asian="WenQuanYi Micro He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1" style:family="text">
      <style:text-properties style:text-underline-style="none" fo:font-weight="bold" officeooo:rsid="009d6dd9" style:letter-kerning="true" fo:background-color="#ffffff" loext:char-shading-value="0" style:font-name-asian="WenQuanYi Micro He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2" style:family="text">
      <style:text-properties style:text-underline-style="none" fo:font-weight="bold" officeooo:rsid="003bcfa8" style:letter-kerning="true" fo:background-color="#ffffff" loext:char-shading-value="0" style:font-name-asian="WenQuanYi Micro He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3" style:family="text">
      <style:text-properties style:text-underline-style="none" fo:font-weight="bold" officeooo:rsid="00a2f54c" style:letter-kerning="true" fo:background-color="#ffffff" loext:char-shading-value="0" style:font-name-asian="WenQuanYi Micro He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4" style:family="text">
      <style:text-properties style:text-underline-style="none" fo:font-weight="bold" officeooo:rsid="006c07ca" style:letter-kerning="true" fo:background-color="#ffffff" loext:char-shading-value="0" style:font-name-asian="WenQuanYi Micro He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5" style:family="text">
      <style:text-properties style:text-underline-style="none" fo:font-weight="bold" officeooo:rsid="009e0eaf" style:letter-kerning="true" fo:background-color="#ffffff" loext:char-shading-value="0" style:font-name-asian="WenQuanYi Micro He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6" style:family="text">
      <style:text-properties style:text-underline-style="none" fo:font-weight="bold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7" style:family="text">
      <style:text-properties style:text-underline-style="none" fo:font-weight="bold" officeooo:rsid="0097963f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8" style:family="text">
      <style:text-properties style:text-underline-style="none" fo:font-weight="bold" officeooo:rsid="0097ff25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59" style:family="text">
      <style:text-properties style:text-underline-style="none" fo:font-weight="bold" officeooo:rsid="00a2f54c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60" style:family="text">
      <style:text-properties style:text-underline-style="none" fo:font-weight="bold" officeooo:rsid="00989365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61" style:family="text">
      <style:text-properties style:text-underline-style="none" fo:font-weight="bold" officeooo:rsid="009bae79" style:letter-kerning="true" fo:background-color="#ffffff" loext:char-shading-value="0" style:font-name-asian="Droid Sans Fallback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62" style:family="text">
      <style:text-properties style:text-underline-style="none" fo:font-weight="bold" officeooo:rsid="006c07ca" style:letter-kerning="true" fo:background-color="#ffffff" loext:char-shading-value="0" style:font-name-asian="Calibr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  <style:style style:name="T163" style:family="text">
      <style:text-properties officeooo:rsid="009e0eaf"/>
    </style:style>
    <style:style style:name="T164" style:family="text">
      <style:text-properties style:font-weight-asian="bold" style:font-weight-complex="bold"/>
    </style:style>
    <style:style style:name="T165" style:family="text">
      <style:text-properties officeooo:rsid="009e0eaf" style:font-weight-asian="bold" style:font-weight-complex="bold"/>
    </style:style>
    <style:style style:name="T166" style:family="text">
      <style:text-properties style:font-weight-asian="normal" style:font-weight-complex="normal"/>
    </style:style>
    <style:style style:name="T167" style:family="text">
      <style:text-properties officeooo:rsid="009a8662"/>
    </style:style>
    <style:style style:name="T168" style:family="text">
      <style:text-properties officeooo:rsid="009f7489"/>
    </style:style>
    <style:style style:name="T169" style:family="text">
      <style:text-properties officeooo:rsid="00a142a3"/>
    </style:style>
    <style:style style:name="T170" style:family="text">
      <style:text-properties officeooo:rsid="009096a9" style:font-size-asian="14pt" style:font-size-complex="14pt"/>
    </style:style>
    <style:style style:name="T171" style:family="text">
      <style:text-properties officeooo:rsid="00a2f54c"/>
    </style:style>
    <style:style style:name="T172" style:family="text">
      <style:text-properties officeooo:rsid="00a479d1"/>
    </style:style>
    <style:style style:name="T173" style:family="text">
      <style:text-properties fo:font-style="normal" style:text-underline-style="none" fo:font-weight="bold" style:letter-kerning="true" fo:background-color="#ffffff" loext:char-shading-value="0" style:font-name-asian="WenQuanYi Micro Hei" style:language-asian="zh" style:country-asian="CN" style:font-style-asian="normal" style:font-weight-asian="bold" style:font-name-complex="Times New Roman1" style:language-complex="hi" style:country-complex="IN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2024.09.0</text:span><text:span text:style-name="T2">7</text:span></text:p>
      <text:p text:style-name="P23"><text:span text:style-name="T2">Владимир Уйба чолӧмаліс </text:span><text:span text:style-name="T4">У</text:span><text:span text:style-name="T2">синск</text:span><text:span text:style-name="T4">ын</text:span><text:span text:style-name="T2"> </text:span><text:span text:style-name="T3">олысь</text:span><text:span text:style-name="T2">ясӧс карлы 40 во тырӧмӧн да Коми Республика</text:span><text:span text:style-name="T6">ын</text:span><text:span text:style-name="T2"> да Перым </text:span><text:span text:style-name="T4">му</text:span><text:span text:style-name="T6">ын</text:span><text:span text:style-name="T2"> мусир юкӧнлы 95 во тырӧмӧн </text:span></text:p>
      <text:p text:style-name="P27">Регионса Юралысь сетіс Усинскын олысьяслы канму наградаяс, а муниципальнӧй кытшлы – <text:span text:style-name="T15">мутасъяс бурмӧдӧм-мичмӧдӧм </text:span><text:span text:style-name="T169">могысь</text:span><text:span text:style-name="T15"> </text:span>40 миллион <text:span text:style-name="T169">вылӧ</text:span> сертификат.</text:p>
      <text:p text:style-name="P27"/>
      <text:p text:style-name="P27">“<text:span text:style-name="T15">Усинскын дона олысьяс</text:span>! Мусир да биару юкӧнын пыдди пуктана уджалысьяс, ветеранъяс! Мусир перйысьяслӧн <text:span text:style-name="T15">уджсикас гаж</text:span><text:span text:style-name="T169">ыс</text:span> да миян кар<text:span text:style-name="T169">ным</text:span> йитчӧмаӧсь <text:span text:style-name="T15">зэв топыда</text:span>. Усинск <text:span text:style-name="T168">оз прӧста</text:span> лыддьыссь<text:span text:style-name="T168">ы</text:span> миян республика<text:span text:style-name="T172">ын</text:span> мусир юркарӧн. Усинск<text:span text:style-name="T16">са куйлӧдъяс </text:span>восьтӧм-<text:span text:style-name="T17">туялӧмсянь</text:span> <text:span text:style-name="T17">заводитчис</text:span> Тимано-Печорскӧй <text:span text:style-name="T17">мусир да биару</text:span> провинциялӧн войвыв юкӧнса “ыджыд <text:span text:style-name="T17">мусир</text:span><text:span text:style-name="T169">лӧн</text:span>” история<text:span text:style-name="T169">ыс</text:span>. <text:span text:style-name="T18">Войвылӧ</text:span> комсомольскӧй <text:span text:style-name="T169">стрӧитчӧм</text:span> вылӧ волывлісны страна пасьталаысь. Том йӧзлӧн <text:span text:style-name="T19">выныс</text:span>, водзмӧстчӧмыс, зільлуныс отсалісны венны став сьӧкыдлунсӧ. Нюръяс да нэмӧвӧйся кын муяс пӧвстын быдмис мича, ӧнія, <text:span text:style-name="T19">сӧвмысь</text:span> кар”, - пасйис Коми Республикаса Юралысь. </text:p>
      <text:p text:style-name="P26">Владимир Уйба аттьӧаліс ставнысӧ, кодъяс зільӧны карса предприятиеясын да организацияясын. Торйӧн Коми Республикаса Юралысь аттьӧаліс ветеранъясӧс. </text:p>
      <text:p text:style-name="P28">“<text:span text:style-name="T47">Б</text:span>ур уджӧн ті гижанныд муниципалитетлысь, республикалысь, миян страналысь история<text:span text:style-name="T169">сӧ</text:span>. Усинск – республикаса медся том каръясысь ӧти, тіян <text:span text:style-name="T47">кодь</text:span> жӧ яръюгыд да <text:span text:style-name="T48">зіль</text:span>, Усинскса дона олысьяс. Воысь-во мусир перйысьяслӧн карыс <text:span text:style-name="T168">сӧвмӧ-мичмӧ</text:span>. Усинск водзӧ вежсьӧ бурланьӧ. Сӧвмӧ инфраструктура. Выльмӧдӧны керка йӧръяс, туйяс, йӧзаинъяс, казьтылан <text:span text:style-name="T49">ин</text:span>ъяс, <text:span text:style-name="T49">кыпӧдӧны</text:span> выль арт-объектъяс. <text:span text:style-name="T49">Стрӧитӧны, бурмӧдӧны-мичмӧдӧны, выльмӧдӧны социальнӧй объектъяс</text:span>. <text:span text:style-name="T50">Дзоньталӧма</text:span> аэропортл<text:span text:style-name="T50">ысь</text:span> <text:span text:style-name="T50">лэбзян</text:span>-пуксян полоса. Карлӧн юбилей кежлӧ <text:span text:style-name="T50">лӧсьӧдӧма подӧн ветланін</text:span>, дзоньталӧма <text:span text:style-name="T50">керкаяслысь</text:span> <text:span text:style-name="T50">банъяссӧ</text:span><text:span text:style-name="T170">”</text:span>, - шуис Владимир Уйба.</text:p>
      <text:p text:style-name="P24">Коми Республикаса Юралысь аттьӧаліс социальнӧй <text:span text:style-name="T169">уджъёртъясӧс</text:span> – мусир перъян предприятиеясӧс – кар да республика сӧвмӧдӧмӧ пырӧдчӧмысь: “Аттьӧ мусир перйысьяслы карнымӧс, войвывнымӧс радейтӧмысь, миян регионлӧн да страналӧн бур вылӧ сьӧлӧмсянь уджалӧмысь. Ті <text:span text:style-name="T51">перъянныд пыр унджык</text:span> мусир, бурмӧданныд-<text:span text:style-name="T51">сӧв</text:span><text:span text:style-name="T168">м</text:span><text:span text:style-name="T51">ӧданныд</text:span> производство, пыртанныд ӧнія технологияяс, социальнӧя сӧвмӧд<text:span text:style-name="T51">анныд</text:span> мутасъяс, <text:span text:style-name="T51">кӧні уджаланныд”</text:span>. </text:p>
      <text:p text:style-name="P24">Владимир Уйба аттьӧаліс <text:span text:style-name="T52">Усинскын олысьясӧс</text:span> торъя военнӧй операцияӧ пырӧдчысьяслы отсӧгысь. Усинск – тайӧ уджас медся <text:soft-page-break/>водзмӧстчысьяс лыдын. </text:p>
      <text:p text:style-name="P24">“Дона ёртъяс! Став сьӧлӧмсянь чолӧмала тіянӧс Кар<text:span text:style-name="T169">лӧн чужан</text:span> лунӧн, Мусир да биару промышленносьтын уджалысьяслӧн лунӧн. Мед тіян керкаясын пыр <text:span text:style-name="T172">вӧлі</text:span> муслун, ӧта-мӧдӧс гӧгӧрвоӧм да шуд. Сиа, медым Усинскса, Коми Республикаса да миян муса <text:span text:style-name="T53">Чужанін</text:span> – Россияса олысьяслы бур вылӧ веськӧдӧм став водзмӧстчӧм<text:span text:style-name="T53">ныд</text:span> збыльм<text:span text:style-name="T169">и</text:span>с<text:span text:style-name="T53">ны бура</text:span>!” - <text:span text:style-name="T169">шуис</text:span> Коми Республикаса Юралысь Владимир Уйба.</text:p>
      <text:p text:style-name="P24">***</text:p>
      <text:p text:style-name="P29">Россия Федерацияса Президентлӧн Индӧдӧн</text:p>
      <text:p text:style-name="P6"><text:span text:style-name="Strong_20_Emphasis"><text:span text:style-name="T76">Энергетика юкӧнын заслугаясысь да уна вося бур уджысь</text:span></text:span><text:span text:style-name="Strong_20_Emphasis"><text:span text:style-name="T97"> “</text:span></text:span><text:span text:style-name="Strong_20_Emphasis"><text:span text:style-name="T76">Россия Федерацияса нимӧдана энергетик”</text:span></text:span><text:span text:style-name="Strong_20_Emphasis"><text:span text:style-name="T97"> </text:span></text:span><text:span text:style-name="Strong_20_Emphasis"><text:span text:style-name="T76">почёт ним сетӧма:</text:span></text:span></text:p>
      <text:p text:style-name="P6"><text:span text:style-name="Strong_20_Emphasis"><text:span text:style-name="T97">Олег Александрович Немытовлы – “ЛУКОЙЛ-ЭНЕРГОСЕТИ”-</text:span></text:span><text:span text:style-name="Strong_20_Emphasis"><text:span text:style-name="T98">лӧн</text:span></text:span><text:span text:style-name="Strong_20_Emphasis"><text:span text:style-name="T97"> Усинскса дінму веськӧдланінлӧн “Усинскэнергонефть” сервиснӧй шӧрин</text:span></text:span><text:span text:style-name="Strong_20_Emphasis"><text:span text:style-name="T98">ын</text:span></text:span><text:span text:style-name="Strong_20_Emphasis"><text:span text:style-name="T97"> </text:span></text:span><text:span text:style-name="Strong_20_Emphasis"><text:span text:style-name="T99">шоныдӧн да ваӧн могмӧдан да ва бокӧ ну</text:span></text:span><text:span text:style-name="Strong_20_Emphasis"><text:span text:style-name="T98">ӧд</text:span></text:span><text:span text:style-name="Strong_20_Emphasis"><text:span text:style-name="T99">ан участокса начальниклы.</text:span></text:span></text:p>
      <text:p text:style-name="P7"><text:span text:style-name="Strong_20_Emphasis"><text:span text:style-name="T77">Россия Федерацияса Президентлӧн тшӧктӧмӧн</text:span></text:span></text:p>
      <text:p text:style-name="P8"><text:span text:style-name="Emphasis"><text:span text:style-name="T69">уджын</text:span></text:span><text:span text:style-name="Strong_20_Emphasis"><text:span text:style-name="T70"> вермӧмъясысь да уна вося бур уджысь </text:span></text:span><text:span text:style-name="Strong"><text:span text:style-name="T70">Россия </text:span></text:span><text:span text:style-name="Strong"><text:span text:style-name="T71">Федерация</text:span></text:span><text:span text:style-name="Strong"><text:span text:style-name="T70">са Президентсянь </text:span></text:span><text:span text:style-name="Strong"><text:span text:style-name="T72">а</text:span></text:span><text:span text:style-name="Strong"><text:span text:style-name="T70">ттьӧалӧм сетӧма:</text:span></text:span></text:p>
      <text:p text:style-name="P13"><text:span text:style-name="Strong"><text:span text:style-name="T86">Вячеслав Владимирович Комягинлы – “ЛУКОЙЛ-ПЕРМЬ” ичӧт кывкутана котырлӧн “Яреганефть” </text:span></text:span><text:span text:style-name="Strong"><text:span text:style-name="T85">мусир перъян шахтаса производств</text:span></text:span><text:span text:style-name="Strong"><text:span text:style-name="T87">еннӧй</text:span></text:span><text:span text:style-name="Strong"><text:span text:style-name="T85"> предприятие</text:span></text:span><text:span text:style-name="Strong"><text:span text:style-name="T104">лӧ</text:span></text:span><text:span text:style-name="Strong"><text:span text:style-name="T85">н </text:span></text:span><text:span text:style-name="Strong"><text:span text:style-name="T87">М</text:span></text:span><text:span text:style-name="Strong"><text:span text:style-name="T85">усир перъян 3 №-а шахтаын</text:span></text:span><text:span text:style-name="Strong"><text:span text:style-name="T88"> мусир да биару перйӧм серти операторлы;</text:span></text:span></text:p>
      <text:p text:style-name="P9"><text:span text:style-name="Strong"><text:span text:style-name="T88">Игорь Николаевич Шестеркинлы – </text:span></text:span><text:span text:style-name="Strong_20_Emphasis"><text:span text:style-name="T100">“ЛУКОЙЛ-ЭНЕРГОСЕТИ” </text:span></text:span><text:span text:style-name="Strong_20_Emphasis"><text:span text:style-name="T101">ичӧт кывкутана котыр</text:span></text:span><text:span text:style-name="Strong_20_Emphasis"><text:span text:style-name="T100">лӧн Усинскса дінму веськӧдланінлӧн </text:span></text:span><text:span text:style-name="Strong_20_Emphasis"><text:span text:style-name="T101">электричествоӧн могмӧдӧм серти юралысь инженерӧс вежысьлы.</text:span></text:span></text:p>
      <text:p text:style-name="P9"><text:span text:style-name="Strong_20_Emphasis"><text:span text:style-name="T78">Россия Федерацияса энергетика министерстволӧн тшӧктӧдӧн</text:span></text:span></text:p>
      <text:p text:style-name="P14"><text:span text:style-name="Strong_20_Emphasis"><text:span text:style-name="T34">топливно-</text:span></text:span><text:span text:style-name="T35">энергетическӧй комплекс сӧвмӧдӧмӧ ыджыд пай пуктӧмысь, уна вося бур уджысь да уджсикас гажкӧд – </text:span><text:span text:style-name="T36">Мусир да биару промышленносьтын уджалысьяслӧн</text:span><text:span text:style-name="T35"> лункӧд йитӧдын “</text:span><text:span text:style-name="T109">Шахтёрлӧн слава” </text:span><text:span text:style-name="T37">III </text:span><text:span text:style-name="T109">степеня отличие пас сетӧма</text:span></text:p>
      <text:p text:style-name="P15"><text:span text:style-name="T110">Юрий Петрович Новиченковлы – </text:span><text:span text:style-name="Strong"><text:span text:style-name="T30">“ЛУКОЙЛ-ПЕРМЬ” ичӧт кывкутана котырлӧн “Яреганефть” </text:span></text:span><text:span text:style-name="Strong"><text:span text:style-name="T31">мусир перъян шахтаса производств</text:span></text:span><text:span text:style-name="Strong"><text:span text:style-name="T32">еннӧй</text:span></text:span><text:span text:style-name="Strong"><text:span text:style-name="T31"> предприятие</text:span></text:span><text:span text:style-name="Strong"><text:span text:style-name="T33">ын</text:span></text:span><text:span text:style-name="Strong"><text:span text:style-name="T29"> оборудование</text:span></text:span><text:span text:style-name="Strong"><text:span text:style-name="T32">ӧн</text:span></text:span><text:span text:style-name="Strong"><text:span text:style-name="T29"> могмӧдӧм да </text:span></text:span><text:span text:style-name="Strong"><text:span text:style-name="T32">сійӧс </text:span></text:span><text:span text:style-name="Strong"><text:span text:style-name="T29">дзоньталӧм серти электрослесарлы;</text:span></text:span></text:p>
      <text:p text:style-name="P10"><text:span text:style-name="Strong_20_Emphasis"><text:span text:style-name="T78">Россия Федерацияса энергетика министерство</text:span></text:span><text:span text:style-name="Strong_20_Emphasis"><text:span text:style-name="T79">лӧн</text:span></text:span><text:span text:style-name="Strong_20_Emphasis"><text:span text:style-name="T80"> почёт грамота сетӧма:</text:span></text:span></text:p>
      <text:p text:style-name="P11"><text:span text:style-name="Strong_20_Emphasis"><text:span text:style-name="T102">Сергей Николаевич Вдовенколы – </text:span></text:span><text:span text:style-name="Strong"><text:span text:style-name="T86">“ЛУКОЙЛ-ПЕРМЬ” ичӧт кывкутана котырлӧн “ЛУКОЙЛ</text:span></text:span><text:span text:style-name="T68">-У</text:span><text:span text:style-name="T111">хта</text:span><text:span text:style-name="T68">нефтегаз” мутасса производств</text:span><text:span text:style-name="T112">еннӧй</text:span><text:span text:style-name="T68"> </text:span><text:soft-page-break/><text:span text:style-name="T68">предприятие</text:span><text:span text:style-name="T112">лӧн</text:span><text:span text:style-name="Strong"><text:span text:style-name="T86"> </text:span></text:span><text:span text:style-name="Strong"><text:span text:style-name="T89">мусир да биару перйӧм серти 3 №-а комплекснӧй цех</text:span></text:span><text:span text:style-name="Strong"><text:span text:style-name="T87">ын</text:span></text:span><text:span text:style-name="Strong"><text:span text:style-name="T89"> <text:s/>мусир да биару перйӧм серти </text:span></text:span><text:span text:style-name="Strong"><text:span text:style-name="T90">операторлы;</text:span></text:span></text:p>
      <text:p text:style-name="P11"><text:span text:style-name="Strong"><text:span text:style-name="T90">Сергей Андреевич Залешинлы – </text:span></text:span><text:span text:style-name="Strong"><text:span text:style-name="T86">“ЛУКОЙЛ-ПЕРМЬ” ичӧт кывкутана котырлӧн “ЛУКОЙЛ</text:span></text:span><text:span text:style-name="Strong"><text:span text:style-name="T106">-У</text:span></text:span><text:span text:style-name="Strong"><text:span text:style-name="T107">синск</text:span></text:span><text:span text:style-name="Strong"><text:span text:style-name="T106">нефтегаз” мутасса производств</text:span></text:span><text:span text:style-name="Strong"><text:span text:style-name="T108">еннӧй</text:span></text:span><text:span text:style-name="Strong"><text:span text:style-name="T106"> предприятие</text:span></text:span><text:span text:style-name="Strong"><text:span text:style-name="T108">лӧ</text:span></text:span><text:span text:style-name="Strong"><text:span text:style-name="T106">н <text:s/></text:span></text:span><text:span text:style-name="Strong"><text:span text:style-name="T89">мусир да биару перйӧм серти </text:span></text:span><text:span text:style-name="Strong"><text:span text:style-name="T90">1</text:span></text:span><text:span text:style-name="Strong"><text:span text:style-name="T89"> №-а комплекснӧй цех</text:span></text:span><text:span text:style-name="Strong"><text:span text:style-name="T87">ын</text:span></text:span><text:span text:style-name="Strong"><text:span text:style-name="T89"> </text:span></text:span><text:span text:style-name="Strong"><text:span text:style-name="T90">пластӧ уджалан агент качайтӧм серти насоснӧй станцияса машинистлы;</text:span></text:span></text:p>
      <text:p text:style-name="P11"><text:span text:style-name="Strong"><text:span text:style-name="T90">Олег Викторович Прижимовлы – “ЭПУ Сервис” ичӧт кывкутана котырлӧн Усинск карын филиалса ӧтувъя да социальнӧй юалӧмъяс серти директорӧс вежысьлы;</text:span></text:span></text:p>
      <text:p text:style-name="P12"><text:span text:style-name="Strong_20_Emphasis"><text:span text:style-name="T78">топливно-</text:span></text:span><text:span text:style-name="Strong_20_Emphasis"><text:span text:style-name="T83">энергетическӧй комплекс сӧвмӧдӧмӧ ыджыд пай пуктӧмысь, уна вося бур уджысь да уджсикас гажкӧд – </text:span></text:span><text:span text:style-name="Strong_20_Emphasis"><text:span text:style-name="T84">Мусир да биару промышленносьтын уджалысьяслӧн</text:span></text:span><text:span text:style-name="Strong_20_Emphasis"><text:span text:style-name="T83"> лункӧд йитӧдын </text:span></text:span><text:span text:style-name="Strong_20_Emphasis"><text:span text:style-name="T78">Россия Федерацияса энергетика министерство</text:span></text:span><text:span text:style-name="Strong_20_Emphasis"><text:span text:style-name="T80">сянь </text:span></text:span><text:span text:style-name="Strong_20_Emphasis"><text:span text:style-name="T81">аттьӧалӧм сетӧма:</text:span></text:span></text:p>
      <text:p text:style-name="P3"><text:span text:style-name="Strong_20_Emphasis"><text:span text:style-name="T103">Азамат Абрекович Аккужинлы – </text:span></text:span><text:span text:style-name="Strong"><text:span text:style-name="T86">“ЛУКОЙЛ-ПЕРМЬ” ичӧт кывкутана котырлӧн </text:span></text:span><text:span text:style-name="Strong"><text:span text:style-name="T91">Коми регионын да Ненеч асвеськӧдлан кытш</text:span></text:span><text:span text:style-name="Strong"><text:span text:style-name="T87">лӧн</text:span></text:span><text:span text:style-name="Strong"><text:span text:style-name="T91"> Мусир да биару куйлӧдъяс туялӧмӧн веськӧдланін</text:span></text:span><text:span text:style-name="Strong"><text:span text:style-name="T87">ын</text:span></text:span><text:span text:style-name="Strong"><text:span text:style-name="T91"> пластъясысь мусир сетӧмсӧ содтан да мусир перйӧмсӧ </text:span></text:span><text:span text:style-name="Strong"><text:span text:style-name="T87">бурмӧдан</text:span></text:span><text:span text:style-name="Strong"><text:span text:style-name="T91"> юкӧнса начальниклы;</text:span></text:span></text:p>
      <text:p text:style-name="P4"><text:span text:style-name="Strong"><text:span text:style-name="T91">Сергей Владимирович Архиповлы – </text:span></text:span><text:span text:style-name="Strong"><text:span text:style-name="T86">“ЛУКОЙЛ-ПЕРМЬ” ичӧт кывкутана котырлӧн “Яреганефть” </text:span></text:span><text:span text:style-name="Strong"><text:span text:style-name="T85">мусир перъян шахтаса производств</text:span></text:span><text:span text:style-name="Strong"><text:span text:style-name="T87">еннӧй</text:span></text:span><text:span text:style-name="Strong"><text:span text:style-name="T85"> предприятие</text:span></text:span><text:span text:style-name="Strong"><text:span text:style-name="T104">лӧ</text:span></text:span><text:span text:style-name="Strong"><text:span text:style-name="T85">н мусир перъян </text:span></text:span><text:span text:style-name="Strong"><text:span text:style-name="T92">2</text:span></text:span><text:span text:style-name="Strong"><text:span text:style-name="T85"> №-а шахтаын</text:span></text:span><text:span text:style-name="Strong"><text:span text:style-name="T91"> </text:span></text:span><text:span text:style-name="Strong"><text:span text:style-name="T92">аэрологическ</text:span></text:span><text:span text:style-name="T113">ӧй, противопожарнӧй, промышленнӧй безопасносьт да удж видзӧм серти участокса </text:span><text:span text:style-name="Strong"><text:span text:style-name="T92">горнӧй мастерлы;</text:span></text:span></text:p>
      <text:p text:style-name="P5"><text:span text:style-name="Strong"><text:span text:style-name="T93">Вячеслав Александрович Шаверинлы – </text:span></text:span><text:span text:style-name="Strong"><text:span text:style-name="T86">“ЛУКОЙЛ-ПЕРМЬ” ичӧт кывкутана котырлӧн “Яреганефть” </text:span></text:span><text:span text:style-name="Strong"><text:span text:style-name="T85">мусир перъян шахтаса производств</text:span></text:span><text:span text:style-name="Strong"><text:span text:style-name="T87">еннӧй</text:span></text:span><text:span text:style-name="Strong"><text:span text:style-name="T85"> предприятие</text:span></text:span><text:span text:style-name="Strong"><text:span text:style-name="T104">лӧ</text:span></text:span><text:span text:style-name="Strong"><text:span text:style-name="T85">н мусир перъян </text:span></text:span><text:span text:style-name="Strong"><text:span text:style-name="T92">2</text:span></text:span><text:span text:style-name="Strong"><text:span text:style-name="T85"> №-а шахтаын </text:span></text:span><text:span text:style-name="Strong"><text:span text:style-name="T94">шахтаса начальниклы.</text:span></text:span></text:p>
      <text:p text:style-name="P2"><text:span text:style-name="Strong"><text:span text:style-name="T73">Коми Республикаса Юралысьлӧн Индӧдӧн</text:span></text:span></text:p>
      <text:p text:style-name="P2"><text:span text:style-name="Strong"><text:span text:style-name="T82">Коми</text:span></text:span><text:span text:style-name="Strong"><text:span text:style-name="T74"> Республикалы бур вылӧ уна во чӧж зіля уджалӧмысь Коми Республикаса Почёт грамота сетӧма</text:span></text:span></text:p>
      <text:p text:style-name="P2"><text:span text:style-name="Strong"><text:span text:style-name="T95">Анна Семёновна Каневалы – “Усинск” муниципальнӧй кытшса администрацияын мутас сӧвмӧдӧм, экология да вӧр-ва</text:span></text:span><text:span text:style-name="Strong"><text:span text:style-name="T105">ӧн вӧдитчӧм серти</text:span></text:span><text:span text:style-name="Strong"><text:span text:style-name="T95"> веськӧдланінлӧн мутас сӧвмӧдан да видз-му овмӧс юкӧн</text:span></text:span><text:span text:style-name="Strong"><text:span text:style-name="T87">ӧн</text:span></text:span><text:span text:style-name="Strong"><text:span text:style-name="T95"> юрнуӧдысьлы.</text:span></text:span></text:p>
      <text:p text:style-name="P2"><text:span text:style-name="Strong"><text:span text:style-name="T75">Коми Республикаса Юралысьлӧн тшӧктӧмӧн</text:span></text:span></text:p>
      <text:p text:style-name="P2"><text:span text:style-name="Strong"><text:span text:style-name="T75">чина </text:span></text:span><text:span text:style-name="T114">кывкутана могъяс сьӧлӧмсянь збыльмӧдӧмысь “Коми Республикалы зэв бура служитӧмысь” Коми Республикаса отличие пас сетӧма</text:span></text:p>
      <text:p text:style-name="P1"><text:span text:style-name="Strong"><text:span text:style-name="T95">Елена Петровна Коваленколы – “Усинск” муниципальнӧй кытшса администрацияын </text:span></text:span><text:span text:style-name="Strong"><text:span text:style-name="T87">мутас органӧн</text:span></text:span><text:span text:style-name="Strong"><text:span text:style-name="T95"> – Сем Ӧндрей сиктса администрация</text:span></text:span><text:span text:style-name="Strong"><text:span text:style-name="T96">ӧ</text:span></text:span><text:span text:style-name="Strong"><text:span text:style-name="T95">н юрнуӧдысьлы;</text:span></text:span></text:p>
      <text:p text:style-name="P1"><text:soft-page-break/><text:span text:style-name="Strong"><text:span text:style-name="T75">зумыд </text:span></text:span><text:span text:style-name="T114">гражданскӧй видзӧдласысь да торъя военнӧй операцияын участвуйтысьяслы отсӧг сетӧмӧ ыджыд пай пуктӧмысь Коми Республикаса Юралыссянь </text:span><text:span text:style-name="T115">А</text:span><text:span text:style-name="T114">ттьӧал</text:span><text:span text:style-name="T115">ана письмӧ</text:span><text:span text:style-name="T114"> сетӧма:</text:span></text:p>
      <text:p text:style-name="P25"><text:span text:style-name="T166">“</text:span><text:span text:style-name="T164">СТРОЙИНДУСТРИЯ” </text:span><text:span text:style-name="T165">ичӧт кывкутана котырса уджалысьяслы;</text:span></text:p>
      <text:p text:style-name="P16"><text:span text:style-name="T163">“ТехЭлектроМонтаж-Сервис” </text:span><text:span text:style-name="T165">ичӧт кывкутана котырса уджалысьяслы.</text:span></text:p>
      <text:p text:style-name="P21"><text:span text:style-name="T1">2024.09.0</text:span><text:span text:style-name="T2">7</text:span></text:p>
      <text:h text:style-name="P30" text:outline-level="1">Владимир Уйба поздравил усинцев с 40-летием города и 95-летием нефтяной отрасли Республики Коми и Пермского края</text:h>
      <text:p text:style-name="P17">Глава региона вручил жителям Усинска государственные награды, а муниципальному округу – сертификат на благоустройство на сумму 40 млн рублей.</text:p>
      <text:p text:style-name="P17"/>
      <text:p text:style-name="P18">«Дорогие усинцы! Уважаемые труженики нефтегазовой отрасли, ветераны! Профессиональный праздник нефтяников и наш город связаны неразрывно. Усинск по праву считается нефтяной столицей нашей республики. С открытия и начала освоения Усинского месторождения началась история «большой нефти» северной части Тимано-Печорской нефтегазоносной провинции. На ударную комсомольскую стройку в Приполярье ехали со всей страны. Энергия, инициативность, энтузиазм молодёжи помогли преодолеть все трудности. Среди болот и вечной мерзлоты вырос красивый, современный, динамичный город», - отметил Глава Республики Коми.</text:p>
      <text:p text:style-name="P17">Владимир Уйба поблагодарил всех, кто трудится на предприятиях и в организациях города. Особые слова признательности Глава Республики Коми выразил ветеранам.</text:p>
      <text:p text:style-name="P17">«Своим трудом и добрыми делами вы пишете историю муниципалитета, республики, всей нашей страны. Усинск – один из самых молодых городов республики, яркий и энергичный, как и вы, дорогие жители Усинска. С каждым годом город нефтяников становится краше и комфортнее. Усинск продолжает преображаться, меняться к лучшему. Развивается инфраструктура. Обновляются дворы, дороги, общественные территории, памятные места, появляются новые арт-объекты. Ведётся масштабная работа по строительству, благоустройству, модернизации социальных объектов. Проведены ремонтные работы на взлётно-посадочной полосе аэропорта. К юбилею города появилась новая прогулочная зона, отреставрированы фасады зданий», - сказал Владимир Уйба.</text:p>
      <text:p text:style-name="P17">Глава Коми поблагодарил за участие в развитии города и республики социальных партнёров – нефтедобывающие предприятия: «Спасибо нефтяникам за любовь к городу, к северу, за самоотверженный, добросовестный труд во благо нашего региона и нашей страны. Вы наращиваете объёмы добычи нефти, совершенствуете и модернизируете производство, внедряете современные технологии, участвуете в социальном развитии территорий своего присутствия».</text:p>
      <text:p text:style-name="P17"><text:soft-page-break/>Владимир Уйба выразил слова благодарности всем усинцам за неоценимую помощь участникам специальной военной операции. Усинск – в числе самых активных в этой работе.</text:p>
      <text:p text:style-name="P17">«Дорогие друзья! Я от всей души поздравляю вас с Днём города и Днём работников нефтяной и газовой промышленности. Пусть в ваших домах всегда царят любовь, взаимопонимание и счастье. Желаю, чтобы все планы и начинания, направленные на благо жителей Усинска, Республики Коми и нашей любимой Родины – России, успешно воплощались в жизнь!» - пожелал Глава Республики Коми Владимир Уйба.</text:p>
      <text:p text:style-name="P19">***</text:p>
      <text:p text:style-name="P19">Указом Президента Российской Федерации</text:p>
      <text:p text:style-name="P19">за заслуги в области энергетики и многолетнюю добросовестную работу почётное звание «Заслуженный энергетик Российской Федерации» присвоено:</text:p>
      <text:p text:style-name="P17">Немытову Олегу Александровичу – начальнику участка тепловодоснабжения и водоотведения Сервисного центра «Усинскэнергонефть» Усинского регионального управления «ЛУКОЙЛ-ЭНЕРГОСЕТИ».</text:p>
      <text:p text:style-name="P19">Распоряжением Президента Российской Федерации</text:p>
      <text:p text:style-name="P19">за достигнутые трудовые успехи и многолетнюю добросовестную работу благодарность Президента Российской Федерации объявлена:</text:p>
      <text:p text:style-name="P17">Комягину Вячеславу Владимировичу – оператору по добыче нефти и газа Нефтешахты № 3 Нефтешахтного производственного предприятия «Яреганефть» Общества с ограниченной ответственностью «ЛУКОЙЛ-ПЕРМЬ»;</text:p>
      <text:p text:style-name="P17">Шестеркину Игорю Николаевичу – заместителю главного инженера по электроснабжению Усинского регионального управления Общества с ограниченной ответственностью «ЛУКОЙЛ-ЭНЕРГОСЕТИ».</text:p>
      <text:p text:style-name="P19">Приказом Министерства энергетики Российской Федерации</text:p>
      <text:p text:style-name="P19">за большой личный вклад в развитие топливно-энергетического комплекса, многолетний добросовестный труд и в связи с профессиональным праздником – Днём работников нефтяной и газовой промышленности знаком отличия «Шахтёрская слава» III степени награждён</text:p>
      <text:p text:style-name="P17">Новиченков Юрий Петрович – электрослесарь по обслуживанию и ремонту оборудования участка Нефтешахтного производственного предприятия «Яреганефть» Общества с ограниченной ответственностью «ЛУКОЙЛ-ПЕРМЬ»;</text:p>
      <text:p text:style-name="P19"><text:soft-page-break/>Почётной грамотой Министерства энергетики Российской Федерации награждены:</text:p>
      <text:p text:style-name="P17">Вдовенко Сергей Николаевич – оператор по добыче нефти и газа комплексного цеха по добыче нефти и газа № 3 территориального производственного предприятия «ЛУКОЙЛ-Ухтанефтегаз» Общества с ограниченной ответственностью «ЛУКОЙЛ-ПЕРМЬ»;</text:p>
      <text:p text:style-name="P17">Залешин Сергей Андреевич – машинист насосной станции по закачке рабочего агента в пласт комплексного цеха по добыче нефти и газа № 1 территориального производственного предприятия «ЛУКОЙЛ-Усинскнефтегаз» Общества с ограниченной ответственностью «ЛУКОЙЛ-ПЕРМЬ»;</text:p>
      <text:p text:style-name="P17">Прижимов Олег Викторович – заместитель директора по общим и социальным вопросам Филиала Общества с ограниченной ответственностью «ЭПУ Сервис» в городе Усинске;</text:p>
      <text:p text:style-name="P19">за большой личный вклад в развитие топливно-энергетического комплекса, многолетний добросовестный труд и в связи с профессиональным праздником – Днём работников нефтяной и газовой промышленности благодарность Министерства энергетики Российской Федерации объявлена:</text:p>
      <text:p text:style-name="P17">Аккужину Азамату Абрековичу – начальнику отдела повышения нефтеотдачи плАстов и интенсификации добычи нефти Управления разработки месторождений нефти и газа по региону Коми и Ненецкого автономного округа Общества с ограниченной ответственностью «ЛУКОЙЛ-ПЕРМЬ»;</text:p>
      <text:p text:style-name="P17">Архипову Сергею Владимировичу – горному мастеру участка аэрологической, противопожарной, промышленной безопасности и охраны труда нефтешахты № 2 Нефтешахтного производственного предприятия «Яреганефть» Общества с ограниченной ответственностью «ЛУКОЙЛ-ПЕРМЬ»;</text:p>
      <text:p text:style-name="P17">Шаверину Вячеславу Александровичу – начальнику шахты нефтешахты № 2 Нефтешахтного производственного предприятия «Яреганефть» Общества с ограниченной ответственностью «ЛУКОЙЛ-ПЕРМЬ».</text:p>
      <text:p text:style-name="P19">Указом Главы Республики Коми</text:p>
      <text:p text:style-name="P19">за многолетнюю плодотворную работу, направленную на благо Республики Коми», Почётной грамотой Республики Коми награждена</text:p>
      <text:p text:style-name="P17">Канева Анна Семёновна – руководитель отдела территориального развития и сельского хозяйства управления территориального развития, <text:soft-page-break/>экологии и природопользования администрации муниципального округа «Усинск».</text:p>
      <text:p text:style-name="P19">Распоряжением Главы Республики Коми</text:p>
      <text:p text:style-name="P19">за добросовестное исполнение должностных обязанностей знаком отличия Республики Коми «За безупречную службу Республике Коми» награждена</text:p>
      <text:p text:style-name="P17">Коваленко Елена Петровна – руководитель территориального органа администрации муниципального округа «Усинск» - администрации села Мутный-Материк;</text:p>
      <text:p text:style-name="P19">за активную гражданскую позицию и большой вклад в поддержку участников специальной военной операции Благодарственное письмо Главы Республики Коми вручено:</text:p>
      <text:p text:style-name="P17">коллективу Общества с ограниченной ответственностью «СТРОЙИНДУСТРИЯ»;</text:p>
      <text:p text:style-name="P17">коллективу Общества с ограниченной ответственностью «ТехЭлектроМонтаж-Сервис».</text:p>
      <text:p text:style-name="P22">5999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9-10T14:42:39.296000000</dc:date>
    <meta:editing-duration>PT4H47M30S</meta:editing-duration>
    <meta:editing-cycles>40</meta:editing-cycles>
    <meta:generator>LibreOffice/7.4.6.2$Windows_X86_64 LibreOffice_project/5b1f5509c2decdade7fda905e3e1429a67acd63d</meta:generator>
    <meta:document-statistic meta:table-count="0" meta:image-count="0" meta:object-count="0" meta:page-count="8" meta:paragraph-count="75" meta:word-count="1514" meta:character-count="13119" meta:non-whitespace-character-count="11633"/>
  </office:meta>
</office:document-meta>
</file>