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bold" officeooo:paragraph-rsid="008673f1" style:font-size-asian="14pt" style:font-weight-asian="bold" style:font-size-complex="14pt" style:font-weight-complex="bold"/>
    </style:style>
    <style:style style:name="P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officeooo:paragraph-rsid="008673f1" style:font-size-asian="14pt" style:font-size-complex="14pt"/>
    </style:style>
    <style:style style:name="P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normal" style:font-weight-asian="normal" style:font-weight-complex="normal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style:font-weight-asian="normal" style:font-weight-complex="normal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rsid="00a19a75" officeooo:paragraph-rsid="00a38d4d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reak-before="page" fo:background-color="transparent"/>
      <style:text-properties style:font-name="Times New Roman" fo:font-size="14pt" officeooo:paragraph-rsid="008673f1" style:font-size-asian="14pt" style:font-size-complex="14pt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font-name="Times New Roman" fo:font-size="14pt" officeooo:paragraph-rsid="00a525c2" style:font-size-asian="14pt" style:font-size-complex="14p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font-name="Times New Roman" fo:font-size="14pt" officeooo:rsid="00a19a75" officeooo:paragraph-rsid="00a19a75" style:font-size-asian="14pt" style:font-size-complex="14pt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page-number="auto" fo:background-color="transparent"/>
      <style:text-properties style:use-window-font-color="true" loext:opacity="0%" style:font-name="Times New Roman" fo:font-size="14pt" fo:language="kpv" fo:country="RU" officeooo:paragraph-rsid="00a19a75" fo:background-color="transparen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a19a75" style:font-weight-asian="bold" style:font-weight-complex="bold"/>
    </style:style>
    <style:style style:name="T3" style:family="text">
      <style:text-properties style:use-window-font-color="true" loext:opacity="0%" fo:language="kpv" fo:country="RU" fo:font-weight="bold" fo:background-color="transparent" loext:char-shading-value="0" style:font-weight-asian="bold" style:font-weight-complex="bold"/>
    </style:style>
    <style:style style:name="T4" style:family="text">
      <style:text-properties style:use-window-font-color="true" loext:opacity="0%" fo:language="kpv" fo:country="RU" fo:font-weight="bold" officeooo:rsid="00a19a75" fo:background-color="transparent" loext:char-shading-value="0" style:font-weight-asian="bold" style:font-weight-complex="bold"/>
    </style:style>
    <style:style style:name="T5" style:family="text">
      <style:text-properties fo:font-variant="normal" fo:text-transform="none" style:use-window-font-color="true" loext:opacity="0%" fo:letter-spacing="normal" fo:language="kpv" fo:country="RU" fo:font-style="normal" fo:font-weight="normal" fo:background-color="transparent" loext:char-shading-value="0"/>
    </style:style>
    <style:style style:name="T6" style:family="text">
      <style:text-properties fo:font-variant="normal" fo:text-transform="none" style:use-window-font-color="true" loext:opacity="0%" fo:letter-spacing="normal" fo:language="kpv" fo:country="RU" fo:font-style="normal" fo:font-weight="normal" officeooo:rsid="00a38d4d" fo:background-color="transparent" loext:char-shading-value="0"/>
    </style:style>
    <style:style style:name="T7" style:family="text">
      <style:text-properties fo:font-variant="normal" fo:text-transform="none" style:use-window-font-color="true" loext:opacity="0%" fo:letter-spacing="normal" fo:language="kpv" fo:country="RU" fo:font-style="normal" fo:font-weight="normal" officeooo:rsid="00a525c2" fo:background-color="transparent" loext:char-shading-value="0"/>
    </style:style>
    <style:style style:name="T8" style:family="text">
      <style:text-properties fo:font-variant="normal" fo:text-transform="none" style:use-window-font-color="true" loext:opacity="0%" fo:letter-spacing="normal" fo:language="kpv" fo:country="RU" fo:font-style="normal" fo:font-weight="normal" officeooo:rsid="00a19a75" fo:background-color="transparent" loext:char-shading-value="0" style:font-weight-asian="normal" style:font-weight-complex="normal"/>
    </style:style>
    <style:style style:name="T9" style:family="text">
      <style:text-properties fo:font-variant="normal" fo:text-transform="none" style:use-window-font-color="true" loext:opacity="0%" fo:letter-spacing="normal" fo:language="kpv" fo:country="RU" fo:font-style="normal" fo:font-weight="normal" officeooo:rsid="00a525c2" fo:background-color="transparent" loext:char-shading-value="0" style:font-weight-asian="normal" style:font-weight-complex="normal"/>
    </style:style>
    <style:style style:name="T10" style:family="text">
      <style:text-properties fo:font-variant="normal" fo:text-transform="none" style:use-window-font-color="true" loext:opacity="0%" fo:letter-spacing="normal" fo:language="kpv" fo:country="RU" fo:font-style="normal" fo:font-weight="normal" officeooo:rsid="00a83754" fo:background-color="transparent" loext:char-shading-value="0" style:font-weight-asian="normal" style:font-weight-complex="normal"/>
    </style:style>
    <style:style style:name="T11" style:family="text">
      <style:text-properties fo:font-variant="normal" fo:text-transform="none" style:use-window-font-color="true" loext:opacity="0%" fo:letter-spacing="normal" fo:language="kpv" fo:country="RU" fo:font-style="normal" fo:font-weight="normal" officeooo:rsid="00a83754" fo:background-color="transparent" loext:char-shading-value="0"/>
    </style:style>
    <style:style style:name="T12" style:family="text">
      <style:text-properties fo:language="kpv" fo:country="RU" fo:background-color="transparent" loext:char-shading-value="0"/>
    </style:style>
    <style:style style:name="T13" style:family="text">
      <style:text-properties fo:language="kpv" fo:country="RU" officeooo:rsid="00a7a196" fo:background-color="transparent" loext:char-shading-value="0"/>
    </style:style>
    <style:style style:name="T14" style:family="text">
      <style:text-properties officeooo:rsid="00a7a196"/>
    </style:style>
    <style:style style:name="T15" style:family="text">
      <style:text-properties officeooo:rsid="00a83754"/>
    </style:style>
    <style:style style:name="T16" style:family="text">
      <style:text-properties officeooo:rsid="00a855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2024.09.0</text:span><text:span text:style-name="T2">9</text:span></text:p>
      <text:p text:style-name="P6">Владимир Уйба висьталіс Коми Республикаса школаясын профильнӧй агроклассъяс котыртӧм йылысь </text:p>
      <text:p text:style-name="P8"><text:span text:style-name="T5">2024 вося рака тӧлысьын Россияса Президент Владимир Путин тшӧктіс </text:span><text:span text:style-name="T6">В</text:span><text:span text:style-name="T5">елӧдан министерстволы,</text:span><text:span text:style-name="T6"> В</text:span><text:span text:style-name="T5">идз-му овмӧс министерство</text:span><text:span text:style-name="T6">лы</text:span><text:span text:style-name="T5"> да РФ-са субъектъяс</text:span><text:span text:style-name="T11">са</text:span><text:span text:style-name="T5"> </text:span><text:span text:style-name="T6">юралысьяслы</text:span><text:span text:style-name="T5"> ӧтвылысь видлавны, </text:span><text:span text:style-name="T6">позьӧ-ӧ</text:span><text:span text:style-name="T5"> лӧсьӧдны </text:span><text:span text:style-name="T11">велӧдан организацияясын</text:span><text:span text:style-name="T5"> профильнӧй агроклассъяс, а сідзжӧ </text:span><text:span text:style-name="T11">котыртны</text:span><text:span text:style-name="T5"> 6-11 класса велӧдчысьяс пӧвстын аграрнӧй нырвиз</text:span><text:span text:style-name="T11">ь серти</text:span><text:span text:style-name="T5"> уджсикасӧн тӧдмӧдан мероприятиеяс. </text:span><text:span text:style-name="T7">Та дырйи кутны тӧд вылын </text:span><text:span text:style-name="T5">регионъясл</text:span><text:span text:style-name="T7">ысь</text:span><text:span text:style-name="T5"> коланлунъя</text:span><text:span text:style-name="T7">с</text:span><text:span text:style-name="T11">сӧ</text:span><text:span text:style-name="T7">.</text:span></text:p>
      <text:p text:style-name="P8"/>
      <text:p text:style-name="P8"><text:span text:style-name="T8">Коми Республикаын татшӧм уджсӧ нуӧдлісны и водзті. Сідз, Чилимдін районса вит школаын (Пижмаса, Чилимса, Хабари</text:span><text:span text:style-name="T9">хаса</text:span><text:span text:style-name="T8">, Нов</text:span><text:span text:style-name="T9">ый </text:span><text:span text:style-name="T10">Б</text:span><text:span text:style-name="T9">ор</text:span><text:span text:style-name="T8">са да Чилимдінса) котыртӧма “Трактористъясӧс уджсикасӧ велӧдӧм” уджтас серти велӧдчысьясӧс дасьтӧм. </text:span></text:p>
      <text:p text:style-name="P5">Кольӧм велӧдчан воын профильнӧй агроклассъяс<text:span text:style-name="T15">сӧ</text:span> вӧлі котыртӧма Сыктывкарын, Чилимдін, Удора да Кӧрткерӧс районъясын. Тайӧ велӧдчан во<text:span text:style-name="T14">ын</text:span> Кулӧмдін районын Вочса школаын лӧсьӧдӧма нӧшта 2 выль агрокласс. </text:p>
      <text:p text:style-name="P5">Школьникъяслы содтӧд аграрнӧй тӧдӧмлун<text:span text:style-name="T16">сӧ</text:span> сетӧмыс, медводз, <text:span text:style-name="T14">мыджсьӧ практика вылӧ</text:span>, сійӧ сетас позянлун тӧдмӧдны челядьӧс выль видз-му овмӧс сикасӧн, <text:span text:style-name="T14">мый</text:span> артмӧ талун нин. Сылӧн подул<text:span text:style-name="T14">ын</text:span> инновационнӧй технологияяс: робототехника, цифровизация, искусственнӧй интеллект, генетика да селекция. </text:p>
      <text:p text:style-name="P4"><text:span text:style-name="T12">Паськыдджыка – Коми Республикаса Юралысьлӧн видео </text:span><text:span text:style-name="T13">пыр</text:span><text:span text:style-name="T12"> шыӧдчӧмын. </text:span></text:p>
      <text:p text:style-name="P7"><text:span text:style-name="T3">2024.09.0</text:span><text:span text:style-name="T4">9</text:span></text:p>
      <text:h text:style-name="P1" text:outline-level="1">Владимир Уйба рассказал о создании в школах Республики Коми профильных агроклассов</text:h>
      <text:p text:style-name="P3">В марте 2024 года Президент России Владимир Путин поручил Минпросвещению совместно с Минсельхозом и главами субъектов РФ рассмотреть возможность создания в общеобразовательных организациях профильных агроклассов, а также обеспечить профориентационные мероприятия по аграрному направлению среди учащихся 6-11 классов исходя из потребностей регионов.</text:p>
      <text:p text:style-name="P3"/>
      <text:p text:style-name="P2">В Республике Коми такая работа проводилась и ранее. Например, в пяти школах Усть-Цилемского района (Пижемской, Цилемской, Хабарицкой, Новоборской и Усть-Цилемской) организована профориентационная подготовка школьников по программе «Профессиональное обучение трактористов».</text:p>
      <text:p text:style-name="P3">В прошлом учебном году были созданы профильные агроклассы в Сыктывкаре, Усть-Цилемском, Удорском и Корткеросском районах. В этом учебном году создано ещё 2 новых агрокласса в Усть-Куломском районе на базе Вочевской школы.</text:p>
      <text:p text:style-name="P3">Дополнительное аграрное образование школьников носит, в первую очередь, практикоориентационный характер, оно позволит познакомить детей с новым типом сельского хозяйства, который формируется уже сегодня. В его основе находятся инновационные технологии: робототехника, цифровизация, искусственный интеллект, генетика и селекция.</text:p>
      <text:p text:style-name="P3">Подробнее – в видеообращении Главы Республики Коми.</text:p>
      <text:p text:style-name="P9">115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10T14:45:19.932000000</dc:date>
    <meta:editing-duration>PT3H20M1S</meta:editing-duration>
    <meta:editing-cycles>40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5" meta:word-count="305" meta:character-count="2594" meta:non-whitespace-character-count="2297"/>
  </office:meta>
</office:document-meta>
</file>