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orphans="2" fo:widows="2" fo:text-indent="1.251cm" style:auto-text-indent="false" fo:background-color="transparent"/>
      <style:text-properties fo:font-variant="normal" fo:text-transform="none" fo:color="#212529" loext:opacity="100%" style:font-name="Times New Roman" fo:font-size="14pt" fo:letter-spacing="normal" fo:font-style="normal" fo:font-weight="normal" style:font-size-asian="14pt" style:font-size-complex="14pt"/>
    </style:style>
    <style:style style:name="P2"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b7e73a" fo:background-color="transparent"/>
    </style:style>
    <style:style style:name="P3"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bf8c57" fo:background-color="transparent"/>
    </style:style>
    <style:style style:name="P4"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b9ca8b" fo:background-color="transparent" style:font-weight-asian="normal" style:font-weight-complex="normal"/>
    </style:style>
    <style:style style:name="P5"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bc7259" fo:background-color="transparent" style:font-weight-asian="normal" style:font-weight-complex="normal"/>
    </style:style>
    <style:style style:name="P6"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c0a145" fo:background-color="transparent" style:font-weight-asian="normal" style:font-weight-complex="normal"/>
    </style:style>
    <style:style style:name="P7" style:family="paragraph" style:parent-style-name="Text_20_body">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a8dcb0" officeooo:paragraph-rsid="00a9c6c2" fo:background-color="transparent" style:font-size-asian="14pt" style:font-weight-asian="normal" style:font-size-complex="14pt" style:font-weight-complex="normal"/>
    </style:style>
    <style:style style:name="P8"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rsid="00a8dcb0" officeooo:paragraph-rsid="00b81472" fo:background-color="transparent" style:font-size-asian="14pt" style:font-weight-asian="normal" style:font-size-complex="14pt" style:font-weight-complex="normal"/>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normal" officeooo:paragraph-rsid="00bc7259" fo:background-color="transparent" style:font-size-asian="14pt" style:font-weight-asian="normal" style:font-size-complex="14pt" style:font-weight-complex="normal"/>
    </style:style>
    <style:style style:name="P10" style:family="paragraph" style:parent-style-name="Heading_20_1">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officeooo:rsid="00a8dcb0" officeooo:paragraph-rsid="00a9c6c2" fo:background-color="transparent" style:font-size-asian="14pt" style:font-weight-asian="bold" style:font-size-complex="14pt" style:font-weight-complex="bold"/>
    </style:style>
    <style:style style:name="P11"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fo:font-variant="normal" fo:text-transform="none" style:use-window-font-color="true" loext:opacity="0%" style:font-name="Times New Roman" fo:font-size="14pt" fo:letter-spacing="normal" fo:language="kpv" fo:country="RU" fo:font-style="normal" fo:font-weight="bold" officeooo:rsid="00a8dcb0" officeooo:paragraph-rsid="00b7e73a" fo:background-color="transparent" style:font-size-asian="14pt" style:font-weight-asian="bold" style:font-size-complex="14pt" style:font-weight-complex="bold"/>
    </style:style>
    <style:style style:name="P12"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reak-before="page" fo:background-color="transparent"/>
      <style:text-properties style:use-window-font-color="true" loext:opacity="0%" style:font-name="Times New Roman" fo:font-size="14pt" fo:language="kpv" fo:country="RU" officeooo:paragraph-rsid="00a8dcb0" fo:background-color="transparent" style:font-size-asian="14pt" style:font-size-complex="14pt"/>
    </style:style>
    <style:style style:name="P13" style:family="paragraph" style:parent-style-name="Standard" style:master-page-name="">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style:page-number="auto" fo:background-color="transparent"/>
      <style:text-properties style:use-window-font-color="true" loext:opacity="0%" style:font-name="Times New Roman" fo:font-size="14pt" fo:language="kpv" fo:country="RU" officeooo:paragraph-rsid="00b69a72" fo:background-color="transparent" style:font-size-asian="14pt" style:font-size-complex="14pt"/>
    </style:style>
    <style:style style:name="P14"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use-window-font-color="true" loext:opacity="0%" style:font-name="Times New Roman" fo:font-size="14pt" fo:language="kpv" fo:country="RU" officeooo:paragraph-rsid="00b69a72" fo:background-color="transparent" style:font-size-asian="14pt" style:font-size-complex="14pt"/>
    </style:style>
    <style:style style:name="P15" style:family="paragraph" style:parent-style-name="Standard">
      <loext:graphic-properties draw:fill="none" draw:fill-gradient-name="gradient" draw:fill-hatch-name="hatch"/>
      <style:paragraph-properties fo:margin-left="0cm" fo:margin-right="0cm" fo:margin-top="0cm" fo:margin-bottom="0cm" style:contextual-spacing="true" fo:line-height="115%" fo:text-align="justify" style:justify-single-word="false" fo:text-indent="1.251cm" style:auto-text-indent="false" fo:background-color="transparent"/>
      <style:text-properties style:font-name="Times New Roman" fo:font-size="14pt" officeooo:rsid="00b64125" officeooo:paragraph-rsid="00b64125" style:font-size-asian="14pt" style:font-size-complex="14pt"/>
    </style:style>
    <style:style style:name="T1" style:family="text">
      <style:text-properties fo:font-weight="bold" style:font-weight-asian="bold" style:font-weight-complex="bold"/>
    </style:style>
    <style:style style:name="T2" style:family="text">
      <style:text-properties fo:font-weight="bold" officeooo:rsid="00a8dcb0" style:font-weight-asian="bold" style:font-weight-complex="bold"/>
    </style:style>
    <style:style style:name="T3" style:family="text">
      <style:text-properties style:use-window-font-color="true" loext:opacity="0%" fo:language="kpv" fo:country="RU" fo:font-weight="bold" fo:background-color="transparent" loext:char-shading-value="0" style:font-weight-asian="bold" style:font-weight-complex="bold"/>
    </style:style>
    <style:style style:name="T4" style:family="text">
      <style:text-properties style:use-window-font-color="true" loext:opacity="0%" fo:language="kpv" fo:country="RU" fo:font-weight="bold" officeooo:rsid="00a8dcb0" fo:background-color="transparent" loext:char-shading-value="0" style:font-weight-asian="bold" style:font-weight-complex="bold"/>
    </style:style>
    <style:style style:name="T5" style:family="text">
      <style:text-properties fo:font-variant="normal" fo:text-transform="none" fo:letter-spacing="normal" fo:font-style="normal" fo:font-weight="normal" officeooo:rsid="00a8dcb0" style:font-weight-asian="bold" style:font-weight-complex="bold"/>
    </style:style>
    <style:style style:name="T6" style:family="text">
      <style:text-properties fo:font-variant="normal" fo:text-transform="none" fo:letter-spacing="normal" fo:font-style="normal" fo:font-weight="normal" officeooo:rsid="00bb289b" style:font-weight-asian="bold" style:font-weight-complex="bold"/>
    </style:style>
    <style:style style:name="T7" style:family="text">
      <style:text-properties fo:font-variant="normal" fo:text-transform="none" fo:letter-spacing="normal" fo:font-style="normal" fo:font-weight="normal" officeooo:rsid="00bf8c57" style:font-weight-asian="bold" style:font-weight-complex="bold"/>
    </style:style>
    <style:style style:name="T8" style:family="text">
      <style:text-properties fo:font-variant="normal" fo:text-transform="none" fo:letter-spacing="normal" fo:font-style="normal" fo:font-weight="normal" officeooo:rsid="00c0a145" style:font-weight-asian="bold" style:font-weight-complex="bold"/>
    </style:style>
    <style:style style:name="T9" style:family="text">
      <style:text-properties officeooo:rsid="00b7e73a"/>
    </style:style>
    <style:style style:name="T10" style:family="text">
      <style:text-properties officeooo:rsid="00a8dcb0" style:font-size-asian="14pt" style:font-size-complex="14pt"/>
    </style:style>
    <style:style style:name="T11" style:family="text">
      <style:text-properties officeooo:rsid="00bb289b" style:font-size-asian="14pt" style:font-size-complex="14pt"/>
    </style:style>
    <style:style style:name="T12" style:family="text">
      <style:text-properties officeooo:rsid="00bc7259" style:font-size-asian="14pt" style:font-size-complex="14pt"/>
    </style:style>
    <style:style style:name="T13" style:family="text">
      <style:text-properties officeooo:rsid="00bdf464" style:font-size-asian="14pt" style:font-size-complex="14pt"/>
    </style:style>
    <style:style style:name="T14" style:family="text">
      <style:text-properties officeooo:rsid="00bf8c57" style:font-size-asian="14pt" style:font-size-complex="14pt"/>
    </style:style>
    <style:style style:name="T15" style:family="text">
      <style:text-properties officeooo:rsid="00c0f29b" style:font-size-asian="14pt" style:font-size-complex="14pt"/>
    </style:style>
    <style:style style:name="T16" style:family="text">
      <style:text-properties officeooo:rsid="00b81472"/>
    </style:style>
    <style:style style:name="T17" style:family="text">
      <style:text-properties officeooo:rsid="00b9ca8b"/>
    </style:style>
    <style:style style:name="T18" style:family="text">
      <style:text-properties officeooo:rsid="00b9ddcf"/>
    </style:style>
    <style:style style:name="T19" style:family="text">
      <style:text-properties officeooo:rsid="00bf8c57"/>
    </style:style>
    <style:style style:name="T20" style:family="text">
      <style:text-properties officeooo:rsid="00c0a145"/>
    </style:style>
    <style:style style:name="T21" style:family="text">
      <style:text-properties officeooo:rsid="00c0f2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2024.09.</text:span><text:span text:style-name="T2">10</text:span></text:p>
      <text:p text:style-name="P11">Владимир Уйба удж серти аддзысьліс Россияса Медыджыд прокурорӧс вежысь Алексей Захаровкӧд </text:p>
      <text:p text:style-name="P3">Кӧч тӧлысь 10 лунӧ Сыктывкарын аддзысьлігӧн <text:span text:style-name="T19">найӧ </text:span>сёрнитісны гражданалысь инӧдъяс да оланпас серти интересъяс доръян юкӧнын Коми Республикаса Веськӧдлан котырлӧн да прокуратуралӧн ӧтувъя удж йылысь. </text:p>
      <text:p text:style-name="P3"/>
      <text:p text:style-name="P2">Россияса <text:span text:style-name="T9">Медыджыд </text:span>прокурорӧс вежысь в<text:span text:style-name="T9">оліс</text:span> республикаса войвыв каръясӧ, примитіс гражданаӧс <text:span text:style-name="T9">ас сёрниӧн. Сёрниыс муніс</text:span> медицина учреждениеяс квалифицируйтӧм кадръясӧн могмӧдӧм, веськӧдлан компанияясӧн колана ногӧн уджалӧм, муниципальнӧй эмбур объектъяс омӧля видзӧм, <text:span text:style-name="T19">мутасъяс бурмӧдӧм-</text:span>мичмӧдӧм да мукӧд<text:span text:style-name="T9">тор</text:span> йылысь. </text:p>
      <text:p text:style-name="P8">Сідзжӧ Алексей Захаров аддзысьліс торъя военнӧй операцияын участвуйтысьяскӧд да налӧн матыссаяс<text:span text:style-name="T20">ныс</text:span>кӧд. Аддзысьлігӧн сёрнитісны СВО-ын участвуйтысьясӧс да налӧн семьяясӧ пырысьясӧс социальнӧя да материальнӧя могмӧдӧм, военнӧй служба прӧйдитӧм йылысь. </text:p>
      <text:p text:style-name="P4">“Аттьӧ сійӧ ыджыд удж<text:span text:style-name="T20">сьыс</text:span>, <text:span text:style-name="T16">мый</text:span> Ті вӧчинныд республикаын. Воча <text:span text:style-name="T16">йитӧд эм</text:span> нин, йӧзыс аттьӧалӧны республикалӧн олӧмӧ да <text:span text:style-name="T17">олысьясӧн индӧм</text:span> мытшӧдъяс<text:span text:style-name="T17">ӧ пырӧдчӧмысь</text:span>. Войвы<text:span text:style-name="T18">в серти</text:span>, торйӧн нин Воркута <text:span text:style-name="T18">серти</text:span>, решайт<text:span text:style-name="T21">ч</text:span><text:span text:style-name="T18">ӧны зэв тӧдчана юалӧмъяс</text:span>. <text:span text:style-name="T19">Ми гӧгӧрвоам</text:span>, <text:span text:style-name="T18">мый вӧчны</text:span> водзӧ. Коми Республикаӧс социальнӧй да экономика боксянь сӧвмӧдан уджтас примитӧм бӧрын <text:span text:style-name="T20">разьӧма</text:span><text:span text:style-name="T18"> уна </text:span>мытшӧд. <text:span text:style-name="T18">Уджтасын</text:span> <text:span text:style-name="T18">урчитӧм</text:span>а мытшӧда юалӧмъяс <text:span text:style-name="T18">разьӧм</text:span> вылӧ <text:span text:style-name="T18">сьӧм</text:span>. Тайӧ тӧдчымӧн бурмӧдас йӧзлысь олӧмсӧ, восьтас на водзын выль позянлунъяс”, - пасйис Коми Республикаса Юралысь Владимир Уйба. </text:p>
      <text:p text:style-name="P14"><text:span text:style-name="T5">“Аттьӧ тіянлы, Владимир Викторович, отсӧгысь. Веськӧдлан котырӧ пырысьяс, Тіян тшӧктӧм серти, вӧліны миянкӧд став мероприятие вылын, водзмӧстчисны гражданаӧс </text:span><text:span text:style-name="T6">ас сёрниӧн </text:span><text:span text:style-name="T5">примитігӧн. Ми примитім уна челядя бать-мамӧс, ме сёрниті СВО-ын участвуйтысьяскӧд, налӧн гӧтыръяскӧд, </text:span><text:span text:style-name="T7">усьӧмаяслӧн</text:span><text:span text:style-name="T5"> бать-мамкӧд. Миянлы сетісны уна колана юалӧм. Кутам зільны Тіянкӧд ӧтвылысь </text:span><text:span text:style-name="T6">отсавны йӧз</text:span><text:span text:style-name="T8">ыс</text:span><text:span text:style-name="T6">лы</text:span><text:span text:style-name="T5">. Сы вӧсна, мый граждана шыӧдчисны миян дорӧ асланыс мытшӧдъясӧн, вӧзъя миян удж серти аддзысьлӧм дырйи видлавны да планируйтны колана мераяс примитӧм</text:span><text:span text:style-name="T6">сӧ”</text:span><text:span text:style-name="T5">, - шуис Россия Федерацияса </text:span><text:span text:style-name="T6">Медыджыд</text:span><text:span text:style-name="T5"> прокурорӧс вежысь Алексей Захаров. </text:span></text:p>
      <text:p text:style-name="P5"><text:span text:style-name="T10">Удж серти аддзысьлӧм бӧрын Коми Республикаса Юралысь Владимир Уйба да Россияса </text:span><text:span text:style-name="T11">Медыджыд </text:span><text:span text:style-name="T10">прокурорӧс вежысь Алексей Захаров волісны Сыктывкарлӧн Эжва районса Емваль</text:span><text:span text:style-name="T11">ын</text:span><text:span text:style-name="T10"> 825 места вылӧ </text:span><text:soft-page-break/><text:span text:style-name="T10">выль школаӧ. Объектсӧ стрӧитӧма Россияса Президент Владимир Путин</text:span><text:span text:style-name="T11">ӧн вӧзйӧм </text:span><text:span text:style-name="T10">“Велӧдӧм” национальнӧй проект отсӧгӧн. </text:span></text:p>
      <text:p text:style-name="P9">Куим судтаа выль стрӧйбаын лӧсьӧдӧма ӧнія кадся материально-техническӧй база, специализируйтӧм кабинетъяс да лабораторияяс, информатика кабинетъяс, школьнӧй Кванториум, лингафоннӧй кабинетъяс, школаса театр улӧ жыръяс. Дзоньвидзалунын дзескӧдӧм позянлуна челядьлы лӧсьӧдасны мытшӧдтӧм гӧгӧртас.</text:p>
      <text:p text:style-name="P6"><text:span text:style-name="T10">Сідзжӧ Владимир Уйба </text:span><text:span text:style-name="T14">петкӧдліс</text:span><text:span text:style-name="T10"> Алексей Захаров</text:span><text:span text:style-name="T14">лы, кыдзи уджалӧны</text:span><text:span text:style-name="T10"> “Айму дорйысьяс” </text:span><text:span text:style-name="T12">канму </text:span><text:span text:style-name="T10">фондлӧн филиал, Семьялы да челядьлы социальнӧй отсӧг сетан Сыктывкарса шӧрин </text:span><text:span text:style-name="T13">бердын</text:span><text:span text:style-name="T10"> котыртӧм </text:span><text:span text:style-name="T13">С</text:span><text:span text:style-name="T10">ем</text:span><text:span text:style-name="T13">ьялы </text:span><text:span text:style-name="T15">отсӧг сетан </text:span><text:span text:style-name="T13">уна мога</text:span><text:span text:style-name="T10"> шӧрин да “</text:span><text:span text:style-name="T13">Своих не бросаем</text:span><text:span text:style-name="T10">!” </text:span><text:span text:style-name="T13">веськыд линия</text:span><text:span text:style-name="T10">. </text:span></text:p>
      <text:p text:style-name="P5"><text:span text:style-name="T20">Нӧшта</text:span> Владимир Уйба да Алексей Захаров аддзысьлісны торъя военнӧй операцияын участвуйтысьяскӧд да налӧн рӧдвужкӧд. <text:span text:style-name="T19">С</text:span>тав юалӧм серти, <text:span text:style-name="T19">мый юргис аддзысьлӧм дырйи,</text:span> вӧлі сетӧма колана тшӧктӧмъяс. СВО-ысь бергӧдчӧм некымын участниклы кыпыда сетісны боевӧй тышъясса ветеранлысь эскӧданпасъяс. </text:p>
      <text:p text:style-name="P12"><text:span text:style-name="T1">2024.09.</text:span><text:span text:style-name="T2">10</text:span></text:p>
      <text:h text:style-name="P10" text:outline-level="1">Владимир Уйба провёл рабочую встречу с заместителем Генерального прокурора России Алексеем Захаровым</text:h>
      <text:p text:style-name="P1">На встрече, которая состоялась 10 сентября в Сыктывкаре, обсуждены вопросы взаимодействия Правительства Республики Коми и прокуратуры в сфере защиты прав и законных интересов граждан.</text:p>
      <text:p text:style-name="P1"/>
      <text:p text:style-name="P7">В рамках рабочего визита замгенпрокурора России посетил северные города республики, провёл личные приёмы граждан, где поднимались вопросы обеспечения медицинских учреждений квалифицированными кадрами, надлежащей работы управляющих компаний, неудовлетворительного содержания объектов муниципальной собственности, благоустройства и другие.</text:p>
      <text:p text:style-name="P1">Также Алексей Захаров встретился с участниками специальной военной операции и их близкими. В ходе встреч обсуждались вопросы социального и материального обеспечения участников СВО и членов их семей, прохождения военной службы.</text:p>
      <text:p text:style-name="P1">«Спасибо за ту огромную работу, которую Вы проделали в республике. Уже идёт обратная связь, люди благодарят за такое погружение в жизнь республики и проблемы, которые жители обозначили во время приёмов. В целом по северам, особенно по Воркуте, решаются судьбоносные вопросы. Есть понимание, как двигаться дальше. Достаточно большой блок проблем сдвинули после принятия Программы социально-экономического развития Республики Коми, куда заложены средства на решение проблемных вопросов. Это существенно улучшит и жизнь людей, и откроет перед ними новые перспективы», - отметил Глава Республики Коми Владимир Уйба.</text:p>
      <text:p text:style-name="P1">«Спасибо вам, Владимир Викторович, за помощь. Члены правительства, по Вашему поручению, присутствовали с нами на всех мероприятиях, принимали активное участие в приёме граждан. Мы принимали многодетных родителей, я пообщался с участниками СВО, их женами, с родителями погибших. Нам задали много актуальных, злободневных вопросов. Будем стараться вместе с Вами оказать реальную помощь людям. Учитывая, что граждане обратились к нам со своими проблемами, предлагаю на нашей рабочей встрече обсудить и запланировать принятие необходимых мер», - сказал заместитель Генерального прокурора Российской Федерации Алексей Захаров.</text:p>
      <text:p text:style-name="P1">После рабочей встречи Глава Республики Коми Владимир Уйба и замгенпрокурора России Алексей Захаров посетили новую школу на 825 <text:soft-page-break/>мест в микрорайоне Емваль Эжвинского района Сыктывкара. Объект построен благодаря национальному проекту «Образование», инициированному Президентом России Владимиром Путиным.</text:p>
      <text:p text:style-name="P1">В новом трёхэтажном здании создана современная материально-техническая база, специализированные кабинеты и лаборатории, кабинеты информатики, оборудованы школьный Кванториум, лингафонные кабинеты, пространства для организации школьного театра. Для детей с ограниченными возможностями здоровья предусмотрены мероприятия по созданию доступной (безбарьерной) среды.</text:p>
      <text:p text:style-name="P1">Также Владимир Уйба ознакомил Алексея Захарова с работой филиала Госфонда «Защитники Отечества», Семейного многофункционального центра, созданного на базе Центра социальной помощи семье и детям Сыктывкара, и горячей линии «Своих не бросаем!».</text:p>
      <text:p text:style-name="P1">В завершении рабочего визита Владимир Уйба и Алексей Захаров встретились с участниками специальной военной операции и их родственниками. По всем вопросам, озвученным на встрече, были даны соответствующие поручения. Нескольким вернувшимся участникам СВО в торжественной обстановке были вручены удостоверения ветерана боевых действий.</text:p>
      <text:p text:style-name="P15"><text:span text:style-name="T4">2</text:span><text:span text:style-name="T3">9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trong"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9-12T10:57:54.188000000</dc:date>
    <meta:editing-duration>PT4H8M13S</meta:editing-duration>
    <meta:editing-cycles>49</meta:editing-cycles>
    <meta:generator>LibreOffice/7.4.6.2$Windows_X86_64 LibreOffice_project/5b1f5509c2decdade7fda905e3e1429a67acd63d</meta:generator>
    <meta:document-statistic meta:table-count="0" meta:image-count="0" meta:object-count="0" meta:page-count="4" meta:paragraph-count="23" meta:word-count="794" meta:character-count="6457" meta:non-whitespace-character-count="5677"/>
  </office:meta>
</office:document-meta>
</file>