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ca41c5" fo:background-color="transparent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ca41c5" fo:background-color="transparen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a8dcb0" officeooo:paragraph-rsid="00c17559" fo:background-color="transparent" style:font-size-asian="14pt" style:font-weight-asian="normal" style:font-size-complex="14pt" style:font-weight-complex="normal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a8dcb0" officeooo:paragraph-rsid="00c17559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officeooo:paragraph-rsid="00c17559" fo:background-color="transparent" style:font-size-asian="14pt" style:font-size-complex="14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officeooo:paragraph-rsid="00ca41c5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paragraph-rsid="00ca41c5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ca41c5" officeooo:paragraph-rsid="00ca41c5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8dcb0" style:font-weight-asian="bold" style:font-weight-complex="bold"/>
    </style:style>
    <style:style style:name="T3" style:family="text">
      <style:text-properties fo:font-weight="bold" officeooo:rsid="00a8dcb0" style:font-size-asian="14pt" style:font-weight-asian="bold" style:font-size-complex="14pt" style:font-weight-complex="bold"/>
    </style:style>
    <style:style style:name="T4" style:family="text">
      <style:text-properties fo:font-weight="bold" officeooo:rsid="00cb76f4" style:font-size-asian="14pt" style:font-weight-asian="bold" style:font-size-complex="14pt" style:font-weight-complex="bold"/>
    </style:style>
    <style:style style:name="T5" style:family="text">
      <style:text-properties fo:font-weight="bold" officeooo:rsid="00ce2b71" style:font-size-asian="14pt" style:font-weight-asian="bold" style:font-size-complex="14pt" style:font-weight-complex="bold"/>
    </style:style>
    <style:style style:name="T6" style:family="text">
      <style:text-properties fo:language="kpv" fo:country="RU" fo:font-weight="bold" style:font-weight-asian="bold" style:font-weight-complex="bold"/>
    </style:style>
    <style:style style:name="T7" style:family="text">
      <style:text-properties fo:language="kpv" fo:country="RU" fo:font-weight="bold" officeooo:rsid="00a8dcb0" style:font-weight-asian="bold" style:font-weight-complex="bold"/>
    </style:style>
    <style:style style:name="T8" style:family="text">
      <style:text-properties fo:language="kpv" fo:country="RU" officeooo:rsid="00a8dcb0" style:font-weight-asian="bold" style:font-weight-complex="bold"/>
    </style:style>
    <style:style style:name="T9" style:family="text">
      <style:text-properties fo:language="kpv" fo:country="RU" officeooo:rsid="00cbef51" style:font-weight-asian="bold" style:font-weight-complex="bold"/>
    </style:style>
    <style:style style:name="T10" style:family="text">
      <style:text-properties officeooo:rsid="00cb76f4"/>
    </style:style>
    <style:style style:name="T11" style:family="text">
      <style:text-properties fo:font-variant="normal" fo:text-transform="none" fo:letter-spacing="normal" fo:font-style="normal" fo:font-weight="normal" officeooo:rsid="00a8dcb0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normal" officeooo:rsid="00cb76f4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normal" officeooo:rsid="00cd6574" style:font-weight-asian="bold" style:font-weight-complex="bold"/>
    </style:style>
    <style:style style:name="T14" style:family="text">
      <style:text-properties officeooo:rsid="00cd08bd"/>
    </style:style>
    <style:style style:name="T15" style:family="text">
      <style:text-properties officeooo:rsid="00cd65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2024.09.</text:span><text:span text:style-name="T2">10</text:span></text:p>
      <text:p text:style-name="P3"><text:span text:style-name="T3">Став</text:span><text:span text:style-name="T4">сӧ</text:span><text:span text:style-name="T3"> фронтлы, став</text:span><text:span text:style-name="T4">сӧ</text:span><text:span text:style-name="T3"> </text:span><text:span text:style-name="T4">Вермӧм </text:span><text:span text:style-name="T5">ради</text:span><text:span text:style-name="T3">! </text:span></text:p>
      <text:p text:style-name="P3">Коми Республикаса Юралысь Владимир Уйбалӧн тшӧктӧм серти талун, кӧч тӧлысь 10 лунӧ, Сыктывкарысь фронт вылӧ мӧдӧдісны техни<text:span text:style-name="T10">ческӧй</text:span> да гуманитарнӧй отсӧг. Кык машина<text:span text:style-name="T14">ӧн</text:span> нуасны передӧвӧй вылӧ мотоциклъяс, квадрокоптеръяс, БПЛА-яс<text:span text:style-name="T10">лы паныд</text:span> средствояс, ӧнія кадся кусӧдчан<text:span text:style-name="T15">торъяс</text:span> да сёян-юан. </text:p>
      <text:p text:style-name="P8"/>
      <text:p text:style-name="P8"><text:span text:style-name="T11">“Талун ми мӧдӧдам аслыспӧлӧс конвой, - висьталіс Коми Республикаса Юралысь Владимир Уйба. - Миян дорӧ отсӧгла шыӧдчис Сыктывдін районысь боечлӧн мам. Сійӧс шуӧны Ольга Николаевна Торлоповаӧн, писӧ – </text:span><text:span text:style-name="T13">Е</text:span><text:span text:style-name="T11">горӧн. Часьтса командование, кӧні служитӧ Егор, </text:span><text:span text:style-name="T12">корис миянӧс</text:span><text:span text:style-name="T11"> отсавны техническӧй средствоясӧн – тайӧ медводз </text:span><text:span text:style-name="T13">ыджыд ӧда</text:span><text:span text:style-name="T11"> кык мотоцикл. </text:span><text:span text:style-name="T12">Найӧ</text:span><text:span text:style-name="T11"> талун зэв коланаӧсь передӧвӧй вылын. А </text:span><text:span text:style-name="T13">Е</text:span><text:span text:style-name="T11">горлӧн мамыс, Ольга Николаевна, чукӧртіс рӧдвужыскӧд да матыссаясыскӧд </text:span><text:span text:style-name="T12">зонъяслы</text:span><text:span text:style-name="T11"> град йӧрысь козинъяс – тыква, выль картупель. И корис миянӧс сетны тайӧ посылкасӧ пиыслы, сылӧн боевӧй ёртъясыслы. И тайӧ сӧмын ӧти история сы йылысь, кыдзи </text:span><text:span text:style-name="T12">йӧзыс матыстӧны</text:span><text:span text:style-name="T11"> миян</text:span><text:span text:style-name="T12">лысь</text:span><text:span text:style-name="T11"> ӧтувъя </text:span><text:span text:style-name="T12">Вермӧмнымӧс</text:span><text:span text:style-name="T11">. Тайӧ збыльысь </text:span><text:span text:style-name="T12">войтырсянь</text:span><text:span text:style-name="T11"> отсӧг. И тайӧ зэв тӧдчана, тайӧн торъялӧ </text:span><text:span text:style-name="T12">Роч</text:span><text:span text:style-name="T11"> мир, кор ӧтувъя шог водзын ми ӧтувтчам да отсалам быдӧн, мыйӧн вермам”. </text:span></text:p>
      <text:p text:style-name="P2"><text:span text:style-name="T8">Владимир Уйба аттьӧаліс регионса олысьясӧс, предприятиеясӧс да организацияясӧс, “Добрая Республика” </text:span><text:span text:style-name="T9">бурвӧчан</text:span><text:span text:style-name="T8"> фондӧс </text:span><text:span text:style-name="T9">сыысь, мый найӧ отсалӧны</text:span><text:span text:style-name="T8"> фронтлы да Чужан му дорйысьяслы, кодъяс торъя военнӧй операция дырйи пӧртӧны олӧмӧ воинскӧй да гражданскӧй мог: “Ыджыд аттьӧ ставныслы, кодъяс </text:span><text:span text:style-name="T9">чукӧртӧны</text:span><text:span text:style-name="T8"> гуманитарнӧй отсӧг. </text:span><text:span text:style-name="T9">Вермӧмыс</text:span><text:span text:style-name="T8"> лоӧ миян сайын!”</text:span></text:p>
      <text:p text:style-name="P6"><text:span text:style-name="T1">2024.09.</text:span><text:span text:style-name="T2">10</text:span></text:p>
      <text:h text:style-name="P5" text:outline-level="1">Всё для фронта, всё для Победы!</text:h>
      <text:p text:style-name="P1">По поручению Главы Республики Коми Владимира Уйба сегодня, 10 сентября, из Сыктывкара на фронт была направлена очередная партия технической и гуманитарной помощи. Две машины доставят на передовую мотоциклы, квадрокоптеры, средства борьбы с БПЛА, современные огнетушители и продукты питания.</text:p>
      <text:p text:style-name="P1"/>
      <text:p text:style-name="P4">«Сегодня мы отправляем необычный конвой, - рассказал Глава Республики Коми Владимир Уйба. - К нам за помощью обратилась мама бойца из Сыктывдинского района. Её зовут Ольга Николаевна Торлопова, сына зовут Егор. Командование части, в которой служит Егор, написало нам очередную просьбу о том, чтобы помочь техническими средствами – это в первую очередь два скоростных мотоцикла, которые сегодня очень востребованы на передовой. А мама Егора, Ольга Николаевна, собрала с родными и близкими для ребят дары с домашнего огорода – тыкву, картофель свежего урожая. И попросила нас передать эту посылку сыну, его боевым товарищам. И это только одна из множества историй о том, как простыми делами, простыми людьми, которые помогают всем, чем могут, приближается наша общая Победа. Это действительно всенародная помощь. И это очень важно, этим отличается Русский мир, когда перед всеобщей бедой мы объединяемся и помогаем каждый всем, чем может».</text:p>
      <text:p text:style-name="P1">Владимир Уйба выразил слова благодарности жителям, предприятиям и организациям региона, благотворительному фонду «Добрая Республика» за активную помощь фронту и защитникам Родины, которые выполняют воинский и гражданский долг в ходе специальной военной операции: «Огромное спасибо всем, кто участвовал в сборе гуманитарной помощи и продолжает это делать. Победа будет за нами!»</text:p>
      <text:p text:style-name="P9"><text:span text:style-name="T7">1</text:span><text:span text:style-name="T6">40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10:59:49.281000000</dc:date>
    <meta:editing-duration>PT4H57M4S</meta:editing-duration>
    <meta:editing-cycles>5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428" meta:character-count="3121" meta:non-whitespace-character-count="2696"/>
  </office:meta>
</office:document-meta>
</file>