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c17559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c705e6" fo:background-color="transparent" style:font-weight-asian="normal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b69a72" fo:background-color="transparent" style:font-size-asian="14pt" style:font-size-complex="14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c17559" fo:background-color="transparen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1.251cm" style:auto-text-indent="false" fo:background-color="transparent"/>
      <style:text-properties style:font-name="Times New Roman" fo:font-size="14pt" officeooo:rsid="00c17559" officeooo:paragraph-rsid="00c17559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b64125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c17559" fo:background-color="transparent" style:font-size-asian="14pt" style:font-size-complex="14pt"/>
    </style:style>
    <style:style style:name="P1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b64125" officeooo:paragraph-rsid="00b7e73a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8dcb0" style:font-weight-asian="bold" style:font-weight-complex="bold"/>
    </style:style>
    <style:style style:name="T3" style:family="text">
      <style:text-properties fo:font-weight="bold" officeooo:rsid="00c5418a" style:font-weight-asian="bold" style:font-weight-complex="bold"/>
    </style:style>
    <style:style style:name="T4" style:family="text">
      <style:text-properties style:use-window-font-color="true" loext:opacity="0%" fo:language="kpv" fo:country="RU" fo:font-weight="bold" fo:background-color="transparent" loext:char-shading-value="0" style:font-weight-asian="bold" style:font-weight-complex="bold"/>
    </style:style>
    <style:style style:name="T5" style:family="text">
      <style:text-properties style:use-window-font-color="true" loext:opacity="0%" fo:language="kpv" fo:country="RU" fo:font-weight="bold" officeooo:rsid="00b64125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language="kpv" fo:country="RU" fo:font-style="normal" fo:font-weight="bold" officeooo:rsid="00b64125" style:font-weight-asian="bold" style:font-weight-complex="bold"/>
    </style:style>
    <style:style style:name="T7" style:family="text">
      <style:text-properties officeooo:rsid="00a8dcb0" style:font-size-asian="14pt" style:font-size-complex="14pt"/>
    </style:style>
    <style:style style:name="T8" style:family="text">
      <style:text-properties officeooo:rsid="00c705e6" style:font-size-asian="14pt" style:font-size-complex="14pt"/>
    </style:style>
    <style:style style:name="T9" style:family="text">
      <style:text-properties officeooo:rsid="00c74832" style:font-size-asian="14pt" style:font-size-complex="14pt"/>
    </style:style>
    <style:style style:name="T10" style:family="text">
      <style:text-properties officeooo:rsid="00c7fdef" style:font-size-asian="14pt" style:font-size-complex="14pt"/>
    </style:style>
    <style:style style:name="T11" style:family="text">
      <style:text-properties officeooo:rsid="00c5418a"/>
    </style:style>
    <style:style style:name="T12" style:family="text">
      <style:text-properties officeooo:rsid="00c705e6"/>
    </style:style>
    <style:style style:name="T13" style:family="text">
      <style:text-properties officeooo:rsid="00c74832"/>
    </style:style>
    <style:style style:name="T14" style:family="text">
      <style:text-properties officeooo:rsid="00c7fd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4.09.</text:span><text:span text:style-name="T2">10</text:span></text:p>
      <text:p text:style-name="P2"><text:span text:style-name="T2">Комиын олысьяс вермасны гӧлӧсуйтны ичӧт сикт-грездъяс</text:span><text:span text:style-name="T3">ӧ</text:span><text:span text:style-name="T2"> ӧтуввез </text:span><text:span text:style-name="T3">нюжӧдӧм</text:span><text:span text:style-name="T2"> вӧсна </text:span></text:p>
      <text:p text:style-name="P2"/>
      <text:p text:style-name="P2">Моз тӧлысьын Россияса <text:span text:style-name="T13">цифра министерство</text:span> юӧртіс, мый бӧрйӧны <text:span text:style-name="T11">сикт-грездъяс</text:span>, кӧні олӧ 100-500 морт, медым 2025 воын <text:span text:style-name="T11">нюжӧдны сэтчӧ</text:span> ыджыд ӧда мобильнӧй ӧтуввез да <text:span text:style-name="T14">лӧсьӧдны </text:span>бур мобильнӧй связь. </text:p>
      <text:p text:style-name="P2">Бӧрйӧны <text:span text:style-name="T11">войтырлӧн</text:span> гӧлӧсуйтӧмӧн. Гӧлӧсуйтны позьӧ вӧльгым тӧлысь 17 лунӧдз: пошта пыр либӧ <text:span text:style-name="T14">Канму услугаяс</text:span> порталын. Пырӧдчыны вермасны Россияса тыр арлыда граждана. </text:p>
      <text:p text:style-name="P2">Гӧлӧс<text:span text:style-name="T14">ныдт</text:span><text:span text:style-name="T11">ӧ</text:span> позьӧ сетны сӧмын сійӧ регионса <text:span text:style-name="T11">олан пункт</text:span> вӧсна, кӧні тіянӧс <text:span text:style-name="T11">пасйӧма</text:span>. <text:span text:style-name="T11">Та дырйи а</text:span>бу быть овны тайӧ <text:span text:style-name="T11">сиктын либӧ грездын –</text:span> вермас лоны, сэні олӧны тіян рӧдвуж<text:span text:style-name="T11">н</text:span>ыд, тӧдсаяс<text:span text:style-name="T11">н</text:span>ыд либӧ ёртъяс<text:span text:style-name="T11">н</text:span>ыд. <text:s/><text:span text:style-name="T11">Тіян гӧлӧсныд</text:span> отсалас бурмӧдны налысь олӧмсӧ. </text:p>
      <text:p text:style-name="P3"><text:span text:style-name="T7">Бӧръя 3 воӧн (2021-2023 вояс) “Россия Федерацияса цифрӧвӧй экономика” нац</text:span><text:span text:style-name="T8">иональнӧй </text:span><text:span text:style-name="T7">проектлӧн “Цифрӧвӧй </text:span><text:span text:style-name="T8">торъялӧмсӧ</text:span><text:span text:style-name="T7"> бырӧдӧм” федеральнӧй уджтас отсӧгӧн Коми Республика</text:span><text:span text:style-name="T9">са</text:span><text:span text:style-name="T7"> 34 олан пункт</text:span><text:span text:style-name="T8">ӧ</text:span><text:span text:style-name="T7">, кӧні олӧ 7,8 сюрсысь унджык морт, </text:span><text:span text:style-name="T10">лӧсьӧдӧма</text:span><text:span text:style-name="T8"> </text:span><text:span text:style-name="T7">зумыд мобильнӧй связь да </text:span><text:span text:style-name="T10">нюжӧдӧма </text:span><text:span text:style-name="T7">ӧтуввез. </text:span></text:p>
      <text:p text:style-name="P3">Таво воддза бӧрйӧм серти <text:span text:style-name="T14">подув</text:span> связь станцияяссӧ сувтӧдасны нӧшта 10 сикт-грездын, кӧні олӧ 2,5 сюрс гӧгӧр морт. </text:p>
      <text:p text:style-name="P3">Та йылысь видео <text:span text:style-name="T12">пыр</text:span> шыӧдч<text:span text:style-name="T12">игӧн</text:span> висьталіс Коми Республикаса Юралысь Владимир Уйба. </text:p>
      <text:p text:style-name="P4"><text:span text:style-name="T1">2024.09.</text:span><text:span text:style-name="T2">10</text:span></text:p>
      <text:h text:style-name="P10" text:outline-level="1">Жители Коми могут проголосовать за подключение малых населённых пунктов к интернету</text:h>
      <text:p text:style-name="P7"/>
      <text:p text:style-name="P8">В августе Минцифры России объявило отбор населённых пунктов, в которых проживает от 100 до 500 человек, для подключения их в 2025 году к высокоскоростному мобильному интернету и качественной мобильной связи.</text:p>
      <text:p text:style-name="P1">Отбор проводится путём народного голосования. Проголосовать можно до 17 ноября: по почте или на портале Госуслуг. Принять участие могут совершеннолетние граждане России.</text:p>
      <text:p text:style-name="P1">Отдать голос можно только за населённый пункт из того региона, где вы прописаны. Причём совсем необязательно проживать в этом населённом пункте – возможно там живут ваши родные, знакомые или друзья. И ваше участие в отборе поможет улучшить качество их жизни.</text:p>
      <text:p text:style-name="P1">За последние 3 года (2021-2023 гг.) благодаря федеральной программе «Устранение цифрового неравенства» нацпроекта «Цифровая экономика Российской Федерации» доступ к устойчивой мобильной связи и интернету получили 34 населённых пункта в Республике Коми, в которых проживает более 7,8 тысячи человек.</text:p>
      <text:p text:style-name="P1">В этом году по результатам предыдущего отбора базовые станции связи будут установлены ещё в 10 населённых пунктах, в которых проживает порядка 2,5 тысячи человек.</text:p>
      <text:p text:style-name="P1">Об этом в своём видеообращении рассказал Глава Республики Коми Владимир Уйба.</text:p>
      <text:p text:style-name="P6"><text:span text:style-name="T5">1</text:span><text:span text:style-name="T4">08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09:38:07.916000000</dc:date>
    <meta:editing-duration>PT4H36M43S</meta:editing-duration>
    <meta:editing-cycles>5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34" meta:character-count="2420" meta:non-whitespace-character-count="2093"/>
  </office:meta>
</office:document-meta>
</file>