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aba772" fo:background-color="transparent" style:font-weight-asian="normal" style:font-weight-complex="normal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a9c6c2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aba772" fo:background-color="transparent" style:font-weight-asian="normal" style:font-weight-complex="normal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a8dcb0" officeooo:paragraph-rsid="00a19a75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a8dcb0" officeooo:paragraph-rsid="00a9c6c2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afc6e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a19a75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weight="normal" officeooo:paragraph-rsid="00b0fcae" style:font-size-asian="14pt" style:font-size-complex="14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a8dcb0" fo:background-color="transparent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a8dcb0" fo:background-color="transparent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normal" officeooo:rsid="00a8dcb0" officeooo:paragraph-rsid="00a19a75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8dcb0" style:font-weight-asian="bold" style:font-weight-complex="bold"/>
    </style:style>
    <style:style style:name="T3" style:family="text">
      <style:text-properties style:use-window-font-color="true" loext:opacity="0%" fo:language="kpv" fo:country="RU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loext:opacity="0%" fo:language="kpv" fo:country="RU" fo:font-weight="bold" officeooo:rsid="00a8dcb0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use-window-font-color="true" loext:opacity="0%" fo:letter-spacing="normal" fo:language="kpv" fo:country="RU" fo:font-style="normal" fo:background-color="transparent" loext:char-shading-value="0"/>
    </style:style>
    <style:style style:name="T6" style:family="text">
      <style:text-properties fo:font-variant="normal" fo:text-transform="none" style:use-window-font-color="true" loext:opacity="0%" fo:letter-spacing="normal" fo:language="kpv" fo:country="RU" fo:font-style="normal" officeooo:rsid="00b0fcae" fo:background-color="transparent" loext:char-shading-value="0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a8dcb0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afc6e2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b059ff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b3194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b3948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b4f33a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a8dcb0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ad503f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b31940" style:font-weight-asian="bold" style:font-weight-complex="bold"/>
    </style:style>
    <style:style style:name="T1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a8dcb0" style:font-size-asian="14pt" style:font-weight-asian="bold" style:font-size-complex="14pt" style:font-weight-complex="bold"/>
    </style:style>
    <style:style style:name="T17" style:family="text">
      <style:text-properties fo:language="kpv" fo:country="RU" officeooo:rsid="00a8dcb0" style:font-size-asian="14pt" style:font-size-complex="14pt"/>
    </style:style>
    <style:style style:name="T18" style:family="text">
      <style:text-properties fo:language="kpv" fo:country="RU" officeooo:rsid="00aba772" style:font-size-asian="14pt" style:font-size-complex="14pt"/>
    </style:style>
    <style:style style:name="T19" style:family="text">
      <style:text-properties officeooo:rsid="00a9c6c2"/>
    </style:style>
    <style:style style:name="T20" style:family="text">
      <style:text-properties officeooo:rsid="00aba772"/>
    </style:style>
    <style:style style:name="T21" style:family="text">
      <style:text-properties style:font-name="Times New Roman" fo:font-size="14pt" fo:language="kpv" fo:country="RU" style:font-size-asian="14pt" style:font-size-complex="14pt"/>
    </style:style>
    <style:style style:name="T22" style:family="text">
      <style:text-properties officeooo:rsid="00b31940"/>
    </style:style>
    <style:style style:name="T23" style:family="text">
      <style:text-properties officeooo:rsid="00b394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4.09.</text:span><text:span text:style-name="T2">10</text:span></text:p>
      <text:p text:style-name="P6">Владимир Уйба удж серти аддзысьліс “Ростелекомса” вице-президент Александр Логиновкӧд </text:p>
      <text:p text:style-name="P3">Сёрнитісны Коми Республикаса телекоммуникационнӧй инфраструктура сӧвмӧдӧмын <text:span text:style-name="T19">ӧтув</text:span><text:span text:style-name="T22">ъя</text:span><text:span text:style-name="T19"> удж</text:span> йылысь. Аддзысьл<text:span text:style-name="T19">існы</text:span> <text:span text:style-name="T19">кӧч тӧлысь</text:span> 10 лунӧ Сыктывкарын. </text:p>
      <text:p text:style-name="P3"/>
      <text:p text:style-name="P3">“Коми Республика важӧн нин бура уджалӧ “Ростелеком” публичнӧй акционер котыркӧд некымын нырвизь серти. На лыдын – регионын олысьясӧс бур да зумыд <text:span text:style-name="T20">связьӧн</text:span> могмӧдӧм, йӧзлысь дзоньвидзалун видзан юкӧн<text:span text:style-name="T20">ын </text:span>цифрӧвӧй контур сӧвмӧдӧм, туйяс вылын видзчысянлун<text:span text:style-name="T23">сӧ</text:span> могмӧдӧм. Коми Республикаса Веськӧдлан котыр кӧсйӧ сӧвмӧдны ёртасьӧм<text:span text:style-name="T20">сӧ</text:span> да збыльмӧдны ӧтувъя проектъяс”, - пасйис Коми Республикаса Юралысь Владимир Уйба. </text:p>
      <text:p text:style-name="P2"><text:span text:style-name="T17">“Ростелеком” публичнӧй акционер котырлӧн “Рытыв-Войвыв" макрорегиональнӧй филиалса директор – вице-президент Александр Логинов висьталіс Сыктывкар – Ухта волоконно-оптическӧй </text:span><text:span text:style-name="T18">связь </text:span><text:span text:style-name="T17">линия йылысь. </text:span><text:span text:style-name="T18">Сійӧ уджалӧ</text:span><text:span text:style-name="T17"> 2024 вося тӧвшӧр </text:span><text:span text:style-name="T18">тӧлыссянь</text:span><text:span text:style-name="T17">. Выль телекоммуникационнӧй инфраструктураыс лоис аварийнӧй </text:span><text:span text:style-name="T18">лоӧмторъяс</text:span><text:span text:style-name="T17"> дырйи резервнӧй каналӧн да сетіс позянлун чинтыны кабель торксьӧм вӧсна услугаяс сетӧмын коставлӧмъяс</text:span><text:span text:style-name="T18">сӧ</text:span><text:span text:style-name="T17">. </text:span></text:p>
      <text:p text:style-name="P4">Александр Логинов сідзжӧ пасйис, мый кӧкъямыс тӧлысьӧн регионын вӧлі пасйӧма сӧмын ӧти ыджыд авария, мый <text:span text:style-name="T20">вӧсна торксьыліс йитӧдыс</text:span>, а кольӧм во татшӧмыс вӧлі 6. </text:p>
      <text:p text:style-name="P12"><text:span text:style-name="T13">“Миян могным абу сӧмын стрӧитны кар-</text:span><text:span text:style-name="T14">сиктъясын</text:span><text:span text:style-name="T13"> оптическӧй везъяс, но и пыр могмӧдны </text:span><text:span text:style-name="T14">йӧзӧс </text:span><text:span text:style-name="T15">ыджыд ӧда</text:span><text:span text:style-name="T13"> ӧтуввез</text:span><text:span text:style-name="T14">й</text:span><text:span text:style-name="T13">ӧн да ӧнія кадся цифрӧвӧй услугаясӧн. </text:span><text:span text:style-name="T14">Оз позь, медым трафик вылӧ тӧдчис с</text:span><text:span text:style-name="T13">ійӧ, мый кабель</text:span><text:span text:style-name="T14">ыс</text:span><text:span text:style-name="T13"> вермас тшыкны сӧгласуйттӧм уджъяс вӧсна либӧ Коми Республикаса климат</text:span><text:span text:style-name="T14">лӧн</text:span><text:span text:style-name="T13"> аслыспӧлӧслун вӧсна. Олысьяс вермасны тӧдмавны авария йылысь бӧрынджык, но оз фильм видзӧдігӧн, </text:span><text:span text:style-name="T14">ӧтуввез пыр уджалігӧн либӧ велӧдчигӧн”</text:span><text:span text:style-name="T13">, - шуис “Ростелекомса” вице-президент. </text:span></text:p>
      <text:p text:style-name="P7"><text:span text:style-name="T7">Аддзысьлігӧн </text:span><text:span text:style-name="T8">сёрнитісны</text:span><text:span text:style-name="T7"> “</text:span><text:span text:style-name="T16">Цифрӧвӧй</text:span><text:span text:style-name="T21"> торъялӧмсӧ бырӧдӧм”</text:span><text:span text:style-name="T7"> федеральнӧй проект збыльмӧдӧм йылысь. Тайӧ уджтас серти Коми Республикаын лӧсьӧдӧма LTE (4G) стандарт</text:span><text:span text:style-name="T12">а</text:span><text:span text:style-name="T7"> </text:span><text:span text:style-name="T8">34 базӧвӧй </text:span><text:span text:style-name="T7">сот</text:span><text:span text:style-name="T8">ӧ</text:span><text:span text:style-name="T7">вӧй связь станция, нӧшта дас сикт-грездӧ “Ростелеком” нюжӧдіс нин 11 км волоконно-оптическӧй кабель, сувтӧдіс оборудованиелы мыджӧдъяс. Ӧнія мобильнӧй связь</text:span><text:span text:style-name="T11">сӧ</text:span><text:span text:style-name="T7"> виччысьӧны Вежъю (Койгорт район), Визиндор да Б</text:span><text:span text:style-name="T8">ӧ</text:span><text:span text:style-name="T7">рт</text:span><text:span text:style-name="T8">ӧ</text:span><text:span text:style-name="T7">м (Сыктыв район), Митрӧпан</text:span><text:span text:style-name="T8">ді</text:span><text:span text:style-name="T7">к</text:span><text:span text:style-name="T8">о</text:span><text:span text:style-name="T7">ст да Мылва (Мылдін район) посёлокъясын, Черныб сиктын (Удора район). Кулӧмдін районын </text:span><text:soft-page-break/><text:span text:style-name="T7">ӧтуввез</text:span><text:span text:style-name="T10">сӧ нюжӧдасны </text:span><text:span text:style-name="T7">Ягкӧдж да Смолянка посёлокъяс</text:span><text:span text:style-name="T10">ӧ</text:span><text:span text:style-name="T7">, </text:span><text:span text:style-name="T9">Полльӧ</text:span><text:span text:style-name="T7"> да Бадьёль</text:span><text:span text:style-name="T11">йыв</text:span><text:span text:style-name="T7"> грездъяс</text:span><text:span text:style-name="T10">ӧ</text:span><text:span text:style-name="T7">. </text:span></text:p>
      <text:p text:style-name="P10"><text:span text:style-name="T5">Нӧшта некымын сикт-грездын “Ростелеком” стрӧитіс PON технология серти волоконно-оптическӧй вез. Тайӧ сетіс позянлун матӧ нёль сюрс семьялы, </text:span><text:span text:style-name="T6">кодъяс</text:span><text:span text:style-name="T5"> пиысь 2700-ыс олӧны сиктын, </text:span><text:span text:style-name="T6">вӧдитчыны</text:span><text:span text:style-name="T5"> ыджыд ӧда ӧтуввез</text:span><text:span text:style-name="T6">йӧн</text:span><text:span text:style-name="T5">. На пӧвстын – кыдзи </text:span><text:span text:style-name="T6">неыджыд </text:span><text:span text:style-name="T5">посёлокъясын </text:span><text:span text:style-name="T6">(</text:span><text:span text:style-name="T5">Усинск районса Усадор, Сосногорск районса Поляна, Кӧрткерӧс районса С</text:span><text:span text:style-name="T6">ӧбин)</text:span><text:span text:style-name="T5">, сідзи и гырысь </text:span><text:span text:style-name="T6">юрсиктъясын</text:span><text:span text:style-name="T5"> </text:span><text:span text:style-name="T6">(</text:span><text:span text:style-name="T5">Койгорт, Выльгорт да Абъячой</text:span><text:span text:style-name="T6">)</text:span><text:span text:style-name="T5"> олысьяс. </text:span></text:p>
      <text:p text:style-name="P8"><text:span text:style-name="T3">2024.09.</text:span><text:span text:style-name="T4">10</text:span></text:p>
      <text:h text:style-name="P5" text:outline-level="1">Владимир Уйба провёл рабочую встречу с вице-президентом «Ростелекома» Александром Логиновым</text:h>
      <text:p text:style-name="P1">Обсуждены вопросы сотрудничества в развитии телекоммуникационной инфраструктуры Республики Коми. Встреча состоялась 10 сентября в Сыктывкаре.</text:p>
      <text:p text:style-name="P1"/>
      <text:p text:style-name="P13">«Республика Коми с ПАО «Ростелеком» давно и плодотворно сотрудничает по нескольким направлениям. В их числе – обеспечение жителей региона качественной устойчивой связью, развитие цифрового контура здравоохранения, обеспечение безопасности на дорогах. Правительство Республики Коми заинтересовано в развитии сотрудничества и реализации совместных проектов», - отметил Глава Республики Коми Владимир Уйба.</text:p>
      <text:p text:style-name="P9">Вице-президент – директор макрорегионального филиала «Северо-Запад» ПАО «Ростелеком» Александр Логинов рассказал о волоконно-оптической линии связи Сыктывкар – Ухта, которая была запущена в январе 2024 года. Новая телекоммуникационная инфраструктура выступила резервным каналом при возникновении аварийных ситуаций и позволила в разы сократить случаи перерывов в предоставлении услуг из-за повреждений кабеля.</text:p>
      <text:p text:style-name="P9">Александр Логинов также отметил, что за восемь месяцев в регионе была зафиксирована лишь одна крупная аварийная ситуация, из-за которой пострадали абоненты, тогда как в прошлом году было 6 таких случаев.</text:p>
      <text:p text:style-name="P9">«Наша задача не просто строить оптические сети в городах и малых населённых пунктах, но и на постоянной основе обеспечивать пользователям доступ к высокоскоростному интернету и современным цифровым услугам. Тот факт, что кабель может быть повреждён в результате несогласованных работ или в силу климатических особенностей Республики Коми, никак не должен отражаться на трафике. Жители могут узнать об аварии впоследствии, но не во время просмотра фильма, работы на удалёнке или прохождения онлайн-обучения», - сказал вице-президент «Ростелекома».</text:p>
      <text:p text:style-name="P9">На встрече были рассмотрены вопросы реализации федерального проекта «Устранение цифрового неравенства». По этой программе в Республике Коми установлены 34 базовые станции сотовой связи стандарта LTE (4G), ещё к десяти населённым пунктам «Ростелеком» уже протянул 11 км волоконно-оптического кабеля, установил опоры для оборудования. Запуск современной мобильной связи ожидается в посёлках <text:soft-page-break/>Вежъю (Койгородский район), Визиндор и Бортом (Сысольский район), Митрофан-Дикост и Мылва (Троицко-Печорский район), в селе Чернутьево (Удорский район). В Усть-Куломском районе доступ к интернету появится в посёлках Ягкедж и Смолянка, деревнях Великополье и Бадъельск.</text:p>
      <text:p text:style-name="P9">Ещё в нескольких населённых пунктах «Ростелеком» построил волоконно-оптическую сеть по технологии PON. Это позволило почти четырём тысячам семей, из которых 2700 проживают в сельской местности, получить доступ к высокоскоростному интернету. Среди них — жители как небольших посёлков, например, Усадора Усинского района, Поляна Сосногорского района, Собино Корткеросского района, так и крупных районных центров: Койгородка, Выльгорта и Объячево.</text:p>
      <text:p text:style-name="P9"><text:line-break/><text:span text:style-name="T4">253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1:05:54.980000000</dc:date>
    <meta:editing-duration>PT3H35M56S</meta:editing-duration>
    <meta:editing-cycles>4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9" meta:word-count="684" meta:character-count="5540" meta:non-whitespace-character-count="4858"/>
  </office:meta>
</office:document-meta>
</file>