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4ecb6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4ecb6" officeooo:paragraph-rsid="0014ecb6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14ecb6" officeooo:paragraph-rsid="0014ecb6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4ecb6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4ecb6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6f901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4ecb6" officeooo:paragraph-rsid="0014ecb6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T1" style:family="text">
      <style:text-properties officeooo:rsid="0014ecb6"/>
    </style:style>
    <style:style style:name="T2" style:family="text">
      <style:text-properties officeooo:rsid="00151a02"/>
    </style:style>
    <style:style style:name="T3" style:family="text">
      <style:text-properties officeooo:rsid="001630e8"/>
    </style:style>
    <style:style style:name="T4" style:family="text">
      <style:text-properties officeooo:rsid="0016f901"/>
    </style:style>
    <style:style style:name="T5" style:family="text">
      <style:text-properties officeooo:rsid="001754e6"/>
    </style:style>
    <style:style style:name="T6" style:family="text">
      <style:text-properties officeooo:rsid="00184038"/>
    </style:style>
    <style:style style:name="T7" style:family="text">
      <style:text-properties officeooo:rsid="0018b2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4.09.14</text:p>
      <text:p text:style-name="P6">Владимир Уйба <text:span text:style-name="T1">видзӧдліс, кыдзи </text:span>Сыктыв районса Визин сиктын <text:span text:style-name="T1">стрӧитӧны </text:span>бурдӧдчан корпус</text:p>
      <text:p text:style-name="P7"><text:span text:style-name="T1">Кӧч тӧлысь 14 лунӧ Коми Республикаса Юралысь удж серти вол</text:span><text:span text:style-name="T5">і</text:span><text:span text:style-name="T1">с Сыктыв районӧ</text:span>.</text:p>
      <text:p text:style-name="P7"/>
      <text:p text:style-name="P7"><text:span text:style-name="T1">Кык судтаа выль</text:span> <text:span text:style-name="T1">стационарнӧй корпусын лоӧ 45 койка вылӧ терапия </text:span><text:span text:style-name="T6">юкӧн</text:span><text:span text:style-name="T1"> да</text:span><text:span text:style-name="T2"> недыр кежлӧ олӧм вылӧ койкаяс</text:span><text:span text:style-name="T6">ӧн</text:span><text:span text:style-name="T2">, инфекци</text:span><text:span text:style-name="T6">оннӧй</text:span><text:span text:style-name="T2"> бокс</text:span><text:span text:style-name="T6">ъясӧн</text:span><text:span text:style-name="T2"> да диагности</text:span><text:span text:style-name="T6">ка нуӧдан</text:span><text:span text:style-name="T2"> блок</text:span><text:span text:style-name="T6">ӧн висьысьясӧс примитан</text:span><text:span text:style-name="T2"> </text:span><text:span text:style-name="T6">юкӧн.</text:span><text:span text:style-name="T2"> </text:span><text:span text:style-name="T6">Сэні</text:span><text:span text:style-name="T2"> лоӧ ӧнія ультразвук</text:span><text:span text:style-name="T5">ӧ</text:span><text:span text:style-name="T2">вӧй да эндоскопическӧй оборудование</text:span>.</text:p>
      <text:p text:style-name="P7"><text:span text:style-name="T3">Сідзжӧ корпусын лоӧ компьютернӧй томографлы жыр, кутшӧмӧс кӧсйӧны ньӧбны 2025-2030 воясся </text:span><text:span text:style-name="T7">ӧнъяӧдан</text:span><text:span text:style-name="T3"> уджтас серти</text:span>.</text:p>
      <text:p text:style-name="P8"><text:span text:style-name="T3">Ӧні вӧчӧны пытшкӧсса уджъяс, мичмӧд</text:span><text:span text:style-name="T6">ӧны</text:span><text:span text:style-name="T3">-бурмӧд</text:span><text:span text:style-name="T6">ӧны учреждение гӧгӧрсӧ, лӧсьӧдӧны</text:span><text:span text:style-name="T4"> ывлавыв</text:span><text:span text:style-name="T6">са бияс</text:span><text:span text:style-name="T4">,</text:span><text:span text:style-name="T3"> </text:span>нюжӧдӧны пытшкӧсса инженернӧй системаяс (<text:span text:style-name="T4">могмӧдӧны </text:span>пӧсь да кӧдзыд ваӧн, <text:span text:style-name="T3">шоныдӧн</text:span>, <text:span text:style-name="T4">нюжӧдӧны </text:span>электричес<text:span text:style-name="T3">тво везъяс</text:span>, <text:span text:style-name="T3">лӧсьӧдӧны </text:span><text:span text:style-name="T4">вентиляция </text:span><text:span text:style-name="T6">да</text:span><text:span text:style-name="T4"> </text:span>канализация). </text:p>
      <text:p text:style-name="P8"><text:span text:style-name="T1">Коми Республикаса Юралысь </text:span><text:span text:style-name="T4">тшӧктіс пӧдрадчиклы </text:span><text:span text:style-name="T5">ӧд</text:span><text:span text:style-name="T6">йӧджык</text:span><text:span text:style-name="T5"> <text:s/>бурмӧд</text:span><text:span text:style-name="T6">ны</text:span><text:span text:style-name="T5">-мичмӧд</text:span><text:span text:style-name="T6">ны</text:span><text:span text:style-name="T5"> бурдӧдчан корпус дорсӧ, </text:span><text:span text:style-name="T6">кодыр</text:span><text:span text:style-name="T5"> сулалӧ бур поводдя</text:span>.</text:p>
      <text:p text:style-name="P7"/>
      <text:p text:style-name="P7"/>
      <text:p text:style-name="P2"/>
      <text:p text:style-name="P4">2024.09.14</text:p>
      <text:p text:style-name="P5">Владимир Уйба проинспектировал ход строительства лечебного корпуса в селе Визинга</text:p>
      <text:p text:style-name="P1">Глава Республики Коми 14 сентября посетил с рабочей поездкой Сысольский район.</text:p>
      <text:p text:style-name="P1">В новом двухэтажном стационарном корпусе будет терапевтическое отделение на 45 коек и приёмное отделение с койками временного пребывания пациента, инфекционными боксами и диагностическим блоком, который будет оборудован современным ультразвуковым и эндоскопическим оборудованием.</text:p>
      <text:p text:style-name="P1">Также в корпусе будет предусмотрено помещение для компьютерного томографа, который планируется приобрести по программе модернизации 2025-2030 годов.</text:p>
      <text:p text:style-name="P1">Сейчас выполняются внутренние отделочные работы и прокладка внутренних инженерных систем (водоснабжение, теплоснабжение, вентиляция, электрические сети, канализация), работы по благоустройству и наружному освещению.</text:p>
      <text:p text:style-name="P1">Глава Республики Коми Владимир Уйба поставил задачу подрядчику ускорить работы по благоустройству прилегающей территории, пока позволяют благоприятные погодные условия.</text:p>
      <text:p text:style-name="P1"/>
      <text:p text:style-name="P3">864</text:p>
      <text:p text:style-name="P10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8T14:45:59.173000000</dc:date>
    <meta:editing-duration>PT1H15M10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6" meta:word-count="225" meta:character-count="1878" meta:non-whitespace-character-count="1665"/>
  </office:meta>
</office:document-meta>
</file>